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9f769" officeooo:paragraph-rsid="00c050d9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paragraph-rsid="011ddd2a"/>
    </style:style>
    <style:style style:name="P7" style:family="paragraph" style:parent-style-name="cms-Pregunta" style:list-style-name="cms-ListaSolucion">
      <style:text-properties officeooo:rsid="011ddd2a" officeooo:paragraph-rsid="011ddd2a"/>
    </style:style>
    <style:style style:name="P8" style:family="paragraph" style:parent-style-name="cms-Pregunta" style:list-style-name="cms-ListaSolucion">
      <style:text-properties officeooo:rsid="011ef6c2" officeooo:paragraph-rsid="011ef6c2"/>
    </style:style>
    <style:style style:name="P9" style:family="paragraph" style:parent-style-name="cms-Pregunta" style:list-style-name="cms-ListaSolucion">
      <style:text-properties officeooo:rsid="011fa40d" officeooo:paragraph-rsid="011fa40d"/>
    </style:style>
    <style:style style:name="P10" style:family="paragraph" style:parent-style-name="cms-Pregunta" style:list-style-name="cms-ListaSolucion">
      <style:text-properties officeooo:rsid="012118b0" officeooo:paragraph-rsid="012118b0"/>
    </style:style>
    <style:style style:name="P11" style:family="paragraph" style:parent-style-name="cms-Pregunta" style:list-style-name="cms-ListaSolucion">
      <style:text-properties officeooo:rsid="0121207c" officeooo:paragraph-rsid="0121207c"/>
    </style:style>
    <style:style style:name="P12" style:family="paragraph" style:parent-style-name="cms-Pregunta" style:list-style-name="cms-ListaSolucion">
      <style:text-properties officeooo:rsid="01228992" officeooo:paragraph-rsid="01228992"/>
    </style:style>
    <style:style style:name="P13" style:family="paragraph" style:parent-style-name="cms-Pregunta" style:list-style-name="cms-ListaSolucion">
      <style:text-properties officeooo:rsid="01237580" officeooo:paragraph-rsid="01237580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ddd2a" officeooo:paragraph-rsid="011ddd2a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ef6c2" officeooo:paragraph-rsid="011ef6c2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fa40d" officeooo:paragraph-rsid="011fa40d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118b0" officeooo:paragraph-rsid="012118b0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1207c" officeooo:paragraph-rsid="0121207c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28992" officeooo:paragraph-rsid="01228992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37580" officeooo:paragraph-rsid="01237580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a396f4" style:font-name-asian="Droid Sans" style:font-name-complex="FreeSans"/>
    </style:style>
    <style:style style:name="T13" style:family="text">
      <style:text-properties style:font-name="DejaVu Sans" officeooo:rsid="00bf77c0" style:font-name-asian="Droid Sans" style:font-name-complex="FreeSans"/>
    </style:style>
    <style:style style:name="T14" style:family="text">
      <style:text-properties style:font-name="DejaVu Sans" officeooo:rsid="011c9893" style:font-name-asian="Droid Sans" style:font-name-complex="FreeSans"/>
    </style:style>
    <style:style style:name="T15" style:family="text">
      <style:text-properties officeooo:rsid="00fb321e"/>
    </style:style>
    <style:style style:name="T16" style:family="text">
      <style:text-properties officeooo:rsid="011ddd2a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3">Álgebra</text:span><text:span text:style-name="T8"> </text:span><text:span text:style-name="T6">•</text:span><text:span text:style-name="T8"> </text:span><text:span text:style-name="T13">Ecuacion</text:span><text:span text:style-name="T12">e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p text:style-name="P3">Resuelve los siguientes problemas utilizando una ecuación.</text:p>
      <text:list xml:id="list3694569350780395790" text:style-name="cms-ListaPregunta">
        <text:list-item>
          <text:p text:style-name="P14">El cuadrado de un número entero y su mitad suman 915. Averigua el número.</text:p>
        </text:list-item>
        <text:list-item>
          <text:p text:style-name="P14">El triple de un número entero y el doble de su cuadrado suman 1952. Averigua el número.</text:p>
        </text:list-item>
        <text:list-item>
          <text:p text:style-name="P15">Averigua tres números naturales consecutivos sabiendo que la suma de sus cuadrados es 302.</text:p>
        </text:list-item>
        <text:list-item>
          <text:p text:style-name="P15">El séxtuple de un número es siete unidades menor que su cuadrado. Calcula el número.</text:p>
        </text:list-item>
        <text:list-item>
          <text:p text:style-name="P15">El cuadrado de un número es doce unidades mayor que su cuádruple. Calcula el número.</text:p>
        </text:list-item>
        <text:list-item>
          <text:p text:style-name="P15">El cuadrado de un número y su óctuple suman 713. Averigua el número.</text:p>
        </text:list-item>
        <text:list-item>
          <text:p text:style-name="P16">Encuentra dos números enteros consecutivos tales que su producto sea once unidades mayor que su suma.</text:p>
        </text:list-item>
        <text:list-item>
          <text:p text:style-name="P17">Encuentra dos números enteros negativos consecutivos tales que su producto sea 19 unidades mayor que su suma.</text:p>
        </text:list-item>
        <text:list-item>
          <text:p text:style-name="P18">Averigua dos números naturales que sumen 33 tales que la suma de sus cuadrados sea 549.</text:p>
        </text:list-item>
        <text:list-item>
          <text:p text:style-name="P18">Descompón 33 en dos sumandos tal que el cuadrado del mayor y el doble del cuadrado del menor sumen 774.</text:p>
        </text:list-item>
        <text:list-item>
          <text:p text:style-name="P19">Calcula las longitudes de los lados de un triángulo sabiendo que, medidas en metros, son números naturales consecutivos y que si al lado menor se le restan seis metros, el triángulo se convierte en un triángulo rectángulo.</text:p>
        </text:list-item>
        <text:list-item>
          <text:p text:style-name="P19">Calcula las longitudes de los lados de un triángulo sabiendo que, medidos en metros, son números naturales consecutivos y que si a los dos lados mayores se les suman seis metros, el triángulo se convierte en un triángulo rectángulo.</text:p>
        </text:list-item>
        <text:list-item>
          <text:p text:style-name="P19">Calcula las longitudes de los lados de un triángulo sabiendo que, medidas en metros, son números naturales consecutivos y que si al mayor se le suman siete metros, el triángulo se convierte en un triángulo rectángulo.</text:p>
        </text:list-item>
        <text:list-item>
          <text:p text:style-name="P19">Calcula el perímetro de un triángulo rectángulo sabiendo que el cateto mayor mide 56 m y que el doble del cateto menor es una unidad mayor que la hipotenusa.</text:p>
        </text:list-item>
        <text:list-item>
          <text:p text:style-name="P20">Calcula dos números naturales que sumen cuatro y tales que la suma de sus cuadrados sea ochenta.</text:p>
        </text:list-item>
        <text:list-item>
          <text:p text:style-name="P20">Calcula las dimensiones de un rectángulo de 48 m² de área sabiendo que un lado es dos metros mayor que el otro.</text:p>
        </text:list-item>
      </text:list>
      <text:p text:style-name="P21">Soluciones</text:p>
      <text:list xml:id="list3057169386751236833" text:style-name="cms-ListaSolucion">
        <text:list-item>
          <text:p text:style-name="P6"><text:span text:style-name="T16">30</text:span></text:p>
        </text:list-item>
        <text:list-item>
          <text:p text:style-name="P7"><text:span text:style-name="T17">‒</text:span><text:span text:style-name="T18">32</text:span></text:p>
        </text:list-item>
        <text:list-item>
          <text:p text:style-name="P8"><text:span text:style-name="T18">9, 10 y 11</text:span></text:p>
        </text:list-item>
        <text:list-item>
          <text:p text:style-name="P8"><text:span text:style-name="T18">El número puede ser 7 o bien </text:span><text:span text:style-name="T17">‒</text:span><text:span text:style-name="T18">1</text:span></text:p>
        </text:list-item>
        <text:list-item>
          <text:p text:style-name="P8"><text:span text:style-name="T18">El número puede ser 6 o bien </text:span><text:span text:style-name="T17">‒</text:span><text:span text:style-name="T18">2</text:span></text:p>
        </text:list-item>
        <text:list-item>
          <text:p text:style-name="P8"><text:span text:style-name="T18">El número puede ser 26 o bien </text:span><text:span text:style-name="T17">‒31</text:span></text:p>
        </text:list-item>
        <text:list-item>
          <text:p text:style-name="P9"><text:span text:style-name="T18">Los números pueden ser 4 y 5 o bien </text:span><text:span text:style-name="T17">‒</text:span><text:span text:style-name="T18">3 y </text:span><text:span text:style-name="T17">‒</text:span><text:span text:style-name="T18">2</text:span></text:p>
        </text:list-item>
        <text:list-item>
          <text:p text:style-name="P10"><text:span text:style-name="T17">‒</text:span><text:span text:style-name="T18">4 y </text:span><text:span text:style-name="T17">‒</text:span><text:span text:style-name="T18">3</text:span></text:p>
        </text:list-item>
        <text:list-item>
          <text:p text:style-name="P11"><text:span text:style-name="T18">18 y 15</text:span></text:p>
        </text:list-item>
        <text:list-item>
          <text:p text:style-name="P11"><text:span text:style-name="T18">La descomposición puede ser 33=18+15 o bien 33=26+7</text:span></text:p>
        </text:list-item>
        <text:list-item>
          <text:p text:style-name="P12"><text:span text:style-name="T18">11 m, 12 m y 13 m</text:span></text:p>
        </text:list-item>
        <text:list-item>
          <text:p text:style-name="P12"><text:span text:style-name="T18">5 m, 6 m y 7 m</text:span></text:p>
        </text:list-item>
        <text:list-item>
          <text:p text:style-name="P12"><text:span text:style-name="T18">20 m, 21 m y 22 m</text:span></text:p>
        </text:list-item>
        <text:list-item>
          <text:p text:style-name="P12"><text:span text:style-name="T18">154 m</text:span></text:p>
        </text:list-item>
        <text:list-item>
          <text:p text:style-name="P13"><text:span text:style-name="T18">Sin solución</text:span></text:p>
        </text:list-item>
        <text:list-item>
          <text:p text:style-name="P13"><text:span text:style-name="T18">6 m y 8 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pr03.pdf" text:style-name="Internet_20_link" text:visited-style-name="Visited_20_Internet_20_Link"><text:span text:style-name="MT1">http://pedroreina.net/cms/n3alg-ecu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9T19:42:32.734718758</dc:date>
    <meta:editing-duration>PT12H20M53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489" meta:character-count="2535" meta:non-whitespace-character-count="2117"/>
  </office:meta>
</office:document-meta>
</file>