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8fbd24" officeooo:paragraph-rsid="024640ba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text-properties style:font-name="DejaVu Serif1" officeooo:rsid="0247af26" officeooo:paragraph-rsid="0247af26" style:font-name-asian="DejaVu Serif1" style:font-size-asian="10.5pt" style:font-name-complex="DejaVu Serif1"/>
    </style:style>
    <style:style style:name="P7" style:family="paragraph" style:parent-style-name="cms-Pregunta" style:list-style-name="cms-ListaSolucion">
      <style:text-properties style:font-name="DejaVu Serif" officeooo:rsid="020c86ab" officeooo:paragraph-rsid="0247af26" style:font-name-asian="Droid Sans" style:font-size-asian="10.5pt" style:font-name-complex="FreeSans"/>
    </style:style>
    <style:style style:name="P8" style:family="paragraph" style:parent-style-name="cms-Pregunta" style:list-style-name="cms-ListaSolucion">
      <style:text-properties style:font-name="DejaVu Serif" officeooo:rsid="024b9b37" officeooo:paragraph-rsid="024b9b37" style:font-name-asian="Droid Sans" style:font-size-asian="10.5pt" style:font-name-complex="FreeSans"/>
    </style:style>
    <style:style style:name="P9" style:family="paragraph" style:parent-style-name="cms-Pregunta" style:list-style-name="cms-ListaSolucion">
      <style:text-properties style:font-name="DejaVu Serif" officeooo:rsid="024b9b37" officeooo:paragraph-rsid="024c33ea" style:font-name-asian="Droid Sans" style:font-size-asian="10.5pt" style:font-name-complex="FreeSans"/>
    </style:style>
    <style:style style:name="P1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4640ba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officeooo:rsid="024640ba"/>
    </style:style>
    <style:style style:name="T15" style:family="text">
      <style:text-properties officeooo:rsid="02493844"/>
    </style:style>
    <style:style style:name="T16" style:family="text">
      <style:text-properties style:font-name="DejaVu Serif1" officeooo:rsid="02493844" style:font-name-asian="DejaVu Serif1" style:font-name-complex="DejaVu Serif1"/>
    </style:style>
    <style:style style:name="T17" style:family="text">
      <style:text-properties style:font-name="DejaVu Serif1" officeooo:rsid="024a871e" style:font-name-asian="DejaVu Serif1" style:font-name-complex="DejaVu Serif1"/>
    </style:style>
    <style:style style:name="T18" style:family="text">
      <style:text-properties officeooo:rsid="024a871e"/>
    </style:style>
    <style:style style:name="T19" style:family="text">
      <style:text-properties officeooo:rsid="024b9b37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3 </text:span><text:span text:style-name="T7">•</text:span><text:span text:style-name="T10"> </text:span><text:span text:style-name="T13">Álgebra</text:span><text:span text:style-name="T10"> </text:span><text:span text:style-name="T7">•</text:span><text:span text:style-name="T10"> </text:span><text:span text:style-name="T11">Ecuacione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1">0</text:span><text:span text:style-name="T12">4</text:span><text:span text:style-name="T8">)</text:span></text:p>
      <text:p text:style-name="P3">Enunciados</text:p>
      <text:p text:style-name="P4">Resuelve las siguientes ecuaciones. <text:span text:style-name="T14">Escribe con cuatro cifras significativas </text:span>la<text:span text:style-name="T14">s</text:span> soluci<text:span text:style-name="T14">o</text:span>n<text:span text:style-name="T14">es que </text:span>no s<text:span text:style-name="T14">ean</text:span> número<text:span text:style-name="T14">s</text:span> entero<text:span text:style-name="T14">s.</text:span></text:p>
      <text:list xml:id="list5147700587130866920" text:style-name="cms-ListaPregunta">
        <text:list-item>
          <text:p text:style-name="P6"><text:span text:style-name="T15">7</text:span>x²<text:span text:style-name="T15">+37</text:span>=0</text:p>
        </text:list-item>
        <text:list-item>
          <text:p text:style-name="P6"><text:span text:style-name="T15">7</text:span>x²<text:span text:style-name="T16">‒</text:span><text:span text:style-name="T15">37</text:span>=0</text:p>
        </text:list-item>
        <text:list-item>
          <text:p text:style-name="P6"><text:span text:style-name="T15">31</text:span>x²=0</text:p>
        </text:list-item>
        <text:list-item>
          <text:p text:style-name="P6">x²<text:span text:style-name="T16">‒</text:span><text:span text:style-name="T15">8</text:span>x=0</text:p>
        </text:list-item>
        <text:list-item>
          <text:p text:style-name="P6"><text:span text:style-name="T15">9</text:span>x²<text:span text:style-name="T15">+</text:span>x<text:span text:style-name="T16">‒</text:span><text:span text:style-name="T15">4</text:span>=0</text:p>
        </text:list-item>
        <text:list-item>
          <text:p text:style-name="P6"><text:span text:style-name="T15">9</text:span>x²<text:span text:style-name="T15">+</text:span>x<text:span text:style-name="T15">+4</text:span>=0</text:p>
        </text:list-item>
        <text:list-item>
          <text:p text:style-name="P6"><text:span text:style-name="T15">31</text:span>x²<text:span text:style-name="T16">‒</text:span><text:span text:style-name="T15">129</text:span>=0</text:p>
        </text:list-item>
        <text:list-item>
          <text:p text:style-name="P6"><text:span text:style-name="T15">7</text:span>x²<text:span text:style-name="T15">+81</text:span>x=0</text:p>
        </text:list-item>
        <text:list-item>
          <text:p text:style-name="P6"><text:span text:style-name="T15">4</text:span>x²<text:span text:style-name="T15">+3</text:span>x<text:span text:style-name="T16">‒</text:span><text:span text:style-name="T15">2</text:span>=0</text:p>
        </text:list-item>
        <text:list-item>
          <text:p text:style-name="P6"><text:span text:style-name="T15">4</text:span>x²<text:span text:style-name="T15">+3</text:span>x<text:span text:style-name="T15">+2</text:span>=0</text:p>
        </text:list-item>
        <text:list-item>
          <text:p text:style-name="P6"><text:span text:style-name="T17">‒</text:span><text:span text:style-name="T18">2</text:span>x²<text:span text:style-name="T17">‒</text:span><text:span text:style-name="T18">3</text:span>=0</text:p>
        </text:list-item>
        <text:list-item>
          <text:p text:style-name="P6">x²<text:span text:style-name="T18">+7</text:span>x<text:span text:style-name="T17">‒</text:span><text:span text:style-name="T18">2</text:span>=0</text:p>
        </text:list-item>
        <text:list-item>
          <text:p text:style-name="P6"><text:span text:style-name="T18">17</text:span>x²<text:span text:style-name="T18">+2</text:span>x<text:span text:style-name="T17">‒</text:span><text:span text:style-name="T18">9</text:span>=0</text:p>
        </text:list-item>
        <text:list-item>
          <text:p text:style-name="P6"><text:span text:style-name="T18">15</text:span>x²<text:span text:style-name="T18">+2</text:span>x<text:span text:style-name="T18">+1</text:span>=0</text:p>
        </text:list-item>
        <text:list-item>
          <text:p text:style-name="P6"><text:span text:style-name="T18">3</text:span>x²<text:span text:style-name="T17">‒</text:span><text:span text:style-name="T18">17x+2</text:span>=0</text:p>
        </text:list-item>
        <text:list-item>
          <text:p text:style-name="P6">x²<text:span text:style-name="T18">+13</text:span>x<text:span text:style-name="T18">+9</text:span>=0</text:p>
        </text:list-item>
        <text:list-item>
          <text:p text:style-name="P6"><text:span text:style-name="T18">11</text:span>x²<text:span text:style-name="T17">‒</text:span><text:span text:style-name="T18">131</text:span>=0</text:p>
        </text:list-item>
        <text:list-item>
          <text:p text:style-name="P6"><text:span text:style-name="T18">189</text:span>x²<text:span text:style-name="T18">+7</text:span>x=0</text:p>
        </text:list-item>
        <text:list-item>
          <text:p text:style-name="P6"><text:span text:style-name="T18">4</text:span>x²<text:span text:style-name="T18">+7</text:span>x<text:span text:style-name="T18">+4</text:span>=0</text:p>
        </text:list-item>
        <text:list-item>
          <text:p text:style-name="P6"><text:span text:style-name="T18">4</text:span>x²<text:span text:style-name="T18">+7</text:span>x<text:span text:style-name="T17">‒</text:span><text:span text:style-name="T18">4</text:span>=0</text:p>
        </text:list-item>
        <text:list-item>
          <text:p text:style-name="P6">x²<text:span text:style-name="T17">‒</text:span><text:span text:style-name="T18">11</text:span>x<text:span text:style-name="T18">+2</text:span>=0</text:p>
        </text:list-item>
        <text:list-item>
          <text:p text:style-name="P6">x²<text:span text:style-name="T17">‒</text:span><text:span text:style-name="T18">11</text:span>x<text:span text:style-name="T17">‒</text:span><text:span text:style-name="T18">2</text:span>=0</text:p>
        </text:list-item>
        <text:list-item>
          <text:p text:style-name="P6"><text:span text:style-name="T18">7</text:span>x²<text:span text:style-name="T18">+11</text:span>x<text:span text:style-name="T18">+9</text:span>=0</text:p>
        </text:list-item>
        <text:list-item>
          <text:p text:style-name="P6"><text:span text:style-name="T18">11</text:span>x²<text:span text:style-name="T17">‒</text:span><text:span text:style-name="T18">9</text:span>=0</text:p>
        </text:list-item>
        <text:list-item>
          <text:p text:style-name="P6">x²<text:span text:style-name="T17">‒</text:span><text:span text:style-name="T18">9</text:span>x<text:span text:style-name="T18">+1</text:span>=0</text:p>
        </text:list-item>
        <text:list-item>
          <text:p text:style-name="P6"><text:span text:style-name="T18">9</text:span>x²<text:span text:style-name="T18">+</text:span>x<text:span text:style-name="T18">+2</text:span>=0</text:p>
        </text:list-item>
      </text:list>
      <text:p text:style-name="P10">Soluciones</text:p>
      <text:section text:style-name="Sect1" text:name="Sección1">
        <text:list xml:id="list35385619881035296" text:style-name="cms-ListaSolucion">
          <text:list-item>
            <text:p text:style-name="P8">Sin solución</text:p>
          </text:list-item>
          <text:list-item>
            <text:p text:style-name="P7">x=<draw:frame draw:style-name="fr1" draw:name="Objeto1" text:anchor-type="as-char" svg:y="-0.626cm" svg:width="1.889cm" svg:height="1.109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  <text:list-item>
            <text:p text:style-name="P7">x=<text:span text:style-name="T19">0</text:span></text:p>
          </text:list-item>
          <text:list-item>
            <text:p text:style-name="P7">x=<draw:frame draw:style-name="fr1" draw:name="Objeto3" text:anchor-type="as-char" svg:y="-0.626cm" svg:width="0.639cm" svg:height="1.109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ext:list-item>
          <text:list-item>
            <text:p text:style-name="P7">x=<draw:frame draw:style-name="fr1" draw:name="Objeto4" text:anchor-type="as-char" svg:y="-0.626cm" svg:width="2.159cm" svg:height="1.109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ext:list-item>
          <text:list-item>
            <text:p text:style-name="P8">Sin solución</text:p>
          </text:list-item>
          <text:list-item>
            <text:p text:style-name="P7">x=<draw:frame draw:style-name="fr1" draw:name="Objeto6" text:anchor-type="as-char" svg:y="-0.626cm" svg:width="1.889cm" svg:height="1.109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ext:list-item>
          <text:list-item>
            <text:p text:style-name="P7">x=<draw:frame draw:style-name="fr1" draw:name="Objeto8" text:anchor-type="as-char" svg:y="-0.626cm" svg:width="1.889cm" svg:height="1.109cm" draw:z-index="4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ext:list-item>
          <text:list-item>
            <text:p text:style-name="P7">x=<draw:frame draw:style-name="fr1" draw:name="Objeto9" text:anchor-type="as-char" svg:y="-0.626cm" svg:width="1.889cm" svg:height="1.109cm" draw:z-index="5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ext:list-item>
          <text:list-item>
            <text:p text:style-name="P8">Sin solución</text:p>
          </text:list-item>
          <text:list-item>
            <text:p text:style-name="P8">Sin solución</text:p>
          </text:list-item>
          <text:list-item>
            <text:p text:style-name="P7">x=<draw:frame draw:style-name="fr1" draw:name="Objeto12" text:anchor-type="as-char" svg:y="-0.626cm" svg:width="1.889cm" svg:height="1.109cm" draw:z-index="6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ext:list-item>
          <text:list-item>
            <text:p text:style-name="P7">x=<draw:frame draw:style-name="fr1" draw:name="Objeto13" text:anchor-type="as-char" svg:y="-0.626cm" svg:width="2.159cm" svg:height="1.109cm" draw:z-index="7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ext:list-item>
          <text:list-item>
            <text:p text:style-name="P8">Sin solución</text:p>
          </text:list-item>
          <text:list-item>
            <text:p text:style-name="P7">x=<draw:frame draw:style-name="fr1" draw:name="Objeto15" text:anchor-type="as-char" svg:y="-0.626cm" svg:width="1.85cm" svg:height="1.109cm" draw:z-index="8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ext:list-item>
          <text:list-item>
            <text:p text:style-name="P7">x=<draw:frame draw:style-name="fr1" draw:name="Objeto16" text:anchor-type="as-char" svg:y="-0.626cm" svg:width="2.159cm" svg:height="1.109cm" draw:z-index="9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ext:list-item>
          <text:list-item>
            <text:p text:style-name="P7">x=<draw:frame draw:style-name="fr1" draw:name="Objeto17" text:anchor-type="as-char" svg:y="-0.626cm" svg:width="1.889cm" svg:height="1.109cm" draw:z-index="10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ext:list-item>
          <text:list-item>
            <text:p text:style-name="P7">x=<draw:frame draw:style-name="fr1" draw:name="Objeto18" text:anchor-type="as-char" svg:y="-0.626cm" svg:width="2.429cm" svg:height="1.109cm" draw:z-index="11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ext:list-item>
          <text:list-item>
            <text:p text:style-name="P9">Sin solución</text:p>
          </text:list-item>
          <text:list-item>
            <text:p text:style-name="P7">x=<draw:frame draw:style-name="fr1" draw:name="Objeto20" text:anchor-type="as-char" svg:y="-0.626cm" svg:width="1.889cm" svg:height="1.109cm" draw:z-index="12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ext:list-item>
          <text:list-item>
            <text:p text:style-name="P7">x=<draw:frame draw:style-name="fr1" draw:name="Objeto21" text:anchor-type="as-char" svg:y="-0.626cm" svg:width="1.85cm" svg:height="1.109cm" draw:z-index="13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ext:list-item>
          <text:list-item>
            <text:p text:style-name="P7">x=<draw:frame draw:style-name="fr1" draw:name="Objeto22" text:anchor-type="as-char" svg:y="-0.626cm" svg:width="2.159cm" svg:height="1.109cm" draw:z-index="14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ext:list-item>
          <text:list-item>
            <text:p text:style-name="P9">Sin solución</text:p>
          </text:list-item>
          <text:list-item>
            <text:p text:style-name="P7">x=<draw:frame draw:style-name="fr1" draw:name="Objeto24" text:anchor-type="as-char" svg:y="-0.626cm" svg:width="2.159cm" svg:height="1.109cm" draw:z-index="15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ext:list-item>
          <text:list-item>
            <text:p text:style-name="P7">x=<draw:frame draw:style-name="fr1" draw:name="Objeto25" text:anchor-type="as-char" svg:y="-0.626cm" svg:width="1.85cm" svg:height="1.109cm" draw:z-index="16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ext:list-item>
          <text:list-item>
            <text:p text:style-name="P9">Sin solución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ecu-ej04.pdf" text:style-name="Internet_20_link" text:visited-style-name="Visited_20_Internet_20_Link"><text:span text:style-name="MT2">http://pedroreina.net/cms/n3a</text:span></text:a><text:a xlink:type="simple" xlink:href="http://pedroreina.net/cms/n3alg-ecu-ej04.pdf" text:style-name="Internet_20_link" text:visited-style-name="Visited_20_Internet_20_Link">lg</text:a><text:a xlink:type="simple" xlink:href="http://pedroreina.net/cms/n3alg-ecu-ej04.pdf" text:style-name="Internet_20_link" text:visited-style-name="Visited_20_Internet_20_Link"><text:span text:style-name="MT2">-ecu-ej04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1-07T12:14:51.984712435</dc:date>
    <meta:editing-duration>P1DT3H24M55S</meta:editing-duration>
    <meta:editing-cycles>54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7" meta:page-count="2" meta:paragraph-count="58" meta:word-count="206" meta:character-count="801" meta:non-whitespace-character-count="757"/>
  </office:meta>
</office:document-meta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,2749</mn>
            </mtd>
          </mtr>
          <mtr>
            <mtd columnalign="left">
              <mrow>
                <mo stretchy="false">−</mo>
                <mn>7,275</mn>
              </mrow>
            </mtd>
          </mtr>
        </mtable>
      </mrow>
    </mrow>
    <annotation encoding="StarMath 5.0">left lbrace binom{alignl 0,2749}{alignl -7,275} 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,6712</mn>
            </mtd>
          </mtr>
          <mtr>
            <mtd columnalign="left">
              <mrow>
                <mo stretchy="false">−</mo>
                <mn>0,7888</mn>
              </mrow>
            </mtd>
          </mtr>
        </mtable>
      </mrow>
    </mrow>
    <annotation encoding="StarMath 5.0">left lbrace binom{alignl 0,6712}{alignl -0,7888} right none
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5,546</mn>
            </mtd>
          </mtr>
          <mtr>
            <mtd columnalign="left">
              <mn>0,1202</mn>
            </mtd>
          </mtr>
        </mtable>
      </mrow>
    </mrow>
    <annotation encoding="StarMath 5.0">left lbrace binom{alignl 5,546}{alignl 0,1202} right none
</annotation>
  </semantics>
</math>
</file>

<file path=Object 1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o stretchy="false">−</mo>
                <mn>0,7337</mn>
              </mrow>
            </mtd>
          </mtr>
          <mtr>
            <mtd columnalign="left">
              <mrow>
                <mo stretchy="false">−</mo>
                <mn>12,27</mn>
              </mrow>
            </mtd>
          </mtr>
        </mtable>
      </mrow>
    </mrow>
    <annotation encoding="StarMath 5.0">left lbrace binom{alignl -0,7337}{alignl -12,27} right none
</annotation>
  </semantics>
</math>
</file>

<file path=Object 1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3,451</mn>
            </mtd>
          </mtr>
          <mtr>
            <mtd columnalign="left">
              <mrow>
                <mo stretchy="false">−</mo>
                <mn>3,451</mn>
              </mrow>
            </mtd>
          </mtr>
        </mtable>
      </mrow>
    </mrow>
    <annotation encoding="StarMath 5.0">left lbrace binom{alignl 3,451}{alignl -3,451} right none
</annotation>
  </semantics>
</math>
</file>

<file path=Object 1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</mn>
            </mtd>
          </mtr>
          <mtr>
            <mtd columnalign="left">
              <mrow>
                <mo stretchy="false">−</mo>
                <mn>0,03704</mn>
              </mrow>
            </mtd>
          </mtr>
        </mtable>
      </mrow>
    </mrow>
    <annotation encoding="StarMath 5.0">left lbrace binom{alignl 0}{alignl -0,03704} 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2,300</mn>
            </mtd>
          </mtr>
          <mtr>
            <mtd columnalign="left">
              <mrow>
                <mo stretchy="false">−</mo>
                <mn>2,300</mn>
              </mrow>
            </mtd>
          </mtr>
        </mtable>
      </mrow>
    </mrow>
    <annotation encoding="StarMath 5.0">left lbrace binom{alignl 2,300}{alignl -2,300} right none
</annotation>
  </semantics>
</math>
</file>

<file path=Object 2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,4538</mn>
            </mtd>
          </mtr>
          <mtr>
            <mtd columnalign="left">
              <mrow>
                <mo stretchy="false">−</mo>
                <mn>2,204</mn>
              </mrow>
            </mtd>
          </mtr>
        </mtable>
      </mrow>
    </mrow>
    <annotation encoding="StarMath 5.0">left lbrace binom{alignl 0,4538}{alignl -2,204} right none
</annotation>
  </semantics>
</math>
</file>

<file path=Object 2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10,82</mn>
            </mtd>
          </mtr>
          <mtr>
            <mtd columnalign="left">
              <mn>0,1849</mn>
            </mtd>
          </mtr>
        </mtable>
      </mrow>
    </mrow>
    <annotation encoding="StarMath 5.0">left lbrace binom{alignl 10,82}{alignl 0,1849} right none
</annotation>
  </semantics>
</math>
</file>

<file path=Object 2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11,18</mn>
            </mtd>
          </mtr>
          <mtr>
            <mtd columnalign="left">
              <mrow>
                <mo stretchy="false">−</mo>
                <mn>0,1789</mn>
              </mrow>
            </mtd>
          </mtr>
        </mtable>
      </mrow>
    </mrow>
    <annotation encoding="StarMath 5.0">left lbrace binom{alignl 11,18}{alignl -0,1789} right none
</annotation>
  </semantics>
</math>
</file>

<file path=Object 2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,9045</mn>
            </mtd>
          </mtr>
          <mtr>
            <mtd columnalign="left">
              <mrow>
                <mo stretchy="false">−</mo>
                <mn>0,9045</mn>
              </mrow>
            </mtd>
          </mtr>
        </mtable>
      </mrow>
    </mrow>
    <annotation encoding="StarMath 5.0">left lbrace binom{alignl 0,9045}{alignl -0,9045} right none
</annotation>
  </semantics>
</math>
</file>

<file path=Object 2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8,887</mn>
            </mtd>
          </mtr>
          <mtr>
            <mtd columnalign="left">
              <mn>0,1125</mn>
            </mtd>
          </mtr>
        </mtable>
      </mrow>
    </mrow>
    <annotation encoding="StarMath 5.0">left lbrace binom{alignl 8,887}{alignl 0,1125} 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8</mn>
            </mtd>
          </mtr>
          <mtr>
            <mtd columnalign="left">
              <mn>0</mn>
            </mtd>
          </mtr>
        </mtable>
      </mrow>
    </mrow>
    <annotation encoding="StarMath 5.0">left lbrace binom{alignl 8}{alignl 0} 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,6134</mn>
            </mtd>
          </mtr>
          <mtr>
            <mtd columnalign="left">
              <mrow>
                <mo stretchy="false">−</mo>
                <mn>0,7245</mn>
              </mrow>
            </mtd>
          </mtr>
        </mtable>
      </mrow>
    </mrow>
    <annotation encoding="StarMath 5.0">left lbrace binom{alignl 0,6134}{alignl -0,7245} 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2,040</mn>
            </mtd>
          </mtr>
          <mtr>
            <mtd columnalign="left">
              <mrow>
                <mo stretchy="false">−</mo>
                <mn>2,040</mn>
              </mrow>
            </mtd>
          </mtr>
        </mtable>
      </mrow>
    </mrow>
    <annotation encoding="StarMath 5.0">left lbrace binom{alignl 2,040}{alignl -2,040} 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</mn>
            </mtd>
          </mtr>
          <mtr>
            <mtd columnalign="left">
              <mrow>
                <mo stretchy="false">−</mo>
                <mn>11,57</mn>
              </mrow>
            </mtd>
          </mtr>
        </mtable>
      </mrow>
    </mrow>
    <annotation encoding="StarMath 5.0">left lbrace binom{alignl 0}{alignl -11,57} 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,4254</mn>
            </mtd>
          </mtr>
          <mtr>
            <mtd columnalign="left">
              <mrow>
                <mo stretchy="false">−</mo>
                <mn>1,175</mn>
              </mrow>
            </mtd>
          </mtr>
        </mtable>
      </mrow>
    </mrow>
    <annotation encoding="StarMath 5.0">left lbrace binom{alignl 0,4254}{alignl -1,175} right none
</annotation>
  </semantics>
</math>
</file>