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0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2.35mm"/>
    </style:style>
    <style:style style:name="co4" style:family="table-column">
      <style:table-column-properties fo:break-before="auto" style:column-width="32.77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ext-properties style:font-name="DejaVu Sans" style:font-name-asian="Droid Sans" style:font-name-complex="FreeSans"/>
    </style:style>
    <style:style style:name="T1" style:family="text">
      <style:text-properties style:text-position="-33%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Núm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r<text:span text:style-name="T1">1</text:span></text:p>
          </table:table-cell>
          <table:table-cell table:style-name="ce1" office:value-type="string" calcext:value-type="string">
            <text:p>r<text:span text:style-name="T1">2</text:span>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-5" calcext:value-type="float">
            <text:p>-5</text:p>
          </table:table-cell>
          <table:table-cell office:value-type="float" office:value="-4" calcext:value-type="float">
            <text:p>-4</text:p>
          </table:table-cell>
          <table:table-cell table:formula="of:=(-[.C2]+SQRT([.C2]^2-4*[.B2]*[.D2]))/(2*[.B2])" office:value-type="float" office:value="3.13745860881769" calcext:value-type="float">
            <text:p>3,1374586088</text:p>
          </table:table-cell>
          <table:table-cell table:style-name="ce3" table:formula="of:=(-[.C2]-SQRT([.C2]^2-4*[.B2]*[.D2]))/(2*[.B2])" office:value-type="float" office:value="-0.637458608817687" calcext:value-type="float">
            <text:p>-0,6374586088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(-[.C3]+SQRT([.C3]^2-4*[.B3]*[.D3]))/(2*[.B3])" office:value-type="float" office:value="-0.279240779943873" calcext:value-type="float">
            <text:p>-0,2792407799</text:p>
          </table:table-cell>
          <table:table-cell table:style-name="ce3" table:formula="of:=(-[.C3]-SQRT([.C3]^2-4*[.B3]*[.D3]))/(2*[.B3])" office:value-type="float" office:value="-2.38742588672279" calcext:value-type="float">
            <text:p>-2,3874258867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office:value-type="float" office:value="169" calcext:value-type="float">
            <text:p>169</text:p>
          </table:table-cell>
          <table:table-cell office:value-type="float" office:value="-26" calcext:value-type="float">
            <text:p>-26</text:p>
          </table:table-cell>
          <table:table-cell office:value-type="float" office:value="1" calcext:value-type="float">
            <text:p>1</text:p>
          </table:table-cell>
          <table:table-cell table:formula="of:=(-[.C4]+SQRT([.C4]^2-4*[.B4]*[.D4]))/(2*[.B4])" office:value-type="float" office:value="0.0769230769230769" calcext:value-type="float">
            <text:p>0,0769230769</text:p>
          </table:table-cell>
          <table:table-cell table:style-name="ce3" table:formula="of:=(-[.C4]-SQRT([.C4]^2-4*[.B4]*[.D4]))/(2*[.B4])" office:value-type="float" office:value="0.0769230769230769" calcext:value-type="float">
            <text:p>0,0769230769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-2" calcext:value-type="float">
            <text:p>-2</text:p>
          </table:table-cell>
          <table:table-cell table:formula="of:=(-[.C5]+SQRT([.C5]^2-4*[.B5]*[.D5]))/(2*[.B5])" office:value-type="float" office:value="0.178908345800274" calcext:value-type="float">
            <text:p>0,1789083458</text:p>
          </table:table-cell>
          <table:table-cell table:style-name="ce3" table:formula="of:=(-[.C5]-SQRT([.C5]^2-4*[.B5]*[.D5]))/(2*[.B5])" office:value-type="float" office:value="-11.1789083458003" calcext:value-type="float">
            <text:p>-11,1789083458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-13" calcext:value-type="float">
            <text:p>-13</text:p>
          </table:table-cell>
          <table:table-cell office:value-type="float" office:value="4" calcext:value-type="float">
            <text:p>4</text:p>
          </table:table-cell>
          <table:table-cell table:formula="of:=(-[.C6]+SQRT([.C6]^2-4*[.B6]*[.D6]))/(2*[.B6])" office:value-type="float" office:value="12.6846584384265" calcext:value-type="float">
            <text:p>12,6846584384</text:p>
          </table:table-cell>
          <table:table-cell table:style-name="ce3" table:formula="of:=(-[.C6]-SQRT([.C6]^2-4*[.B6]*[.D6]))/(2*[.B6])" office:value-type="float" office:value="0.31534156157351" calcext:value-type="float">
            <text:p>0,3153415616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25" calcext:value-type="float">
            <text:p>225</text:p>
          </table:table-cell>
          <table:table-cell table:formula="of:=(-[.C7]+SQRT([.C7]^2-4*[.B7]*[.D7]))/(2*[.B7])" office:value-type="float" office:value="-15" calcext:value-type="float">
            <text:p>-15</text:p>
          </table:table-cell>
          <table:table-cell table:style-name="ce3" table:formula="of:=(-[.C7]-SQRT([.C7]^2-4*[.B7]*[.D7]))/(2*[.B7])" office:value-type="float" office:value="-15" calcext:value-type="float">
            <text:p>-15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(-[.C8]+SQRT([.C8]^2-4*[.B8]*[.D8]))/(2*[.B8])" office:value-type="float" office:value="-0.152872911616963" calcext:value-type="float">
            <text:p>-0,1528729116</text:p>
          </table:table-cell>
          <table:table-cell table:style-name="ce3" table:formula="of:=(-[.C8]-SQRT([.C8]^2-4*[.B8]*[.D8]))/(2*[.B8])" office:value-type="float" office:value="-2.18046042171637" calcext:value-type="float">
            <text:p>-2,1804604217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-10" calcext:value-type="float">
            <text:p>-10</text:p>
          </table:table-cell>
          <table:table-cell office:value-type="float" office:value="4" calcext:value-type="float">
            <text:p>4</text:p>
          </table:table-cell>
          <table:table-cell table:formula="of:=(-[.C9]+SQRT([.C9]^2-4*[.B9]*[.D9]))/(2*[.B9])" office:value-type="float" office:value="1.44721359549996" calcext:value-type="float">
            <text:p>1,4472135955</text:p>
          </table:table-cell>
          <table:table-cell table:style-name="ce3" table:formula="of:=(-[.C9]-SQRT([.C9]^2-4*[.B9]*[.D9]))/(2*[.B9])" office:value-type="float" office:value="0.552786404500042" calcext:value-type="float">
            <text:p>0,5527864045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(-[.C10]+SQRT([.C10]^2-4*[.B10]*[.D10]))/(2*[.B10])" office:value-type="float" office:value="-0.592463546816338" calcext:value-type="float">
            <text:p>-0,5924635468</text:p>
          </table:table-cell>
          <table:table-cell table:style-name="ce3" table:formula="of:=(-[.C10]-SQRT([.C10]^2-4*[.B10]*[.D10]))/(2*[.B10])" office:value-type="float" office:value="-5.90753645318366" calcext:value-type="float">
            <text:p>-5,9075364532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office:value-type="float" office:value="-5" calcext:value-type="float">
            <text:p>-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(-[.C11]+SQRT([.C11]^2-4*[.B11]*[.D11]))/(2*[.B11])" office:value-type="float" office:value="-0.219803902718557" calcext:value-type="float">
            <text:p>-0,2198039027</text:p>
          </table:table-cell>
          <table:table-cell table:style-name="ce3" table:formula="of:=(-[.C11]-SQRT([.C11]^2-4*[.B11]*[.D11]))/(2*[.B11])" office:value-type="float" office:value="1.81980390271856" calcext:value-type="float">
            <text:p>1,8198039027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(-[.C12]+SQRT([.C12]^2-4*[.B12]*[.D12]))/(2*[.B12])" office:value-type="float" office:value="-0.3166247903554" calcext:value-type="float">
            <text:p>-0,3166247904</text:p>
          </table:table-cell>
          <table:table-cell table:style-name="ce3" table:formula="of:=(-[.C12]-SQRT([.C12]^2-4*[.B12]*[.D12]))/(2*[.B12])" office:value-type="float" office:value="6.3166247903554" calcext:value-type="float">
            <text:p>6,3166247904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(-[.C13]+SQRT([.C13]^2-4*[.B13]*[.D13]))/(2*[.B13])" office:value-type="float" office:value="-0.149218940641788" calcext:value-type="float">
            <text:p>-0,1492189406</text:p>
          </table:table-cell>
          <table:table-cell table:style-name="ce3" table:formula="of:=(-[.C13]-SQRT([.C13]^2-4*[.B13]*[.D13]))/(2*[.B13])" office:value-type="float" office:value="-3.35078105935821" calcext:value-type="float">
            <text:p>-3,3507810594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-6" calcext:value-type="float">
            <text:p>-6</text:p>
          </table:table-cell>
          <table:table-cell office:value-type="float" office:value="1" calcext:value-type="float">
            <text:p>1</text:p>
          </table:table-cell>
          <table:table-cell table:formula="of:=(-[.C14]+SQRT([.C14]^2-4*[.B14]*[.D14]))/(2*[.B14])" office:value-type="float" office:value="2.8228756555323" calcext:value-type="float">
            <text:p>2,8228756555</text:p>
          </table:table-cell>
          <table:table-cell table:style-name="ce3" table:formula="of:=(-[.C14]-SQRT([.C14]^2-4*[.B14]*[.D14]))/(2*[.B14])" office:value-type="float" office:value="0.177124344467705" calcext:value-type="float">
            <text:p>0,1771243445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formula="of:=(-[.C15]+SQRT([.C15]^2-4*[.B15]*[.D15]))/(2*[.B15])" office:value-type="float" office:value="-0.114183863773792" calcext:value-type="float">
            <text:p>-0,1141838638</text:p>
          </table:table-cell>
          <table:table-cell table:style-name="ce3" table:formula="of:=(-[.C15]-SQRT([.C15]^2-4*[.B15]*[.D15]))/(2*[.B15])" office:value-type="float" office:value="-1.34735459776467" calcext:value-type="float">
            <text:p>-1,3473545978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-13" calcext:value-type="float">
            <text:p>-13</text:p>
          </table:table-cell>
          <table:table-cell office:value-type="float" office:value="2" calcext:value-type="float">
            <text:p>2</text:p>
          </table:table-cell>
          <table:table-cell table:formula="of:=(-[.C16]+SQRT([.C16]^2-4*[.B16]*[.D16]))/(2*[.B16])" office:value-type="float" office:value="0.551310666074648" calcext:value-type="float">
            <text:p>0,5513106661</text:p>
          </table:table-cell>
          <table:table-cell table:style-name="ce3" table:formula="of:=(-[.C16]-SQRT([.C16]^2-4*[.B16]*[.D16]))/(2*[.B16])" office:value-type="float" office:value="0.213395216278293" calcext:value-type="float">
            <text:p>0,2133952163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office:value-type="float" office:value="289" calcext:value-type="float">
            <text:p>289</text:p>
          </table:table-cell>
          <table:table-cell office:value-type="float" office:value="714" calcext:value-type="float">
            <text:p>714</text:p>
          </table:table-cell>
          <table:table-cell office:value-type="float" office:value="441" calcext:value-type="float">
            <text:p>441</text:p>
          </table:table-cell>
          <table:table-cell table:formula="of:=(-[.C17]+SQRT([.C17]^2-4*[.B17]*[.D17]))/(2*[.B17])" office:value-type="float" office:value="-1.23529411764706" calcext:value-type="float">
            <text:p>-1,2352941176</text:p>
          </table:table-cell>
          <table:table-cell table:style-name="ce3" table:formula="of:=(-[.C17]-SQRT([.C17]^2-4*[.B17]*[.D17]))/(2*[.B17])" office:value-type="float" office:value="-1.23529411764706" calcext:value-type="float">
            <text:p>-1,2352941176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office:value-type="float" office:value="-19" calcext:value-type="float">
            <text:p>-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(-[.C18]+SQRT([.C18]^2-4*[.B18]*[.D18]))/(2*[.B18])" office:value-type="float" office:value="-0.188880181019943" calcext:value-type="float">
            <text:p>-0,188880181</text:p>
          </table:table-cell>
          <table:table-cell table:style-name="ce3" table:formula="of:=(-[.C18]-SQRT([.C18]^2-4*[.B18]*[.D18]))/(2*[.B18])" office:value-type="float" office:value="0.557301233651522" calcext:value-type="float">
            <text:p>0,5573012337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office:value-type="float" office:value="529" calcext:value-type="float">
            <text:p>529</text:p>
          </table:table-cell>
          <table:table-cell office:value-type="float" office:value="-46" calcext:value-type="float">
            <text:p>-46</text:p>
          </table:table-cell>
          <table:table-cell office:value-type="float" office:value="1" calcext:value-type="float">
            <text:p>1</text:p>
          </table:table-cell>
          <table:table-cell table:formula="of:=(-[.C19]+SQRT([.C19]^2-4*[.B19]*[.D19]))/(2*[.B19])" office:value-type="float" office:value="0.0434782608695652" calcext:value-type="float">
            <text:p>0,0434782609</text:p>
          </table:table-cell>
          <table:table-cell table:style-name="ce3" table:formula="of:=(-[.C19]-SQRT([.C19]^2-4*[.B19]*[.D19]))/(2*[.B19])" office:value-type="float" office:value="0.0434782608695652" calcext:value-type="float">
            <text:p>0,0434782609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(-[.C20]+SQRT([.C20]^2-4*[.B20]*[.D20]))/(2*[.B20])" office:value-type="float" office:value="-0.226540919660986" calcext:value-type="float">
            <text:p>-0,2265409197</text:p>
          </table:table-cell>
          <table:table-cell table:style-name="ce3" table:formula="of:=(-[.C20]-SQRT([.C20]^2-4*[.B20]*[.D20]))/(2*[.B20])" office:value-type="float" office:value="-0.630601937481871" calcext:value-type="float">
            <text:p>-0,6306019375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-13" calcext:value-type="float">
            <text:p>-13</text:p>
          </table:table-cell>
          <table:table-cell office:value-type="float" office:value="2" calcext:value-type="float">
            <text:p>2</text:p>
          </table:table-cell>
          <table:table-cell table:formula="of:=(-[.C21]+SQRT([.C21]^2-4*[.B21]*[.D21]))/(2*[.B21])" office:value-type="float" office:value="1.26938098898867" calcext:value-type="float">
            <text:p>1,269380989</text:p>
          </table:table-cell>
          <table:table-cell table:style-name="ce3" table:formula="of:=(-[.C21]-SQRT([.C21]^2-4*[.B21]*[.D21]))/(2*[.B21])" office:value-type="float" office:value="0.175063455455772" calcext:value-type="float">
            <text:p>0,1750634555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office:value-type="float" office:value="-1" calcext:value-type="float">
            <text:p>-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formula="of:=(-[.C22]+SQRT([.C22]^2-4*[.B22]*[.D22]))/(2*[.B22])" office:value-type="float" office:value="-0.156603957913983" calcext:value-type="float">
            <text:p>-0,1566039579</text:p>
          </table:table-cell>
          <table:table-cell table:style-name="ce3" table:formula="of:=(-[.C22]-SQRT([.C22]^2-4*[.B22]*[.D22]))/(2*[.B22])" office:value-type="float" office:value="19.156603957914" calcext:value-type="float">
            <text:p>19,1566039579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formula="of:=(-[.C23]+SQRT([.C23]^2-4*[.B23]*[.D23]))/(2*[.B23])" office:value-type="float" office:value="-0.272125673974485" calcext:value-type="float">
            <text:p>-0,272125674</text:p>
          </table:table-cell>
          <table:table-cell table:style-name="ce3" table:formula="of:=(-[.C23]-SQRT([.C23]^2-4*[.B23]*[.D23]))/(2*[.B23])" office:value-type="float" office:value="-1.0808155024961" calcext:value-type="float">
            <text:p>-1,0808155025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-31" calcext:value-type="float">
            <text:p>-31</text:p>
          </table:table-cell>
          <table:table-cell office:value-type="float" office:value="3" calcext:value-type="float">
            <text:p>3</text:p>
          </table:table-cell>
          <table:table-cell table:formula="of:=(-[.C24]+SQRT([.C24]^2-4*[.B24]*[.D24]))/(2*[.B24])" office:value-type="float" office:value="1.52826244056215" calcext:value-type="float">
            <text:p>1,5282624406</text:p>
          </table:table-cell>
          <table:table-cell table:style-name="ce3" table:formula="of:=(-[.C24]-SQRT([.C24]^2-4*[.B24]*[.D24]))/(2*[.B24])" office:value-type="float" office:value="0.103316506806269" calcext:value-type="float">
            <text:p>0,1033165068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-1" calcext:value-type="float">
            <text:p>-1</text:p>
          </table:table-cell>
          <table:table-cell table:formula="of:=(-[.C25]+SQRT([.C25]^2-4*[.B25]*[.D25]))/(2*[.B25])" office:value-type="float" office:value="0.074772708486752" calcext:value-type="float">
            <text:p>0,0747727085</text:p>
          </table:table-cell>
          <table:table-cell table:style-name="ce3" table:formula="of:=(-[.C25]-SQRT([.C25]^2-4*[.B25]*[.D25]))/(2*[.B25])" office:value-type="float" office:value="-2.67477270848675" calcext:value-type="float">
            <text:p>-2,6747727085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-19" calcext:value-type="float">
            <text:p>-19</text:p>
          </table:table-cell>
          <table:table-cell table:formula="of:=(-[.C26]+SQRT([.C26]^2-4*[.B26]*[.D26]))/(2*[.B26])" office:value-type="float" office:value="3.47213595499958" calcext:value-type="float">
            <text:p>3,472135955</text:p>
          </table:table-cell>
          <table:table-cell table:style-name="ce3" table:formula="of:=(-[.C26]-SQRT([.C26]^2-4*[.B26]*[.D26]))/(2*[.B26])" office:value-type="float" office:value="-5.47213595499958" calcext:value-type="float">
            <text:p>-5,472135955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-104" calcext:value-type="float">
            <text:p>-104</text:p>
          </table:table-cell>
          <table:table-cell office:value-type="float" office:value="15" calcext:value-type="float">
            <text:p>15</text:p>
          </table:table-cell>
          <table:table-cell table:formula="of:=(-[.C27]+SQRT([.C27]^2-4*[.B27]*[.D27]))/(2*[.B27])" office:value-type="float" office:value="103.855568649857" calcext:value-type="float">
            <text:p>103,8555686499</text:p>
          </table:table-cell>
          <table:table-cell table:style-name="ce3" table:formula="of:=(-[.C27]-SQRT([.C27]^2-4*[.B27]*[.D27]))/(2*[.B27])" office:value-type="float" office:value="0.144431350143307" calcext:value-type="float">
            <text:p>0,1444313501</text:p>
          </table:table-cell>
        </table:table-row>
        <table:table-row table:style-name="ro2" table:number-rows-repeated="1048548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/00/0000</text:date>, <text:time style:data-style-name="N2" text:time-value="18:01:25.09950531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4T13:32:16.966424450</meta:creation-date>
    <dc:date>2022-10-18T18:42:18.013121653</dc:date>
    <meta:editing-duration>PT1H36M32S</meta:editing-duration>
    <meta:editing-cycles>22</meta:editing-cycles>
    <meta:generator>LibreOffice/5.0.0.5$Linux_x86 LibreOffice_project/437e4abdf9e72fd0a6e6f8697a0e659bc77f9b10</meta:generator>
    <meta:document-statistic meta:table-count="1" meta:cell-count="162" meta:object-count="0"/>
  </office:meta>
</office:document-meta>
</file>