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8fbd24" officeooo:paragraph-rsid="021333dc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7" style:family="paragraph" style:parent-style-name="cms-Pregunta" style:list-style-name="cms-ListaPregunta">
      <style:text-properties style:font-name="DejaVu Serif1" officeooo:rsid="023c8300" officeooo:paragraph-rsid="023c8300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23c8300" officeooo:paragraph-rsid="023d63d7" style:font-name-asian="DejaVu Serif1" style:font-size-asian="10.5pt" style:font-name-complex="DejaVu Serif1"/>
    </style:style>
    <style:style style:name="P9" style:family="paragraph" style:parent-style-name="cms-Pregunta" style:list-style-name="cms-ListaSolucion">
      <style:text-properties style:font-name="DejaVu Serif" officeooo:rsid="020c86ab" officeooo:paragraph-rsid="020c86ab" style:font-name-asian="Droid Sans" style:font-size-asian="10.5pt" style:font-name-complex="FreeSans"/>
    </style:style>
    <style:style style:name="P10" style:family="paragraph" style:parent-style-name="cms-Pregunta" style:list-style-name="cms-ListaSolucion">
      <style:text-properties style:font-name="DejaVu Serif" officeooo:rsid="020c86ab" officeooo:paragraph-rsid="023f7a93" style:font-name-asian="Droid Sans" style:font-size-asian="10.5pt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3c4556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officeooo:rsid="022ddac8"/>
    </style:style>
    <style:style style:name="T15" style:family="text">
      <style:text-properties officeooo:rsid="023d63d7"/>
    </style:style>
    <style:style style:name="T16" style:family="text">
      <style:text-properties style:font-name="DejaVu Serif1" officeooo:rsid="023d63d7" style:font-name-asian="DejaVu Serif1" style:font-name-complex="DejaVu Serif1"/>
    </style:style>
    <style:style style:name="T17" style:family="text">
      <style:text-properties style:font-name="DejaVu Serif1" officeooo:rsid="023e5b2d" style:font-name-asian="DejaVu Serif1" style:font-name-complex="DejaVu Serif1"/>
    </style:style>
    <style:style style:name="T18" style:family="text">
      <style:text-properties style:font-name="DejaVu Serif1" officeooo:rsid="023f7a93" style:font-name-asian="DejaVu Serif1" style:font-name-complex="DejaVu Serif1"/>
    </style:style>
    <style:style style:name="T19" style:family="text">
      <style:text-properties style:font-name="DejaVu Serif1" officeooo:rsid="0240512d" style:font-name-asian="DejaVu Serif1" style:font-name-complex="DejaVu Serif1"/>
    </style:style>
    <style:style style:name="T20" style:family="text">
      <style:text-properties officeooo:rsid="023e5b2d"/>
    </style:style>
    <style:style style:name="T21" style:family="text">
      <style:text-properties officeooo:rsid="023f7a93"/>
    </style:style>
    <style:style style:name="T22" style:family="text">
      <style:text-properties officeooo:rsid="0240512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0"> </text:span><text:span text:style-name="T13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2">3</text:span><text:span text:style-name="T8">)</text:span></text:p>
      <text:p text:style-name="P3">Enunciados</text:p>
      <text:p text:style-name="P4">Resuelve las siguientes ecuaciones. Si la solución no es un número entero, escríbela con <text:span text:style-name="T14">cinco</text:span> cifras significativas.</text:p>
      <text:list xml:id="list5232328118511785034" text:style-name="cms-ListaPregunta">
        <text:list-item>
          <text:p text:style-name="P7"><text:span text:style-name="T15">2</text:span>x²<text:span text:style-name="T16">‒</text:span><text:span text:style-name="T15">5</text:span>x<text:span text:style-name="T16">‒</text:span><text:span text:style-name="T15">4=0</text:span></text:p>
        </text:list-item>
        <text:list-item>
          <text:p text:style-name="P8"><text:span text:style-name="T20">3</text:span>x²<text:span text:style-name="T20">+8</text:span>x<text:span text:style-name="T20">+2=0</text:span></text:p>
        </text:list-item>
        <text:list-item>
          <text:p text:style-name="P8"><text:span text:style-name="T20">169</text:span>x²<text:span text:style-name="T17">‒</text:span><text:span text:style-name="T20">26</text:span>x<text:span text:style-name="T20">+1=0</text:span></text:p>
        </text:list-item>
        <text:list-item>
          <text:p text:style-name="P8">x²<text:span text:style-name="T20">+11</text:span>x<text:span text:style-name="T17">‒</text:span><text:span text:style-name="T20">2=0</text:span></text:p>
        </text:list-item>
        <text:list-item>
          <text:p text:style-name="P8">x²<text:span text:style-name="T17">‒</text:span><text:span text:style-name="T20">13</text:span>x<text:span text:style-name="T20">+4=0</text:span></text:p>
        </text:list-item>
        <text:list-item>
          <text:p text:style-name="P8">x²<text:span text:style-name="T20">+30</text:span>x<text:span text:style-name="T20">+225=0</text:span></text:p>
        </text:list-item>
        <text:list-item>
          <text:p text:style-name="P8"><text:span text:style-name="T20">3</text:span>x²<text:span text:style-name="T20">+7</text:span>x<text:span text:style-name="T20">+1=0</text:span></text:p>
        </text:list-item>
        <text:list-item>
          <text:p text:style-name="P8"><text:span text:style-name="T20">5</text:span>x²<text:span text:style-name="T17">‒</text:span><text:span text:style-name="T20">10</text:span>x<text:span text:style-name="T20">+4=0</text:span></text:p>
        </text:list-item>
        <text:list-item>
          <text:p text:style-name="P8"><text:span text:style-name="T21">2</text:span>x²<text:span text:style-name="T21">+13</text:span>x<text:span text:style-name="T21">+7=0</text:span></text:p>
        </text:list-item>
        <text:list-item>
          <text:p text:style-name="P8"><text:span text:style-name="T18">‒</text:span><text:span text:style-name="T21">5</text:span>x²<text:span text:style-name="T21">+8</text:span>x<text:span text:style-name="T21">+2=0</text:span></text:p>
        </text:list-item>
        <text:list-item>
          <text:p text:style-name="P8"><text:span text:style-name="T18">‒</text:span>x²<text:span text:style-name="T21">+6</text:span>x<text:span text:style-name="T18">+</text:span><text:span text:style-name="T21">2=0</text:span></text:p>
        </text:list-item>
        <text:list-item>
          <text:p text:style-name="P8"><text:span text:style-name="T21">2</text:span>x²<text:span text:style-name="T21">+7</text:span>x<text:span text:style-name="T21">+1=0</text:span></text:p>
        </text:list-item>
        <text:list-item>
          <text:p text:style-name="P8"><text:span text:style-name="T21">2</text:span>x²<text:span text:style-name="T18">‒</text:span><text:span text:style-name="T21">6</text:span>x<text:span text:style-name="T21">+1=0</text:span></text:p>
        </text:list-item>
        <text:list-item>
          <text:p text:style-name="P8"><text:span text:style-name="T21">13</text:span>x²<text:span text:style-name="T21">+19</text:span>x<text:span text:style-name="T21">+2=0</text:span></text:p>
        </text:list-item>
        <text:list-item>
          <text:p text:style-name="P8"><text:span text:style-name="T21">17</text:span>x²<text:span text:style-name="T18">‒</text:span><text:span text:style-name="T21">13</text:span>x<text:span text:style-name="T21">+2=0</text:span></text:p>
        </text:list-item>
        <text:list-item>
          <text:p text:style-name="P8"><text:span text:style-name="T21">289</text:span>x²<text:span text:style-name="T21">+714</text:span>x<text:span text:style-name="T21">+441=0</text:span></text:p>
        </text:list-item>
        <text:list-item>
          <text:p text:style-name="P8"><text:span text:style-name="T18">‒</text:span><text:span text:style-name="T21">19</text:span>x²<text:span text:style-name="T21">+7</text:span>x<text:span text:style-name="T21">+2=0</text:span></text:p>
        </text:list-item>
        <text:list-item>
          <text:p text:style-name="P8"><text:span text:style-name="T21">529</text:span>x²<text:span text:style-name="T18">‒</text:span><text:span text:style-name="T21">46</text:span>x<text:span text:style-name="T21">+1=0</text:span></text:p>
        </text:list-item>
        <text:list-item>
          <text:p text:style-name="P8"><text:span text:style-name="T21">7</text:span>x²<text:span text:style-name="T21">+6</text:span>x<text:span text:style-name="T21">+1=0</text:span></text:p>
        </text:list-item>
        <text:list-item>
          <text:p text:style-name="P8"><text:span text:style-name="T21">9</text:span>x²<text:span text:style-name="T18">‒</text:span><text:span text:style-name="T21">13</text:span>x<text:span text:style-name="T21">+2=0</text:span></text:p>
        </text:list-item>
        <text:list-item>
          <text:p text:style-name="P8"><text:span text:style-name="T18">‒</text:span>x²<text:span text:style-name="T21">+19</text:span>x<text:span text:style-name="T21">+3=0</text:span></text:p>
        </text:list-item>
        <text:list-item>
          <text:p text:style-name="P8"><text:span text:style-name="T21">17</text:span>x²<text:span text:style-name="T21">+23</text:span>x<text:span text:style-name="T21">+5=0</text:span></text:p>
        </text:list-item>
        <text:list-item>
          <text:p text:style-name="P8"><text:span text:style-name="T21">19</text:span>x²<text:span text:style-name="T18">‒</text:span><text:span text:style-name="T21">31</text:span>x<text:span text:style-name="T21">+3=0</text:span></text:p>
        </text:list-item>
        <text:list-item>
          <text:p text:style-name="P8"><text:span text:style-name="T21">5</text:span>x²<text:span text:style-name="T21">+13</text:span>x<text:span text:style-name="T18">‒</text:span><text:span text:style-name="T21">1=0</text:span></text:p>
        </text:list-item>
        <text:list-item>
          <text:p text:style-name="P8">x²<text:span text:style-name="T21">+2</text:span>x<text:span text:style-name="T18">‒</text:span><text:span text:style-name="T21">19=0</text:span></text:p>
        </text:list-item>
        <text:list-item>
          <text:p text:style-name="P8">x²<text:span text:style-name="T18">‒</text:span><text:span text:style-name="T21">104</text:span>x<text:span text:style-name="T21">+15=0</text:span></text:p>
        </text:list-item>
      </text:list>
      <text:p text:style-name="P6">Soluciones</text:p>
      <text:section text:style-name="Sect1" text:name="Sección1">
        <text:list xml:id="list6813069192774916629" text:style-name="cms-ListaSolucion">
          <text:list-item>
            <text:p text:style-name="P9">x=<draw:frame draw:style-name="fr1" draw:name="Objeto7" text:anchor-type="as-char" svg:y="-0.626cm" svg:width="2.429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10">x=<draw:frame draw:style-name="fr1" draw:name="Objeto1" text:anchor-type="as-char" svg:y="-0.626cm" svg:width="2.429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P10">x=<text:span text:style-name="T22">0,076923</text:span></text:p>
          </text:list-item>
          <text:list-item>
            <text:p text:style-name="P10">x=<draw:frame draw:style-name="fr1" draw:name="Objeto3" text:anchor-type="as-char" svg:y="-0.626cm" svg:width="2.159cm" svg:height="1.109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ext:list-item>
          <text:list-item>
            <text:p text:style-name="P10">x=<draw:frame draw:style-name="fr1" draw:name="Objeto4" text:anchor-type="as-char" svg:y="-0.626cm" svg:width="2.12cm" svg:height="1.109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ext:list-item>
          <text:list-item>
            <text:p text:style-name="P10">x=<text:span text:style-name="T19">‒</text:span><text:span text:style-name="T22">15</text:span></text:p>
          </text:list-item>
          <text:list-item>
            <text:p text:style-name="P10">x=<draw:frame draw:style-name="fr1" draw:name="Objeto6" text:anchor-type="as-char" svg:y="-0.626cm" svg:width="2.429cm" svg:height="1.109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ext:list-item>
          <text:list-item>
            <text:p text:style-name="P10">x=<draw:frame draw:style-name="fr1" draw:name="Objeto8" text:anchor-type="as-char" svg:y="-0.626cm" svg:width="2.12cm" svg:height="1.109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ext:list-item>
          <text:list-item>
            <text:p text:style-name="P10">x=<draw:frame draw:style-name="fr1" draw:name="Objeto9" text:anchor-type="as-char" svg:y="-0.626cm" svg:width="2.429cm" svg:height="1.109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ext:list-item>
          <text:list-item>
            <text:p text:style-name="P10">x=<draw:frame draw:style-name="fr1" draw:name="Objeto10" text:anchor-type="as-char" svg:y="-0.626cm" svg:width="2.429cm" svg:height="1.109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ext:list-item>
          <text:list-item>
            <text:p text:style-name="P10">x=<draw:frame draw:style-name="fr1" draw:name="Objeto11" text:anchor-type="as-char" svg:y="-0.626cm" svg:width="2.429cm" svg:height="1.109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ext:list-item>
          <text:list-item>
            <text:p text:style-name="P10">x=<draw:frame draw:style-name="fr1" draw:name="Objeto12" text:anchor-type="as-char" svg:y="-0.626cm" svg:width="2.429cm" svg:height="1.109cm" draw:z-index="9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ext:list-item>
          <text:list-item>
            <text:p text:style-name="P10">x=<draw:frame draw:style-name="fr1" draw:name="Objeto13" text:anchor-type="as-char" svg:y="-0.626cm" svg:width="2.12cm" svg:height="1.109cm" draw:z-index="10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ext:list-item>
          <text:list-item>
            <text:p text:style-name="P10">x=<draw:frame draw:style-name="fr1" draw:name="Objeto14" text:anchor-type="as-char" svg:y="-0.626cm" svg:width="2.429cm" svg:height="1.109cm" draw:z-index="11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ext:list-item>
          <text:list-item>
            <text:p text:style-name="P10">x=<draw:frame draw:style-name="fr1" draw:name="Objeto15" text:anchor-type="as-char" svg:y="-0.626cm" svg:width="2.12cm" svg:height="1.109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ext:list-item>
          <text:list-item>
            <text:p text:style-name="P10">x=<text:span text:style-name="T19">‒</text:span><text:span text:style-name="T22">1,2353</text:span></text:p>
          </text:list-item>
          <text:list-item>
            <text:p text:style-name="P10">x=<draw:frame draw:style-name="fr1" draw:name="Objeto17" text:anchor-type="as-char" svg:y="-0.626cm" svg:width="2.429cm" svg:height="1.109cm" draw:z-index="13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ext:list-item>
        </text:list>
        <text:list xml:id="list201636363846757" text:continue-list="list5232328118511785034" text:style-name="cms-ListaPregunta">
          <text:list-item>
            <text:p text:style-name="cms-Pregunta">x=0,043478</text:p>
          </text:list-item>
        </text:list>
        <text:list xml:id="list201637524913952" text:continue-list="list6813069192774916629" text:style-name="cms-ListaSolucion">
          <text:list-item>
            <text:p text:style-name="P10">x=<draw:frame draw:style-name="fr1" draw:name="Objeto19" text:anchor-type="as-char" svg:y="-0.626cm" svg:width="2.429cm" svg:height="1.109cm" draw:z-index="14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ext:list-item>
          <text:list-item>
            <text:p text:style-name="P10">x=<draw:frame draw:style-name="fr1" draw:name="Objeto20" text:anchor-type="as-char" svg:y="-0.626cm" svg:width="2.12cm" svg:height="1.109cm" draw:z-index="15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ext:list-item>
          <text:list-item>
            <text:p text:style-name="P10">x=<draw:frame draw:style-name="fr1" draw:name="Objeto21" text:anchor-type="as-char" svg:y="-0.626cm" svg:width="2.429cm" svg:height="1.109cm" draw:z-index="16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ext:list-item>
          <text:list-item>
            <text:p text:style-name="P10">x=<draw:frame draw:style-name="fr1" draw:name="Objeto22" text:anchor-type="as-char" svg:y="-0.626cm" svg:width="2.429cm" svg:height="1.109cm" draw:z-index="17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ext:list-item>
          <text:list-item>
            <text:p text:style-name="P10">x=<draw:frame draw:style-name="fr1" draw:name="Objeto23" text:anchor-type="as-char" svg:y="-0.626cm" svg:width="2.12cm" svg:height="1.109cm" draw:z-index="18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ext:list-item>
          <text:list-item>
            <text:p text:style-name="P10">x=<draw:frame draw:style-name="fr1" draw:name="Objeto24" text:anchor-type="as-char" svg:y="-0.626cm" svg:width="2.388cm" svg:height="1.109cm" draw:z-index="19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ext:list-item>
          <text:list-item>
            <text:p text:style-name="P10">x=<draw:frame draw:style-name="fr1" draw:name="Objeto25" text:anchor-type="as-char" svg:y="-0.626cm" svg:width="2.159cm" svg:height="1.109cm" draw:z-index="20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ext:list-item>
          <text:list-item>
            <text:p text:style-name="P10">x=<draw:frame draw:style-name="fr1" draw:name="Objeto26" text:anchor-type="as-char" svg:y="-0.626cm" svg:width="2.12cm" svg:height="1.109cm" draw:z-index="21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ecu-ej03.pdf" text:style-name="Internet_20_link" text:visited-style-name="Visited_20_Internet_20_Link"><text:span text:style-name="MT2">http://pedroreina.net/cms/n3a</text:span></text:a><text:a xlink:type="simple" xlink:href="http://pedroreina.net/cms/n3alg-ecu-ej03.pdf" text:style-name="Internet_20_link" text:visited-style-name="Visited_20_Internet_20_Link">lg</text:a><text:a xlink:type="simple" xlink:href="http://pedroreina.net/cms/n3alg-ecu-ej03.pdf" text:style-name="Internet_20_link" text:visited-style-name="Visited_20_Internet_20_Link"><text:span text:style-name="MT2">-ecu-ej03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0-18T20:16:35.975099924</dc:date>
    <meta:editing-duration>P1DT2H51M8S</meta:editing-duration>
    <meta:editing-cycles>53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2" meta:page-count="2" meta:paragraph-count="58" meta:word-count="199" meta:character-count="792" meta:non-whitespace-character-count="755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3,1375</mn>
            </mtd>
          </mtr>
          <mtr>
            <mtd columnalign="left">
              <mrow>
                <mo stretchy="false">−</mo>
                <mn>0,63746</mn>
              </mrow>
            </mtd>
          </mtr>
        </mtable>
      </mrow>
    </mrow>
    <annotation encoding="StarMath 5.0">left lbrace binom{alignl 3,1375}{alignl -0,63746} 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0,21980</mn>
              </mrow>
            </mtd>
          </mtr>
          <mtr>
            <mtd columnalign="left">
              <mn>1,8198</mn>
            </mtd>
          </mtr>
        </mtable>
      </mrow>
    </mrow>
    <annotation encoding="StarMath 5.0">left lbrace binom{alignl -0,21980}{alignl 1,8198} 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0,41662</mn>
              </mrow>
            </mtd>
          </mtr>
          <mtr>
            <mtd columnalign="left">
              <mn>6,3166</mn>
            </mtd>
          </mtr>
        </mtable>
      </mrow>
    </mrow>
    <annotation encoding="StarMath 5.0">left lbrace binom{alignl -0,41662}{alignl 6,3166}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0,14922</mn>
              </mrow>
            </mtd>
          </mtr>
          <mtr>
            <mtd columnalign="left">
              <mrow>
                <mo stretchy="false">−</mo>
                <mn>3,3508</mn>
              </mrow>
            </mtd>
          </mtr>
        </mtable>
      </mrow>
    </mrow>
    <annotation encoding="StarMath 5.0">left lbrace binom{alignl -0,14922}{alignl -3,3508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2,8229</mn>
            </mtd>
          </mtr>
          <mtr>
            <mtd columnalign="left">
              <mn>0,17712</mn>
            </mtd>
          </mtr>
        </mtable>
      </mrow>
    </mrow>
    <annotation encoding="StarMath 5.0">left lbrace binom{alignl 2,8229}{alignl 0,17712} right none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0,11418</mn>
              </mrow>
            </mtd>
          </mtr>
          <mtr>
            <mtd columnalign="left">
              <mrow>
                <mo stretchy="false">−</mo>
                <mn>1,3474</mn>
              </mrow>
            </mtd>
          </mtr>
        </mtable>
      </mrow>
    </mrow>
    <annotation encoding="StarMath 5.0">left lbrace binom{alignl -0,11418}{alignl -1,3474} right none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,55131</mn>
            </mtd>
          </mtr>
          <mtr>
            <mtd columnalign="left">
              <mn>0,21340</mn>
            </mtd>
          </mtr>
        </mtable>
      </mrow>
    </mrow>
    <annotation encoding="StarMath 5.0">left lbrace binom{alignl 0,55131}{alignl 0,21340} right none
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0,18888</mn>
              </mrow>
            </mtd>
          </mtr>
          <mtr>
            <mtd columnalign="left">
              <mn>0,55730</mn>
            </mtd>
          </mtr>
        </mtable>
      </mrow>
    </mrow>
    <annotation encoding="StarMath 5.0">left lbrace binom{alignl -0,18888}{alignl 0,55730} right none
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0,22654</mn>
              </mrow>
            </mtd>
          </mtr>
          <mtr>
            <mtd columnalign="left">
              <mrow>
                <mo stretchy="false">−</mo>
                <mn>0,63060</mn>
              </mrow>
            </mtd>
          </mtr>
        </mtable>
      </mrow>
    </mrow>
    <annotation encoding="StarMath 5.0">left lbrace binom{alignl -0,22654}{alignl -0,63060}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0,27924</mn>
              </mrow>
            </mtd>
          </mtr>
          <mtr>
            <mtd columnalign="left">
              <mrow>
                <mo stretchy="false">−</mo>
                <mn>2,3874</mn>
              </mrow>
            </mtd>
          </mtr>
        </mtable>
      </mrow>
    </mrow>
    <annotation encoding="StarMath 5.0">left lbrace binom{alignl -0,27924}{alignl -2,3874} right none
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,2694</mn>
            </mtd>
          </mtr>
          <mtr>
            <mtd columnalign="left">
              <mn>0,17506</mn>
            </mtd>
          </mtr>
        </mtable>
      </mrow>
    </mrow>
    <annotation encoding="StarMath 5.0">left lbrace binom{alignl 1,2694}{alignl 0,17506} right none
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0,15660</mn>
              </mrow>
            </mtd>
          </mtr>
          <mtr>
            <mtd columnalign="left">
              <mn>19,157</mn>
            </mtd>
          </mtr>
        </mtable>
      </mrow>
    </mrow>
    <annotation encoding="StarMath 5.0">left lbrace binom{alignl -0,15660}{alignl 19,157} right none
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0,27213</mn>
              </mrow>
            </mtd>
          </mtr>
          <mtr>
            <mtd columnalign="left">
              <mrow>
                <mo stretchy="false">−</mo>
                <mn>1,0808</mn>
              </mrow>
            </mtd>
          </mtr>
        </mtable>
      </mrow>
    </mrow>
    <annotation encoding="StarMath 5.0">left lbrace binom{alignl -0,27213}{alignl -1,0808} right none
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,5283</mn>
            </mtd>
          </mtr>
          <mtr>
            <mtd columnalign="left">
              <mn>0,10332</mn>
            </mtd>
          </mtr>
        </mtable>
      </mrow>
    </mrow>
    <annotation encoding="StarMath 5.0">left lbrace binom{alignl 1,5283}{alignl 0,10332} right none
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,074773</mn>
            </mtd>
          </mtr>
          <mtr>
            <mtd columnalign="left">
              <mrow>
                <mo stretchy="false">−</mo>
                <mn>2,6748</mn>
              </mrow>
            </mtd>
          </mtr>
        </mtable>
      </mrow>
    </mrow>
    <annotation encoding="StarMath 5.0">left lbrace binom{alignl 0,074773}{alignl -2,6748} right none
</annotation>
  </semantics>
</math>
</file>

<file path=Object 2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3,4721</mn>
            </mtd>
          </mtr>
          <mtr>
            <mtd columnalign="left">
              <mrow>
                <mo stretchy="false">−</mo>
                <mn>5,4721</mn>
              </mrow>
            </mtd>
          </mtr>
        </mtable>
      </mrow>
    </mrow>
    <annotation encoding="StarMath 5.0">left lbrace binom{alignl 3,4721}{alignl -5,4721} right none
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03,86</mn>
            </mtd>
          </mtr>
          <mtr>
            <mtd columnalign="left">
              <mn>0,14443</mn>
            </mtd>
          </mtr>
        </mtable>
      </mrow>
    </mrow>
    <annotation encoding="StarMath 5.0">left lbrace binom{alignl 103,86}{alignl 0,14443} 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,17891</mn>
            </mtd>
          </mtr>
          <mtr>
            <mtd columnalign="left">
              <mrow>
                <mo stretchy="false">−</mo>
                <mn>11,179</mn>
              </mrow>
            </mtd>
          </mtr>
        </mtable>
      </mrow>
    </mrow>
    <annotation encoding="StarMath 5.0">left lbrace binom{alignl 0,17891}{alignl -11,179} 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2,685</mn>
            </mtd>
          </mtr>
          <mtr>
            <mtd columnalign="left">
              <mn>0,31534</mn>
            </mtd>
          </mtr>
        </mtable>
      </mrow>
    </mrow>
    <annotation encoding="StarMath 5.0">left lbrace binom{alignl 12,685}{alignl 0,31534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0,15287</mn>
              </mrow>
            </mtd>
          </mtr>
          <mtr>
            <mtd columnalign="left">
              <mrow>
                <mo stretchy="false">−</mo>
                <mn>2,1805</mn>
              </mrow>
            </mtd>
          </mtr>
        </mtable>
      </mrow>
    </mrow>
    <annotation encoding="StarMath 5.0">left lbrace binom{alignl -0,15287}{alignl -2,1805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,4472</mn>
            </mtd>
          </mtr>
          <mtr>
            <mtd columnalign="left">
              <mn>0,55279</mn>
            </mtd>
          </mtr>
        </mtable>
      </mrow>
    </mrow>
    <annotation encoding="StarMath 5.0">left lbrace binom{alignl 1,4472}{alignl 0,55279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0,59246</mn>
              </mrow>
            </mtd>
          </mtr>
          <mtr>
            <mtd columnalign="left">
              <mrow>
                <mo stretchy="false">−</mo>
                <mn>5,9075</mn>
              </mrow>
            </mtd>
          </mtr>
        </mtable>
      </mrow>
    </mrow>
    <annotation encoding="StarMath 5.0">left lbrace binom{alignl -0,59246}{alignl -5,9075} right none
</annotation>
  </semantics>
</math>
</file>