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271b56" officeooo:paragraph-rsid="014b9805"/>
    </style:style>
    <style:style style:name="P4" style:family="paragraph" style:parent-style-name="cms-Apartado">
      <style:text-properties officeooo:rsid="013c6bb1" officeooo:paragraph-rsid="014b9805"/>
    </style:style>
    <style:style style:name="P5" style:family="paragraph" style:parent-style-name="cms-Apartado">
      <style:text-properties officeooo:paragraph-rsid="014b9805"/>
    </style:style>
    <style:style style:name="P6" style:family="paragraph" style:parent-style-name="cms-PreguntaSigue">
      <style:text-properties officeooo:rsid="013df347" officeooo:paragraph-rsid="0157764e"/>
    </style:style>
    <style:style style:name="P7" style:family="paragraph" style:parent-style-name="cms-PreguntaSigue">
      <style:text-properties officeooo:rsid="013df347" officeooo:paragraph-rsid="015bda04"/>
    </style:style>
    <style:style style:name="P8" style:family="paragraph" style:parent-style-name="cms-PreguntaSigue">
      <style:text-properties officeooo:paragraph-rsid="015d3a62"/>
    </style:style>
    <style:style style:name="P9" style:family="paragraph" style:parent-style-name="cms-PreguntaSigue">
      <loext:graphic-properties draw:fill="none" draw:fill-image-width="0cm" draw:fill-image-height="0cm"/>
      <style:paragraph-properties fo:margin-left="3.5cm" fo:margin-right="0cm" fo:margin-top="0cm" fo:margin-bottom="0.199cm" loext:contextual-spacing="false" fo:text-align="justify" style:justify-single-word="false" fo:hyphenation-ladder-count="no-limit" fo:text-indent="-2.499cm" style:auto-text-indent="false" style:shadow="none">
        <style:tab-stops/>
      </style:paragraph-properties>
      <style:text-properties officeooo:rsid="013df347" officeooo:paragraph-rsid="01588e61" fo:hyphenate="true" fo:hyphenation-remain-char-count="2" fo:hyphenation-push-char-count="2"/>
    </style:style>
    <style:style style:name="P10" style:family="paragraph" style:parent-style-name="cms-PreguntaSigue" style:master-page-name="">
      <loext:graphic-properties draw:fill="none" draw:fill-image-width="0cm" draw:fill-image-height="0cm"/>
      <style:paragraph-properties fo:margin-left="3.5cm" fo:margin-right="0cm" fo:margin-top="0cm" fo:margin-bottom="0.199cm" loext:contextual-spacing="false" fo:text-align="justify" style:justify-single-word="false" fo:hyphenation-ladder-count="no-limit" fo:text-indent="-2.499cm" style:auto-text-indent="false" style:page-number="auto" style:shadow="none">
        <style:tab-stops/>
      </style:paragraph-properties>
      <style:text-properties officeooo:paragraph-rsid="015a6f88" fo:hyphenate="true" fo:hyphenation-remain-char-count="2" fo:hyphenation-push-char-count="2"/>
    </style:style>
    <style:style style:name="P11" style:family="paragraph" style:parent-style-name="cms-Texto">
      <style:text-properties officeooo:rsid="0157764e" officeooo:paragraph-rsid="0157764e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Pregunta" style:list-style-name="cms-ListaSolucion"/>
    <style:style style:name="P14" style:family="paragraph" style:parent-style-name="cms-Pregunta">
      <style:paragraph-properties fo:margin-top="0cm" fo:margin-bottom="0.101cm" loext:contextual-spacing="false"/>
      <style:text-properties officeooo:rsid="01271b56" officeooo:paragraph-rsid="014b9805"/>
    </style:style>
    <style:style style:name="P15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officeooo:rsid="01271b56" officeooo:paragraph-rsid="015a6f88" fo:hyphenate="true" fo:hyphenation-remain-char-count="2" fo:hyphenation-push-char-count="2"/>
    </style:style>
    <style:style style:name="P16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officeooo:rsid="01271b56" officeooo:paragraph-rsid="015bda04" fo:hyphenate="true" fo:hyphenation-remain-char-count="2" fo:hyphenation-push-char-count="2"/>
    </style:style>
    <style:style style:name="P17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officeooo:rsid="01271b56" officeooo:paragraph-rsid="015f2d81" fo:hyphenate="true" fo:hyphenation-remain-char-count="2" fo:hyphenation-push-char-count="2"/>
    </style:style>
    <style:style style:name="P18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271b56" officeooo:paragraph-rsid="01588e61" fo:hyphenate="true" fo:hyphenation-remain-char-count="2" fo:hyphenation-push-char-count="2"/>
    </style:style>
    <style:style style:name="P19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5bda04" officeooo:paragraph-rsid="015bda04" fo:hyphenate="true" fo:hyphenation-remain-char-count="2" fo:hyphenation-push-char-count="2"/>
    </style:style>
    <style:style style:name="P20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5bda04" officeooo:paragraph-rsid="015f2d81" fo:hyphenate="true" fo:hyphenation-remain-char-count="2" fo:hyphenation-push-char-count="2"/>
    </style:style>
    <style:style style:name="P21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13f1dc1" officeooo:paragraph-rsid="01588e61" fo:hyphenate="true" fo:hyphenation-remain-char-count="2" fo:hyphenation-push-char-count="2"/>
    </style:style>
    <style:style style:name="P22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paragraph-rsid="015a6f88" fo:hyphenate="true" fo:hyphenation-remain-char-count="2" fo:hyphenation-push-char-count="2"/>
    </style:style>
    <style:style style:name="P23" style:family="paragraph" style:parent-style-name="cms-PreguntaSigue">
      <style:text-properties officeooo:paragraph-rsid="015e4ba9"/>
    </style:style>
    <style:style style:name="P24" style:family="paragraph" style:parent-style-name="cms-PreguntaSigue">
      <style:text-properties officeooo:paragraph-rsid="015f2d81"/>
    </style:style>
    <style:style style:name="P25" style:family="paragraph" style:parent-style-name="cms-PreguntaSigue">
      <loext:graphic-properties draw:fill="none" draw:fill-image-width="0cm" draw:fill-image-height="0cm"/>
      <style:paragraph-properties fo:margin-left="3.5cm" fo:margin-right="0cm" fo:margin-top="0cm" fo:margin-bottom="0.199cm" loext:contextual-spacing="false" fo:text-align="justify" style:justify-single-word="false" fo:hyphenation-ladder-count="no-limit" fo:text-indent="-2.499cm" style:auto-text-indent="false" style:shadow="none">
        <style:tab-stops/>
      </style:paragraph-properties>
      <style:text-properties officeooo:paragraph-rsid="015d3a62" fo:hyphenate="true" fo:hyphenation-remain-char-count="2" fo:hyphenation-push-char-count="2"/>
    </style:style>
    <style:style style:name="P26" style:family="paragraph" style:parent-style-name="cms-PreguntaSigue">
      <loext:graphic-properties draw:fill="none" draw:fill-image-width="0cm" draw:fill-image-height="0cm"/>
      <style:paragraph-properties fo:margin-left="3.5cm" fo:margin-right="0cm" fo:margin-top="0cm" fo:margin-bottom="0.199cm" loext:contextual-spacing="false" fo:text-align="justify" style:justify-single-word="false" fo:hyphenation-ladder-count="no-limit" fo:text-indent="-2.499cm" style:auto-text-indent="false" style:shadow="none">
        <style:tab-stops/>
      </style:paragraph-properties>
      <style:text-properties officeooo:paragraph-rsid="015f2d81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e6398b" style:font-name-asian="Droid Sans" style:font-name-complex="FreeSans"/>
    </style:style>
    <style:style style:name="T13" style:family="text">
      <style:text-properties style:font-name="DejaVu Sans" officeooo:rsid="012c0c22" style:font-name-asian="Droid Sans" style:font-name-complex="FreeSans"/>
    </style:style>
    <style:style style:name="T14" style:family="text">
      <style:text-properties style:font-name="DejaVu Sans" officeooo:rsid="0157554e" style:font-name-asian="Droid Sans" style:font-name-complex="FreeSans"/>
    </style:style>
    <style:style style:name="T15" style:family="text">
      <style:text-properties officeooo:rsid="00c5eba7"/>
    </style:style>
    <style:style style:name="T16" style:family="text">
      <style:text-properties style:font-name="DejaVu Serif1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13f1dc1" style:font-name-asian="DejaVu Serif1" style:font-name-complex="DejaVu Serif1"/>
    </style:style>
    <style:style style:name="T19" style:family="text">
      <style:text-properties style:font-name="DejaVu Serif1" officeooo:rsid="01381065" style:font-name-asian="DejaVu Serif1" style:font-name-complex="DejaVu Serif1"/>
    </style:style>
    <style:style style:name="T20" style:family="text">
      <style:text-properties style:font-name="DejaVu Serif1" officeooo:rsid="013f84c1" style:font-name-asian="DejaVu Serif1" style:font-name-complex="DejaVu Serif1"/>
    </style:style>
    <style:style style:name="T21" style:family="text">
      <style:text-properties style:font-name="DejaVu Serif1" officeooo:rsid="014c3c4c" style:font-name-asian="DejaVu Serif1" style:font-name-complex="DejaVu Serif1"/>
    </style:style>
    <style:style style:name="T22" style:family="text">
      <style:text-properties style:font-name="DejaVu Serif1" officeooo:rsid="013df347" style:font-name-asian="DejaVu Serif1" style:font-name-complex="DejaVu Serif1"/>
    </style:style>
    <style:style style:name="T23" style:family="text">
      <style:text-properties style:font-name="DejaVu Serif1" officeooo:rsid="0157764e" style:font-name-asian="DejaVu Serif1" style:font-name-complex="DejaVu Serif1"/>
    </style:style>
    <style:style style:name="T24" style:family="text">
      <style:text-properties style:font-name="DejaVu Serif1" officeooo:rsid="01588e61" style:font-name-asian="DejaVu Serif1" style:font-name-complex="DejaVu Serif1"/>
    </style:style>
    <style:style style:name="T25" style:family="text">
      <style:text-properties style:font-name="DejaVu Serif1" officeooo:rsid="015a6f88" style:font-name-asian="DejaVu Serif1" style:font-name-complex="DejaVu Serif1"/>
    </style:style>
    <style:style style:name="T26" style:family="text">
      <style:text-properties style:font-name="DejaVu Serif1" officeooo:rsid="015bda04" style:font-name-asian="DejaVu Serif1" style:font-name-complex="DejaVu Serif1"/>
    </style:style>
    <style:style style:name="T27" style:family="text">
      <style:text-properties style:font-name="DejaVu Serif1" officeooo:rsid="015d3a62" style:font-name-asian="DejaVu Serif1" style:font-name-complex="DejaVu Serif1"/>
    </style:style>
    <style:style style:name="T28" style:family="text">
      <style:text-properties style:font-name="DejaVu Serif1" officeooo:rsid="015f2d81" style:font-name-asian="DejaVu Serif1" style:font-name-complex="DejaVu Serif1"/>
    </style:style>
    <style:style style:name="T29" style:family="text">
      <style:text-properties style:font-name="DejaVu Serif1" officeooo:rsid="01381065"/>
    </style:style>
    <style:style style:name="T30" style:family="text">
      <style:text-properties style:font-name="DejaVu Serif1" officeooo:rsid="013f84c1"/>
    </style:style>
    <style:style style:name="T31" style:family="text">
      <style:text-properties style:font-name="DejaVu Serif1" officeooo:rsid="013df347"/>
    </style:style>
    <style:style style:name="T32" style:family="text">
      <style:text-properties style:font-name="DejaVu Serif1" officeooo:rsid="014c3c4c"/>
    </style:style>
    <style:style style:name="T33" style:family="text">
      <style:text-properties style:font-name="DejaVu Serif1" officeooo:rsid="0157764e"/>
    </style:style>
    <style:style style:name="T34" style:family="text">
      <style:text-properties style:font-name="DejaVu Serif1" officeooo:rsid="015bda04"/>
    </style:style>
    <style:style style:name="T35" style:family="text">
      <style:text-properties style:font-name="DejaVu Serif1" officeooo:rsid="015f2d81"/>
    </style:style>
    <style:style style:name="T36" style:family="text">
      <style:text-properties style:font-name="DejaVu Serif"/>
    </style:style>
    <style:style style:name="T37" style:family="text">
      <style:text-properties style:font-name="DejaVu Serif" officeooo:rsid="0136a422"/>
    </style:style>
    <style:style style:name="T38" style:family="text">
      <style:text-properties style:font-name="DejaVu Serif" officeooo:rsid="0139e1c8"/>
    </style:style>
    <style:style style:name="T39" style:family="text">
      <style:text-properties style:font-name="DejaVu Serif" officeooo:rsid="0157554e"/>
    </style:style>
    <style:style style:name="T40" style:family="text">
      <style:text-properties style:font-name="DejaVu Serif" officeooo:rsid="01588e61"/>
    </style:style>
    <style:style style:name="T41" style:family="text">
      <style:text-properties style:font-name="DejaVu Serif" officeooo:rsid="015a6f88"/>
    </style:style>
    <style:style style:name="T42" style:family="text">
      <style:text-properties style:font-name="DejaVu Serif" officeooo:rsid="015bda04"/>
    </style:style>
    <style:style style:name="T43" style:family="text">
      <style:text-properties style:font-name="DejaVu Serif" officeooo:rsid="015f2d81"/>
    </style:style>
    <style:style style:name="T44" style:family="text">
      <style:text-properties officeooo:rsid="01381065"/>
    </style:style>
    <style:style style:name="T45" style:family="text">
      <style:text-properties officeooo:rsid="013df347"/>
    </style:style>
    <style:style style:name="T46" style:family="text">
      <style:text-properties officeooo:rsid="0157764e"/>
    </style:style>
    <style:style style:name="T47" style:family="text">
      <style:text-properties officeooo:rsid="015e4ba9"/>
    </style:style>
    <style:style style:name="T48" style:family="text">
      <style:text-properties officeooo:rsid="015f2d8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uerpos de revolución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6</text:span><text:span text:style-name="T9">)</text:span></text:p>
      <text:p text:style-name="P5">Cá<text:span text:style-name="T44">lculo de área y volumen de una esfera</text:span></text:p>
      <text:p text:style-name="P11">Aunque las operaciones <text:span text:style-name="T47">para calcular el área y el volumen de una esfera </text:span>no son cómodas, se pueden apuntar dos ideas complementarias <text:span text:style-name="T47">para facilitar el proceso</text:span>:</text:p>
      <text:list xml:id="list7935714884558066760" text:style-name="cms-ListaAsterisco">
        <text:list-item>
          <text:p text:style-name="cms-Asterisco">Simplificar todo lo posible antes de multiplicar por <text:span text:style-name="T29">π.</text:span></text:p>
        </text:list-item>
        <text:list-item>
          <text:p text:style-name="cms-Asterisco"><text:span text:style-name="T46">R</text:span>ealizar <text:span text:style-name="T46">la </text:span>multiplicación por <text:span text:style-name="T16">π</text:span><text:span text:style-name="T36"> lo más tarde posible.</text:span></text:p>
        </text:list-item>
      </text:list>
      <text:p text:style-name="P5">Enunciados</text:p>
      <text:p text:style-name="P3">En los siguientes enunciados las medidas están en metros. Utiliza como valor de π la aproximación 3,14.</text:p>
      <text:list xml:id="list4672297306463975997" text:style-name="cms-ListaPregunta">
        <text:list-item>
          <text:p text:style-name="P14"><text:span text:style-name="T36">Calcula el </text:span><text:span text:style-name="T38">área y el </text:span><text:span text:style-name="T37">volumen</text:span><text:span text:style-name="T36"> de un</text:span><text:span text:style-name="T39">a</text:span><text:span text:style-name="T36"> </text:span><text:span text:style-name="T39">esfera </text:span><text:span text:style-name="T36">sabiendo que </text:span><text:span text:style-name="T39">su</text:span><text:span text:style-name="T36"> radio mide </text:span><text:span text:style-name="T39">12</text:span><text:span text:style-name="T36">.</text:span></text:p>
        </text:list-item>
        <text:list-item>
          <text:p text:style-name="P18"><text:span text:style-name="T36">Calcula el </text:span><text:span text:style-name="T38">área </text:span><text:span text:style-name="T36">de un</text:span><text:span text:style-name="T39">a</text:span><text:span text:style-name="T36"> </text:span><text:span text:style-name="T39">esfera </text:span><text:span text:style-name="T36">sabiendo que </text:span><text:span text:style-name="T39">su</text:span><text:span text:style-name="T36"> radio mide </text:span><text:span text:style-name="T40">7</text:span><text:span text:style-name="T36">.</text:span></text:p>
        </text:list-item>
        <text:list-item>
          <text:p text:style-name="P15"><text:span text:style-name="T36">Calcula el </text:span><text:span text:style-name="T41">volumen</text:span><text:span text:style-name="T38"> </text:span><text:span text:style-name="T36">de un</text:span><text:span text:style-name="T39">a</text:span><text:span text:style-name="T36"> </text:span><text:span text:style-name="T39">esfera </text:span><text:span text:style-name="T36">sabiendo que </text:span><text:span text:style-name="T39">su</text:span><text:span text:style-name="T36"> radio mide </text:span><text:span text:style-name="T41">15</text:span><text:span text:style-name="T36">.</text:span></text:p>
        </text:list-item>
        <text:list-item>
          <text:p text:style-name="P16"><text:span text:style-name="T36">Calcula el </text:span><text:span text:style-name="T41">volumen</text:span><text:span text:style-name="T38"> </text:span><text:span text:style-name="T36">de un</text:span><text:span text:style-name="T39">a</text:span><text:span text:style-name="T36"> </text:span><text:span text:style-name="T42">semi</text:span><text:span text:style-name="T39">esfera </text:span><text:span text:style-name="T36">sabiendo que </text:span><text:span text:style-name="T39">su</text:span><text:span text:style-name="T36"> radio mide </text:span><text:span text:style-name="T42">2</text:span><text:span text:style-name="T41">1</text:span><text:span text:style-name="T36">.</text:span></text:p>
        </text:list-item>
        <text:list-item>
          <text:p text:style-name="P17"><text:span text:style-name="T36">Calcula el </text:span><text:span text:style-name="T43">área</text:span><text:span text:style-name="T38"> </text:span><text:span text:style-name="T36">de un</text:span><text:span text:style-name="T39">a</text:span><text:span text:style-name="T36"> </text:span><text:span text:style-name="T42">semi</text:span><text:span text:style-name="T39">esfera </text:span><text:span text:style-name="T36">sabiendo que </text:span><text:span text:style-name="T39">su</text:span><text:span text:style-name="T36"> radio mide </text:span><text:span text:style-name="T43">8</text:span><text:span text:style-name="T36">.</text:span></text:p>
        </text:list-item>
      </text:list>
      <text:p text:style-name="P4">Resoluciones</text:p>
      <text:list xml:id="list6868521344882389054" text:style-name="cms-ListaSolucion">
        <text:list-item>
          <text:p text:style-name="P13"><text:span text:style-name="T45">Área = 4</text:span><text:span text:style-name="T30"> </text:span><text:span text:style-name="T31">·</text:span><text:span text:style-name="T30"> </text:span><text:span text:style-name="T29">π</text:span><text:span text:style-name="T30"> </text:span><text:span text:style-name="T31">·</text:span><text:span text:style-name="T30"> </text:span><text:span text:style-name="T33">12²</text:span><text:span text:style-name="T31"> = 3,14</text:span><text:span text:style-name="T30"> </text:span><text:span text:style-name="T31">·</text:span><text:span text:style-name="T30"> </text:span><text:span text:style-name="T33">4</text:span><text:span text:style-name="T30"> </text:span><text:span text:style-name="T31">·</text:span><text:span text:style-name="T30"> </text:span><text:span text:style-name="T33">144</text:span><text:span text:style-name="T31"> = </text:span><text:span text:style-name="T33">3,14</text:span><text:span text:style-name="T30"> </text:span><text:span text:style-name="T31">·</text:span><text:span text:style-name="T30"> </text:span><text:span text:style-name="T33">576 = 1808,64</text:span></text:p>
        </text:list-item>
      </text:list>
      <text:p text:style-name="P7">Volumen<text:span text:style-name="T16"> </text:span>=<text:span text:style-name="T16"> </text:span><draw:frame draw:style-name="fr1" draw:name="Objeto2" text:anchor-type="as-char" svg:y="-0.646cm" svg:width="0.563cm" svg:height="1.048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text:span text:style-name="T30"> </text:span><text:span text:style-name="T16">·</text:span><text:span text:style-name="T30"> </text:span><text:span text:style-name="T29">π</text:span><text:span text:style-name="T30"> </text:span><text:span text:style-name="T16">·</text:span><text:span text:style-name="T30"> </text:span><text:span text:style-name="T32">1</text:span><text:span text:style-name="T33">2³</text:span><text:span text:style-name="T16"> = 3,14</text:span><text:span text:style-name="T30"> </text:span><text:span text:style-name="T16">·</text:span><text:span text:style-name="T30"> </text:span><text:span text:style-name="T30"><draw:frame draw:style-name="fr1" draw:name="Objeto1" text:anchor-type="as-char" svg:y="-0.646cm" svg:width="0.563cm" svg:height="1.048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0"> </text:span><text:span text:style-name="T16">·</text:span><text:span text:style-name="T30"> </text:span><text:span text:style-name="T33">1728</text:span><text:span text:style-name="T16"> = 3,14</text:span><text:span text:style-name="T30"> </text:span><text:span text:style-name="T16">·</text:span><text:span text:style-name="T30"> </text:span><text:span text:style-name="T32">4</text:span><text:span text:style-name="T30"> </text:span><text:span text:style-name="T16">·</text:span><text:span text:style-name="T30"> </text:span><text:span text:style-name="T33">576</text:span><text:span text:style-name="T16"> =</text:span></text:p>
      <text:p text:style-name="P7"><text:span text:style-name="T34">=</text:span><text:span text:style-name="T16"> 3,14</text:span><text:span text:style-name="T30"> </text:span><text:span text:style-name="T16">·</text:span><text:span text:style-name="T30"> </text:span><text:span text:style-name="T33">2304</text:span><text:span text:style-name="T16"> </text:span><text:span text:style-name="T33">=</text:span><text:span text:style-name="T16"> </text:span><text:span text:style-name="T33">7234,56</text:span></text:p>
      <text:p text:style-name="P6"><text:span text:style-name="T16">Solución </text:span><text:span text:style-name="T17">→ área: </text:span><text:span text:style-name="T23">1808,64</text:span><text:span text:style-name="T17"> m²; volumen: </text:span><text:span text:style-name="T23">7234,56</text:span><text:span text:style-name="T17"> m³</text:span></text:p>
      <text:list xml:id="list185852871550593" text:continue-numbering="true" text:style-name="cms-ListaSolucion">
        <text:list-item>
          <text:p text:style-name="P21"><text:span text:style-name="T22">Área = 4</text:span><text:span text:style-name="T20"> </text:span><text:span text:style-name="T22">·</text:span><text:span text:style-name="T20"> </text:span><text:span text:style-name="T19">π</text:span><text:span text:style-name="T20"> </text:span><text:span text:style-name="T22">·</text:span><text:span text:style-name="T20"> </text:span><text:span text:style-name="T24">7</text:span><text:span text:style-name="T23">²</text:span><text:span text:style-name="T22"> = 3,14</text:span><text:span text:style-name="T20"> </text:span><text:span text:style-name="T22">·</text:span><text:span text:style-name="T20"> </text:span><text:span text:style-name="T23">4</text:span><text:span text:style-name="T20"> </text:span><text:span text:style-name="T22">·</text:span><text:span text:style-name="T20"> </text:span><text:span text:style-name="T24">49</text:span><text:span text:style-name="T22"> = </text:span><text:span text:style-name="T23">3,14</text:span><text:span text:style-name="T20"> </text:span><text:span text:style-name="T22">·</text:span><text:span text:style-name="T20"> </text:span><text:span text:style-name="T24">196</text:span><text:span text:style-name="T23"> = </text:span><text:span text:style-name="T24">6</text:span><text:span text:style-name="T23">1</text:span><text:span text:style-name="T24">5</text:span><text:span text:style-name="T23">,</text:span><text:span text:style-name="T24">4</text:span><text:span text:style-name="T23">4</text:span></text:p>
        </text:list-item>
      </text:list>
      <text:p text:style-name="P9"><text:span text:style-name="T18">Solución: </text:span><text:span text:style-name="T24">6</text:span><text:span text:style-name="T23">1</text:span><text:span text:style-name="T24">5</text:span><text:span text:style-name="T23">,</text:span><text:span text:style-name="T24">4</text:span><text:span text:style-name="T23">4 </text:span><text:span text:style-name="T18">m²</text:span></text:p>
      <text:list xml:id="list185852975136267" text:continue-numbering="true" text:style-name="cms-ListaSolucion">
        <text:list-item>
          <text:p text:style-name="P22"><text:span text:style-name="T45">Volumen = </text:span><text:span text:style-name="T45"><draw:frame draw:style-name="fr1" draw:name="Objeto7" text:anchor-type="as-char" svg:y="-0.646cm" svg:width="0.563cm" svg:height="1.048cm" draw:z-index="1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30"> </text:span><text:span text:style-name="T31">·</text:span><text:span text:style-name="T30"> </text:span><text:span text:style-name="T19">π</text:span><text:span text:style-name="T20"> </text:span><text:span text:style-name="T18">·</text:span><text:span text:style-name="T20"> </text:span><text:span text:style-name="T25">15³</text:span><text:span text:style-name="T31"> = </text:span><text:span text:style-name="T22">3,14</text:span><text:span text:style-name="T20"> </text:span><text:span text:style-name="T22">·</text:span><text:span text:style-name="T20"> </text:span><text:span text:style-name="T20"><draw:frame draw:style-name="fr1" draw:name="Objeto3" text:anchor-type="as-char" svg:y="-0.646cm" svg:width="0.563cm" svg:height="1.048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0"> </text:span><text:span text:style-name="T22">·</text:span><text:span text:style-name="T20"> </text:span><text:span text:style-name="T25">3375</text:span><text:span text:style-name="T20"> </text:span><text:span text:style-name="T22">=</text:span><text:span text:style-name="T20"> </text:span><text:span text:style-name="T22">3,14</text:span><text:span text:style-name="T20"> </text:span><text:span text:style-name="T22">·</text:span><text:span text:style-name="T20"> </text:span><text:span text:style-name="T21">4</text:span><text:span text:style-name="T20"> </text:span><text:span text:style-name="T22">·</text:span><text:span text:style-name="T20"> </text:span><text:span text:style-name="T25">1125</text:span><text:span text:style-name="T20"> </text:span><text:span text:style-name="T22">=</text:span><text:span text:style-name="T20"> </text:span><text:span text:style-name="T22">3,14</text:span><text:span text:style-name="T20"> </text:span><text:span text:style-name="T22">·</text:span><text:span text:style-name="T20"> </text:span><text:span text:style-name="T25">4500</text:span><text:span text:style-name="T20"> </text:span><text:span text:style-name="T23">=</text:span><text:span text:style-name="T20"> </text:span><text:span text:style-name="T25">14</text:span><text:span text:style-name="T20"> </text:span><text:span text:style-name="T25">130</text:span></text:p>
        </text:list-item>
      </text:list>
      <text:p text:style-name="P10"><text:span text:style-name="T31">Solución</text:span><text:span text:style-name="T22">: </text:span><text:span text:style-name="T25">14</text:span><text:span text:style-name="T20"> </text:span><text:span text:style-name="T25">130</text:span><text:span text:style-name="T22"> m³</text:span></text:p>
      <text:list xml:id="list185853372203248" text:continue-numbering="true" text:style-name="cms-ListaSolucion">
        <text:list-item>
          <text:p text:style-name="P19">El volumen de la semiesfera es la mitad del volumen de la esfera, por eso vamos a multiplicar por un medio.</text:p>
        </text:list-item>
      </text:list>
      <text:p text:style-name="P8"><text:span text:style-name="T45">Volumen = </text:span><text:span text:style-name="T45"><draw:frame draw:style-name="fr1" draw:name="Objeto4" text:anchor-type="as-char" svg:y="-0.646cm" svg:width="1.132cm" svg:height="1.048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30"> </text:span><text:span text:style-name="T31">·</text:span><text:span text:style-name="T30"> </text:span><text:span text:style-name="T19">π</text:span><text:span text:style-name="T20"> </text:span><text:span text:style-name="T18">·</text:span><text:span text:style-name="T20"> </text:span><text:span text:style-name="T26">21</text:span><text:span text:style-name="T25">³</text:span><text:span text:style-name="T31"> = </text:span><text:span text:style-name="T22">3,14</text:span><text:span text:style-name="T20"> </text:span><text:span text:style-name="T22">·</text:span><text:span text:style-name="T20"> </text:span><text:span text:style-name="T20"><draw:frame draw:style-name="fr1" draw:name="Objeto5" text:anchor-type="as-char" svg:y="-0.646cm" svg:width="0.554cm" svg:height="1.048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0"> </text:span><text:span text:style-name="T22">·</text:span><text:span text:style-name="T20"> </text:span><text:span text:style-name="T26">9261</text:span><text:span text:style-name="T20"> </text:span><text:span text:style-name="T22">=</text:span><text:span text:style-name="T20"> </text:span><text:span text:style-name="T22">3,14</text:span><text:span text:style-name="T20"> </text:span><text:span text:style-name="T22">·</text:span><text:span text:style-name="T20"> </text:span><text:span text:style-name="T26">2</text:span><text:span text:style-name="T20"> </text:span><text:span text:style-name="T22">·</text:span><text:span text:style-name="T20"> </text:span><text:span text:style-name="T26">3087</text:span><text:span text:style-name="T20"> </text:span><text:span text:style-name="T27">=</text:span></text:p>
      <text:p text:style-name="P23"><text:span text:style-name="T22">=</text:span><text:span text:style-name="T20"> </text:span><text:span text:style-name="T22">3,14</text:span><text:span text:style-name="T20"> </text:span><text:span text:style-name="T22">·</text:span><text:span text:style-name="T20"> </text:span><text:span text:style-name="T26">6174</text:span><text:span text:style-name="T20"> </text:span><text:span text:style-name="T23">=</text:span><text:span text:style-name="T20"> </text:span><text:span text:style-name="T26">19</text:span><text:span text:style-name="T20"> </text:span><text:span text:style-name="T26">386,36</text:span></text:p>
      <text:p text:style-name="P25"><text:span text:style-name="T22">Solución: </text:span><text:span text:style-name="T26">19</text:span><text:span text:style-name="T20"> </text:span><text:span text:style-name="T26">386,36</text:span><text:span text:style-name="T22"> m³</text:span></text:p>
      <text:list xml:id="list185854342458979" text:continue-numbering="true" text:style-name="cms-ListaSolucion">
        <text:list-item>
          <text:p text:style-name="P20">El <text:span text:style-name="T48">área </text:span>de la semiesfera <text:span text:style-name="T48">se obtiene sumando la mitad del área de </text:span>la esfera <text:span text:style-name="T48">con el área de un círculo máximo</text:span>.</text:p>
        </text:list-item>
      </text:list>
      <text:p text:style-name="P24"><text:span text:style-name="T48">Área = </text:span><text:span text:style-name="T48"><draw:frame draw:style-name="fr1" draw:name="Objeto6" text:anchor-type="as-char" svg:y="-0.646cm" svg:width="0.554cm" svg:height="1.048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30"> </text:span><text:span text:style-name="T31">·</text:span><text:span text:style-name="T30"> </text:span><text:span text:style-name="T35">4</text:span><text:span text:style-name="T30"> </text:span><text:span text:style-name="T31">·</text:span><text:span text:style-name="T30"> </text:span><text:span text:style-name="T19">π</text:span><text:span text:style-name="T20"> </text:span><text:span text:style-name="T18">·</text:span><text:span text:style-name="T20"> </text:span><text:span text:style-name="T28">8²</text:span><text:span text:style-name="T25"> </text:span><text:span text:style-name="T28">+ </text:span><text:span text:style-name="T19">π</text:span><text:span text:style-name="T20"> </text:span><text:span text:style-name="T18">·</text:span><text:span text:style-name="T20"> </text:span><text:span text:style-name="T28">8²</text:span><text:span text:style-name="T31"> = </text:span><text:span text:style-name="T35">2</text:span><text:span text:style-name="T30"> </text:span><text:span text:style-name="T31">·</text:span><text:span text:style-name="T30"> </text:span><text:span text:style-name="T19">π</text:span><text:span text:style-name="T20"> </text:span><text:span text:style-name="T18">·</text:span><text:span text:style-name="T20"> </text:span><text:span text:style-name="T28">8²</text:span><text:span text:style-name="T25"> </text:span><text:span text:style-name="T28">+ </text:span><text:span text:style-name="T19">π</text:span><text:span text:style-name="T20"> </text:span><text:span text:style-name="T18">·</text:span><text:span text:style-name="T20"> </text:span><text:span text:style-name="T28">8²</text:span><text:span text:style-name="T31"> = </text:span><text:span text:style-name="T35">3</text:span><text:span text:style-name="T30"> </text:span><text:span text:style-name="T31">·</text:span><text:span text:style-name="T30"> </text:span><text:span text:style-name="T19">π</text:span><text:span text:style-name="T20"> </text:span><text:span text:style-name="T18">·</text:span><text:span text:style-name="T20"> </text:span><text:span text:style-name="T28">8²</text:span><text:span text:style-name="T25"> </text:span><text:span text:style-name="T28">= 3,14</text:span><text:span text:style-name="T20"> </text:span><text:span text:style-name="T22">·</text:span><text:span text:style-name="T20"> </text:span><text:span text:style-name="T28">3</text:span><text:span text:style-name="T20"> </text:span><text:span text:style-name="T22">·</text:span><text:span text:style-name="T20"> </text:span><text:span text:style-name="T28">64 =</text:span></text:p>
      <text:p text:style-name="P24"><text:span text:style-name="T22">=</text:span><text:span text:style-name="T20"> </text:span><text:span text:style-name="T22">3,14</text:span><text:span text:style-name="T20"> </text:span><text:span text:style-name="T22">·</text:span><text:span text:style-name="T20"> </text:span><text:span text:style-name="T28">192</text:span><text:span text:style-name="T20"> </text:span><text:span text:style-name="T23">=</text:span><text:span text:style-name="T20"> </text:span><text:span text:style-name="T28">602</text:span><text:span text:style-name="T26">,</text:span><text:span text:style-name="T28">88</text:span></text:p>
      <text:p text:style-name="P26"><text:span text:style-name="T22">Solución: </text:span><text:span text:style-name="T28">602</text:span><text:span text:style-name="T26">,</text:span><text:span text:style-name="T28">88</text:span><text:span text:style-name="T22"> m</text:span><text:span text:style-name="T28">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rev-tr16.pdf" text:style-name="Internet_20_link" text:visited-style-name="Visited_20_Internet_20_Link"><text:span text:style-name="MT1">http://pedroreina.net/cms/n2geo-rev-tr1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4-12T18:58:52.471415970</dc:date>
    <meta:editing-duration>PT15H28M20S</meta:editing-duration>
    <meta:editing-cycles>31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7" meta:page-count="1" meta:paragraph-count="31" meta:word-count="406" meta:character-count="1773" meta:non-whitespace-character-count="1420"/>
  </office:meta>
</office:document-meta>
</file>

<file path=Object 1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2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3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4/content.xml><?xml version="1.0" encoding="utf-8"?>
<math xmlns="http://www.w3.org/1998/Math/MathML" display="block">
  <semantics>
    <mrow>
      <mfrac>
        <mn>1</mn>
        <mn>2</mn>
      </mfrac>
      <mi mathvariant="normal">·</mi>
      <mfrac>
        <mn>4</mn>
        <mn>3</mn>
      </mfrac>
    </mrow>
    <annotation encoding="StarMath 5.0">1 over 2 · 4 over 3
</annotation>
  </semantics>
</math>
</file>

<file path=Object 5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6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7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