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d1fb3" officeooo:paragraph-rsid="010d1fb3"/>
    </style:style>
    <style:style style:name="P4" style:family="paragraph" style:parent-style-name="cms-Apartado">
      <style:text-properties officeooo:rsid="01695335" officeooo:paragraph-rsid="01695335"/>
    </style:style>
    <style:style style:name="P5" style:family="paragraph" style:parent-style-name="cms-Cuadro">
      <style:paragraph-properties fo:margin-left="7.001cm" fo:margin-right="7.001cm" fo:text-indent="0cm" style:auto-text-indent="false"/>
    </style:style>
    <style:style style:name="P6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paragraph-rsid="014ae8d2"/>
    </style:style>
    <style:style style:name="P7" style:family="paragraph" style:parent-style-name="cms-TextoSigue">
      <style:text-properties style:font-name="DejaVu Serif" officeooo:rsid="01648c92" officeooo:paragraph-rsid="01648c92"/>
    </style:style>
    <style:style style:name="P8" style:family="paragraph" style:parent-style-name="cms-TextoSigue">
      <style:text-properties officeooo:paragraph-rsid="016b2d05"/>
    </style:style>
    <style:style style:name="P9" style:family="paragraph" style:parent-style-name="cms-Texto">
      <style:text-properties officeooo:rsid="016a2077" officeooo:paragraph-rsid="016a2077"/>
    </style:style>
    <style:style style:name="P10" style:family="paragraph" style:parent-style-name="cms-Texto">
      <style:paragraph-properties fo:margin-top="0cm" fo:margin-bottom="0cm" loext:contextual-spacing="false"/>
      <style:text-properties officeooo:rsid="016a2077" officeooo:paragraph-rsid="016d5b32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Cuadro">
      <style:paragraph-properties fo:margin-left="5.5cm" fo:margin-right="5.5cm" fo:margin-top="0.199cm" fo:margin-bottom="0cm" loext:contextual-spacing="false" fo:text-indent="0cm" style:auto-text-indent="false"/>
      <style:text-properties fo:font-size="12pt" style:font-size-asian="12pt" style:font-size-complex="12pt"/>
    </style:style>
    <style:style style:name="P13" style:family="paragraph" style:parent-style-name="cms-TextoSigue">
      <style:paragraph-properties fo:margin-top="0cm" fo:margin-bottom="0cm" loext:contextual-spacing="false"/>
      <style:text-properties officeooo:paragraph-rsid="016b2d05"/>
    </style:style>
    <style:style style:name="P14" style:family="paragraph" style:parent-style-name="cms-Asterisco">
      <style:text-properties officeooo:paragraph-rsid="01633782"/>
    </style:style>
    <style:style style:name="P15" style:family="paragraph" style:parent-style-name="cms-Asterisco" style:list-style-name="cms-ListaAsterisco">
      <style:text-properties officeooo:paragraph-rsid="016b2d0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37760d" style:font-name-asian="Droid Sans" style:font-name-complex="FreeSans"/>
    </style:style>
    <style:style style:name="T14" style:family="text">
      <style:text-properties style:font-name="DejaVu Sans" officeooo:rsid="0154f3e4" style:font-name-asian="Droid Sans" style:font-name-complex="FreeSans"/>
    </style:style>
    <style:style style:name="T15" style:family="text">
      <style:text-properties officeooo:rsid="00c5eba7"/>
    </style:style>
    <style:style style:name="T16" style:family="text">
      <style:text-properties officeooo:rsid="01468b2b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158ef2e" style:font-style-asian="italic" style:font-style-complex="italic"/>
    </style:style>
    <style:style style:name="T19" style:family="text">
      <style:text-properties fo:font-style="italic" officeooo:rsid="016a2077" style:font-style-asian="italic" style:font-style-complex="italic"/>
    </style:style>
    <style:style style:name="T20" style:family="text">
      <style:text-properties style:font-name="DejaVu Serif1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style:font-name-asian="Droid Sans" style:font-name-complex="FreeSans"/>
    </style:style>
    <style:style style:name="T23" style:family="text">
      <style:text-properties style:font-name="DejaVu Serif1" officeooo:rsid="01648c92" style:font-name-asian="Droid Sans" style:font-name-complex="FreeSans"/>
    </style:style>
    <style:style style:name="T24" style:family="text">
      <style:text-properties style:font-name="DejaVu Serif"/>
    </style:style>
    <style:style style:name="T25" style:family="text">
      <style:text-properties style:font-name="DejaVu Serif" fo:font-style="italic" style:font-style-asian="italic" style:font-style-complex="italic"/>
    </style:style>
    <style:style style:name="T26" style:family="text">
      <style:text-properties style:font-name="DejaVu Serif" fo:font-style="italic" officeooo:rsid="01648c92" style:font-name-asian="Droid Sans" style:font-style-asian="italic" style:font-name-complex="FreeSans" style:font-style-complex="italic"/>
    </style:style>
    <style:style style:name="T27" style:family="text">
      <style:text-properties style:font-name="DejaVu Serif" fo:font-style="italic" officeooo:rsid="016a2077" style:font-name-asian="Droid Sans" style:font-style-asian="italic" style:font-name-complex="FreeSans" style:font-style-complex="italic"/>
    </style:style>
    <style:style style:name="T28" style:family="text">
      <style:text-properties style:font-name="DejaVu Serif" officeooo:rsid="0155ea1c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1648c92" style:font-name-asian="Droid Sans" style:font-name-complex="FreeSans"/>
    </style:style>
    <style:style style:name="T31" style:family="text">
      <style:text-properties style:font-name="DejaVu Serif" officeooo:rsid="016a2077" style:font-name-asian="Droid Sans" style:font-name-complex="FreeSans"/>
    </style:style>
    <style:style style:name="T32" style:family="text">
      <style:text-properties style:font-name="DejaVu Serif" officeooo:rsid="016d5b32" style:font-name-asian="Droid Sans" style:font-name-complex="FreeSans"/>
    </style:style>
    <style:style style:name="T33" style:family="text">
      <style:text-properties officeooo:rsid="0154f3e4"/>
    </style:style>
    <style:style style:name="T34" style:family="text">
      <style:text-properties officeooo:rsid="0155f60f"/>
    </style:style>
    <style:style style:name="T35" style:family="text">
      <style:text-properties officeooo:rsid="0158ef2e"/>
    </style:style>
    <style:style style:name="T36" style:family="text">
      <style:text-properties officeooo:rsid="0159e29f"/>
    </style:style>
    <style:style style:name="T37" style:family="text">
      <style:text-properties style:text-position="sub 58%"/>
    </style:style>
    <style:style style:name="T38" style:family="text">
      <style:text-properties style:text-position="sub 58%" officeooo:rsid="0159e29f"/>
    </style:style>
    <style:style style:name="T39" style:family="text">
      <style:text-properties style:text-position="sub 58%" officeooo:rsid="016a2077"/>
    </style:style>
    <style:style style:name="T40" style:family="text">
      <style:text-properties style:text-position="sub 58%" style:font-name="DejaVu Serif" style:font-name-asian="Droid Sans" style:font-name-complex="FreeSans"/>
    </style:style>
    <style:style style:name="T41" style:family="text">
      <style:text-properties style:text-position="sub 58%" style:font-name="DejaVu Serif" officeooo:rsid="016a2077" style:font-name-asian="Droid Sans" style:font-name-complex="FreeSans"/>
    </style:style>
    <style:style style:name="T42" style:family="text">
      <style:text-properties style:text-position="sub 58%" officeooo:rsid="016d5b32"/>
    </style:style>
    <style:style style:name="T43" style:family="text">
      <style:text-properties officeooo:rsid="015ca7ec"/>
    </style:style>
    <style:style style:name="T44" style:family="text">
      <style:text-properties officeooo:rsid="015d2beb"/>
    </style:style>
    <style:style style:name="T45" style:family="text">
      <style:text-properties style:font-name-asian="Droid Sans" style:font-name-complex="FreeSans"/>
    </style:style>
    <style:style style:name="T46" style:family="text">
      <style:text-properties officeooo:rsid="016a2077"/>
    </style:style>
    <style:style style:name="T47" style:family="text">
      <style:text-properties officeooo:rsid="016d5b3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3"><text:span text:style-name="T33">Volumen</text:span> de <text:span text:style-name="T16">una esfera</text:span></text:p>
      <text:p text:style-name="cms-Texto"><text:span text:style-name="T34">En el profundo estudio que hizo </text:span>Arquímedes <text:span text:style-name="T34">de la esfera también </text:span>consiguió demostrar una <text:span text:style-name="T34">fórmula para calcular su volumen</text:span>. <text:span text:style-name="T43">Para ello, utilizó tres figuras:</text:span></text:p>
      <text:list xml:id="list5284736758631263278" text:style-name="cms-ListaAsterisco">
        <text:list-item>
          <text:p text:style-name="P14"><text:span text:style-name="T35">Una esfera de r</text:span>adio <text:span text:style-name="T17">r</text:span>. <text:span text:style-name="T44">Llamaremos V a su volumen.</text:span></text:p>
        </text:list-item>
        <text:list-item>
          <text:p text:style-name="P14">Un <text:span text:style-name="T35">cono de radio de la base y altura 2 · </text:span><text:span text:style-name="T18">r </text:span><text:span text:style-name="T35">(igual que el diámetro de la esfera). Llamaremos V</text:span><text:span text:style-name="T38">Cono</text:span><text:span text:style-name="T36"> a su volumen.</text:span></text:p>
        </text:list-item>
        <text:list-item>
          <text:p text:style-name="P14">Un <text:span text:style-name="T35">cilindro de radio de la base y altura </text:span>2 · <text:span text:style-name="T18">r</text:span><text:span text:style-name="T35"> (igual que el diámetro de la esfera). Llamaremos V</text:span><text:span text:style-name="T38">Cilindro</text:span><text:span text:style-name="T36"> a su volumen.</text:span></text:p>
        </text:list-item>
      </text:list>
      <text:p text:style-name="P6"><draw:frame draw:style-name="fr1" draw:name="Imagen1" text:anchor-type="as-char" svg:width="3.069cm" svg:height="3.032cm" draw:z-index="2"><draw:image xlink:href="../n2geo-rev-tr15/esfera.png" xlink:type="simple" xlink:show="embed" xlink:actuate="onLoad"/></draw:frame> <text:s/><draw:frame draw:style-name="fr1" draw:name="Imagen2" text:anchor-type="as-char" svg:width="4.586cm" svg:height="3.032cm" draw:z-index="3"><draw:image xlink:href="../n2geo-rev-tr15/cono.png" xlink:type="simple" xlink:show="embed" xlink:actuate="onLoad"/></draw:frame> <text:s/><draw:frame draw:style-name="fr1" draw:name="Imagen3" text:anchor-type="as-char" svg:width="3.634cm" svg:height="3.032cm" draw:z-index="4"><draw:image xlink:href="../n2geo-rev-tr15/cilindro.png" xlink:type="simple" xlink:show="embed" xlink:actuate="onLoad"/></draw:frame></text:p>
      <text:p text:style-name="cms-Texto">Aristóteles demostró usando un razonamiento basado en la ley de las palancas (que había estudiado con anterioridad) y en dar cortes muy finos a las tres figuras que 2 · (V + V<text:span text:style-name="T37">Cono</text:span>) = V<text:span text:style-name="T37">Cilindro</text:span>. A partir de esa relación se puede llegar a la fórmula del volumen de la esfera con bastante sencillez:</text:p>
      <text:p text:style-name="P7">2 · (V + V<text:span text:style-name="T37">Cono</text:span>) = V<text:span text:style-name="T37">Cilindro</text:span> <text:span text:style-name="T21">⇒</text:span><text:span text:style-name="T45"> 2 · (V + </text:span><text:span text:style-name="T45"><draw:frame draw:style-name="fr3" draw:name="Objeto1" text:anchor-type="as-char" svg:y="-0.644cm" svg:width="0.552cm" svg:height="1.046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5"> · </text:span><text:span text:style-name="T22">π</text:span><text:span text:style-name="T45"> · (2r)² · (2r)) = </text:span><text:span text:style-name="T22">π</text:span><text:span text:style-name="T45"> · (2r)² · (2r) </text:span><text:span text:style-name="T21">⇒</text:span></text:p>
      <text:p text:style-name="P7"><text:span text:style-name="T21">⇒ </text:span><text:span text:style-name="T45">2 · (V + </text:span><text:span text:style-name="T45"><draw:frame draw:style-name="fr3" draw:name="Objeto3" text:anchor-type="as-char" svg:y="-0.646cm" svg:width="0.554cm" svg:height="1.048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5"> · </text:span><text:span text:style-name="T22">π</text:span><text:span text:style-name="T45"> · r³) = 8 · </text:span><text:span text:style-name="T22">π</text:span><text:span text:style-name="T45"> · r³ </text:span><text:span text:style-name="T21">⇒ </text:span><text:span text:style-name="T45">V + </text:span><text:span text:style-name="T45"><draw:frame draw:style-name="fr3" draw:name="Objeto4" text:anchor-type="as-char" svg:y="-0.646cm" svg:width="0.554cm" svg:height="1.048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45"> · </text:span><text:span text:style-name="T22">π</text:span><text:span text:style-name="T45"> · r³ = 4 · </text:span><text:span text:style-name="T22">π</text:span><text:span text:style-name="T45"> · r³ <text:s/></text:span><text:span text:style-name="T21">⇒</text:span></text:p>
      <text:p text:style-name="P7"><text:span text:style-name="T21">⇒ </text:span><text:span text:style-name="T45">V = 4 · </text:span><text:span text:style-name="T22">π</text:span><text:span text:style-name="T45"> · r³ </text:span><text:span text:style-name="T21">‒</text:span><text:span text:style-name="T45"> </text:span><text:span text:style-name="T45"><draw:frame draw:style-name="fr3" draw:name="Objeto5" text:anchor-type="as-char" svg:y="-0.646cm" svg:width="0.554cm" svg:height="1.048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45"> · </text:span><text:span text:style-name="T22">π</text:span><text:span text:style-name="T45"> · r³ = (4</text:span><text:span text:style-name="T21">‒</text:span><text:span text:style-name="T21"><draw:frame draw:style-name="fr3" draw:name="Objeto6" text:anchor-type="as-char" svg:y="-0.646cm" svg:width="0.554cm" svg:height="1.048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1">)</text:span><text:span text:style-name="T45"> · </text:span><text:span text:style-name="T22">π</text:span><text:span text:style-name="T45"> · r³ = </text:span><text:span text:style-name="T45"><draw:frame draw:style-name="fr3" draw:name="Objeto7" text:anchor-type="as-char" svg:y="-0.646cm" svg:width="0.563cm" svg:height="1.048cm" draw:z-index="1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5"> · </text:span><text:span text:style-name="T22">π</text:span><text:span text:style-name="T45"> · r³</text:span></text:p>
      <text:p text:style-name="cms-Texto">La fórmula del volumen de la esfera, por tanto, queda así:</text:p>
      <text:p text:style-name="P5"><text:span text:style-name="T28">V</text:span><text:span text:style-name="T24"> = </text:span><text:span text:style-name="T24"><draw:frame draw:style-name="fr3" draw:name="Objeto2" text:anchor-type="as-char" svg:y="-0.751cm" svg:width="0.623cm" svg:height="1.22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4"> · </text:span><text:span text:style-name="T20">π </text:span><text:span text:style-name="T24">· </text:span><text:span text:style-name="T25">r</text:span><text:span text:style-name="T28">³</text:span></text:p>
      <text:p text:style-name="P4">Volúmenes de semiesfera, cilindro y cono de las mismas dimensiones</text:p>
      <text:p text:style-name="P9"><draw:frame draw:style-name="fr2" draw:name="Imagen4" text:anchor-type="paragraph" svg:y="0.199cm" svg:width="4.431cm" svg:height="3cm" draw:z-index="1"><draw:image xlink:href="../n2geo-rev-tr15/relacion.png" xlink:type="simple" xlink:show="embed" xlink:actuate="onLoad"/></draw:frame>Consideramos tres figuras que encajan perfectamente una dentro de otra:</text:p>
      <text:list xml:id="list135258182167588" text:continue-numbering="true" text:style-name="cms-ListaAsterisco">
        <text:list-item>
          <text:p text:style-name="P15">Un cono de radio de la base <text:span text:style-name="T17">r</text:span> y altura <text:span text:style-name="T17">r</text:span>.</text:p>
        </text:list-item>
      </text:list>
      <text:p text:style-name="P8">Su volumen es V<text:span text:style-name="T37">Cono</text:span> = <draw:frame draw:style-name="fr3" draw:name="Objeto8" text:anchor-type="as-char" svg:y="-0.644cm" svg:width="0.552cm" svg:height="1.046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30"> · </text:span><text:span text:style-name="T23">π</text:span><text:span text:style-name="T30"> · </text:span><text:span text:style-name="T26">r</text:span><text:span text:style-name="T29">²</text:span><text:span text:style-name="T30"> · </text:span><text:span text:style-name="T26">r</text:span><text:span text:style-name="T29"> = </text:span><text:span text:style-name="T29"><draw:frame draw:style-name="fr3" draw:name="Objeto9" text:anchor-type="as-char" svg:y="-0.651cm" svg:width="0.579cm" svg:height="1.053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0"> · </text:span><text:span text:style-name="T23">π</text:span><text:span text:style-name="T30"> · </text:span><text:span text:style-name="T26">r</text:span><text:span text:style-name="T29">³</text:span></text:p>
      <text:list xml:id="list135257195609485" text:continue-numbering="true" text:style-name="cms-ListaAsterisco">
        <text:list-item>
          <text:p text:style-name="P15">Un<text:span text:style-name="T46">a</text:span> <text:span text:style-name="T46">semiesfera</text:span> de radio <text:span text:style-name="T17">r</text:span>.</text:p>
        </text:list-item>
      </text:list>
      <text:p text:style-name="P13">Su volumen es <text:span text:style-name="T46">la mitad del de la esfera: </text:span>V<text:span text:style-name="T39">Semiesfera</text:span> = <draw:frame draw:style-name="fr3" draw:name="Objeto12" text:anchor-type="as-char" svg:y="-0.646cm" svg:width="1.132cm" svg:height="1.048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text:span text:style-name="T30"> · </text:span><text:span text:style-name="T23">π</text:span><text:span text:style-name="T30"> · </text:span><text:span text:style-name="T26">r</text:span><text:span text:style-name="T31">³</text:span><text:span text:style-name="T29"> = </text:span><text:span text:style-name="T29"><draw:frame draw:style-name="fr3" draw:name="Objeto10" text:anchor-type="as-char" svg:y="-0.651cm" svg:width="0.579cm" svg:height="1.053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0"> · </text:span><text:span text:style-name="T23">π</text:span><text:span text:style-name="T30"> · </text:span><text:span text:style-name="T26">r</text:span><text:span text:style-name="T29">³</text:span></text:p>
      <text:list xml:id="list135257683555623" text:continue-numbering="true" text:style-name="cms-ListaAsterisco">
        <text:list-item>
          <text:p text:style-name="P15">Un <text:span text:style-name="T46">cilindro de radio de la base </text:span><text:span text:style-name="T19">r</text:span><text:span text:style-name="T46"> y altura </text:span><text:span text:style-name="T19">r</text:span><text:span text:style-name="T46">.</text:span></text:p>
        </text:list-item>
      </text:list>
      <text:p text:style-name="P8"><text:span text:style-name="T29">Su volumen </text:span><text:span text:style-name="T31">se puede escribir así: </text:span><text:span text:style-name="T29">V</text:span><text:span text:style-name="T41">Cilindro</text:span><text:span text:style-name="T29"> = </text:span><text:span text:style-name="T23">π</text:span><text:span text:style-name="T30"> · </text:span><text:span text:style-name="T26">r</text:span><text:span text:style-name="T31">²</text:span><text:span text:style-name="T30"> · </text:span><text:span text:style-name="T27">r</text:span><text:span text:style-name="T29"> = </text:span><text:span text:style-name="T29"><draw:frame draw:style-name="fr3" draw:name="Objeto11" text:anchor-type="as-char" svg:y="-0.651cm" svg:width="0.579cm" svg:height="1.053cm" draw:z-index="14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0"> · </text:span><text:span text:style-name="T23">π</text:span><text:span text:style-name="T30"> · </text:span><text:span text:style-name="T26">r</text:span><text:span text:style-name="T29">³</text:span></text:p>
      <text:p text:style-name="P10"><text:span text:style-name="T47">Observamos que l</text:span>as relaciones entre los volúmenes siguen la misma relación que los números naturales 1, 2 y 3 <text:span text:style-name="T47">y que</text:span></text:p>
      <text:p text:style-name="P12"><text:span text:style-name="T47">V</text:span><text:span text:style-name="T42">Cono</text:span><text:span text:style-name="T47"> + V</text:span><text:span text:style-name="T37">Semiesfera</text:span><text:span text:style-name="T47"> = </text:span><text:span text:style-name="T32">V</text:span><text:span text:style-name="T40">Cilind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15.pdf" text:style-name="Internet_20_link" text:visited-style-name="Visited_20_Internet_20_Link"><text:span text:style-name="MT1">http://pedroreina.net/cms/n2geo-rev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12T13:52:56.320417453</dc:date>
    <meta:editing-duration>PT18H4M19S</meta:editing-duration>
    <meta:editing-cycles>32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12" meta:page-count="1" meta:paragraph-count="25" meta:word-count="412" meta:character-count="1827" meta:non-whitespace-character-count="1447"/>
  </office:meta>
</office:document-meta>
</file>

<file path=Object 1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10/content.xml><?xml version="1.0" encoding="utf-8"?>
<math xmlns="http://www.w3.org/1998/Math/MathML" display="block">
  <semantics>
    <mfrac>
      <mstyle color="blue">
        <mstyle mathvariant="bold">
          <mn>2</mn>
        </mstyle>
      </mstyle>
      <mn>3</mn>
    </mfrac>
    <annotation encoding="StarMath 5.0">color blue bold {2} over 3
</annotation>
  </semantics>
</math>
</file>

<file path=Object 11/content.xml><?xml version="1.0" encoding="utf-8"?>
<math xmlns="http://www.w3.org/1998/Math/MathML" display="block">
  <semantics>
    <mfrac>
      <mstyle color="blue">
        <mstyle mathvariant="bold">
          <mn>3</mn>
        </mstyle>
      </mstyle>
      <mn>3</mn>
    </mfrac>
    <annotation encoding="StarMath 5.0">color blue bold {3} over 3
</annotation>
  </semantics>
</math>
</file>

<file path=Object 12/content.xml><?xml version="1.0" encoding="utf-8"?>
<math xmlns="http://www.w3.org/1998/Math/MathML" display="block">
  <semantics>
    <mrow>
      <mfrac>
        <mn>1</mn>
        <mn>2</mn>
      </mfrac>
      <mi mathvariant="normal">·</mi>
      <mfrac>
        <mn>4</mn>
        <mn>3</mn>
      </mfrac>
    </mrow>
    <annotation encoding="StarMath 5.0">1 over 2 · 4 over 3
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4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5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6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7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8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9/content.xml><?xml version="1.0" encoding="utf-8"?>
<math xmlns="http://www.w3.org/1998/Math/MathML" display="block">
  <semantics>
    <mfrac>
      <mstyle color="blue">
        <mstyle mathvariant="bold">
          <mn>1</mn>
        </mstyle>
      </mstyle>
      <mn>3</mn>
    </mfrac>
    <annotation encoding="StarMath 5.0">color blue bold {1} over 3
</annotation>
  </semantics>
</math>
</file>