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" style:family="paragraph" style:parent-style-name="cms-Texto">
      <style:text-properties officeooo:rsid="01381065" officeooo:paragraph-rsid="014b9805"/>
    </style:style>
    <style:style style:name="P5" style:family="paragraph" style:parent-style-name="cms-Texto">
      <style:text-properties officeooo:rsid="01271b56" officeooo:paragraph-rsid="014b9805"/>
    </style:style>
    <style:style style:name="P6" style:family="paragraph" style:parent-style-name="cms-Apartado">
      <style:text-properties officeooo:rsid="013c6bb1" officeooo:paragraph-rsid="014b9805"/>
    </style:style>
    <style:style style:name="P7" style:family="paragraph" style:parent-style-name="cms-Apartado">
      <style:text-properties officeooo:paragraph-rsid="014b9805"/>
    </style:style>
    <style:style style:name="P8" style:family="paragraph" style:parent-style-name="cms-Pregunta">
      <style:paragraph-properties fo:margin-top="0cm" fo:margin-bottom="0.101cm" loext:contextual-spacing="false"/>
      <style:text-properties officeooo:rsid="01271b56" officeooo:paragraph-rsid="014b9805"/>
    </style:style>
    <style:style style:name="P9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14c3c4c" officeooo:paragraph-rsid="0152d709" fo:hyphenate="true" fo:hyphenation-remain-char-count="2" fo:hyphenation-push-char-count="2"/>
    </style:style>
    <style:style style:name="P10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13f1dc1" officeooo:paragraph-rsid="014b9805" fo:hyphenate="true" fo:hyphenation-remain-char-count="2" fo:hyphenation-push-char-count="2"/>
    </style:style>
    <style:style style:name="P11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14c3c4c" officeooo:paragraph-rsid="014c3c4c" fo:hyphenate="true" fo:hyphenation-remain-char-count="2" fo:hyphenation-push-char-count="2"/>
    </style:style>
    <style:style style:name="P12" style:family="paragraph" style:parent-style-name="cms-PreguntaSigue">
      <style:text-properties officeooo:rsid="013df347" officeooo:paragraph-rsid="014c3c4c"/>
    </style:style>
    <style:style style:name="P13" style:family="paragraph" style:parent-style-name="cms-PreguntaSigue">
      <style:text-properties officeooo:rsid="013df347" officeooo:paragraph-rsid="014cc8fc"/>
    </style:style>
    <style:style style:name="P14" style:family="paragraph" style:parent-style-name="cms-PreguntaSigue">
      <style:text-properties officeooo:rsid="013df347" officeooo:paragraph-rsid="0154e323"/>
    </style:style>
    <style:style style:name="P15" style:family="paragraph" style:parent-style-name="cms-PreguntaSigue">
      <style:text-properties officeooo:paragraph-rsid="014b9805"/>
    </style:style>
    <style:style style:name="P16" style:family="paragraph" style:parent-style-name="cms-PreguntaSigue">
      <style:text-properties officeooo:rsid="014c3c4c" officeooo:paragraph-rsid="014c3c4c"/>
    </style:style>
    <style:style style:name="P17" style:family="paragraph" style:parent-style-name="cms-PreguntaSigue">
      <style:text-properties officeooo:rsid="014c85a2" officeooo:paragraph-rsid="014c85a2"/>
    </style:style>
    <style:style style:name="P18" style:family="paragraph" style:parent-style-name="cms-PreguntaSigue">
      <style:text-properties officeooo:rsid="014cc8fc" officeooo:paragraph-rsid="014cc8fc"/>
    </style:style>
    <style:style style:name="P19" style:family="paragraph" style:parent-style-name="cms-PreguntaSigue">
      <style:text-properties officeooo:rsid="014cc8fc" officeooo:paragraph-rsid="0155f04f"/>
    </style:style>
    <style:style style:name="P20" style:family="paragraph" style:parent-style-name="cms-PreguntaSigue">
      <style:text-properties officeooo:paragraph-rsid="014cc8fc"/>
    </style:style>
    <style:style style:name="P21" style:family="paragraph" style:parent-style-name="cms-PreguntaSigue">
      <style:text-properties officeooo:paragraph-rsid="0154e323"/>
    </style:style>
    <style:style style:name="P22" style:family="paragraph" style:parent-style-name="cms-PreguntaSigue" style:master-page-name="">
      <loext:graphic-properties draw:fill="none" draw:fill-image-width="0cm" draw:fill-image-height="0cm"/>
      <style:paragraph-properties fo:margin-left="3.5cm" fo:margin-right="0cm" fo:margin-top="0cm" fo:margin-bottom="0.199cm" loext:contextual-spacing="false" fo:text-align="justify" style:justify-single-word="false" fo:hyphenation-ladder-count="no-limit" fo:text-indent="-2.499cm" style:auto-text-indent="false" style:page-number="auto" style:shadow="none">
        <style:tab-stops/>
      </style:paragraph-properties>
      <style:text-properties officeooo:rsid="013df347" officeooo:paragraph-rsid="014de253" fo:hyphenate="true" fo:hyphenation-remain-char-count="2" fo:hyphenation-push-char-count="2"/>
    </style:style>
    <style:style style:name="P23" style:family="paragraph" style:parent-style-name="cms-PreguntaSigue" style:master-page-name="">
      <loext:graphic-properties draw:fill="none" draw:fill-image-width="0cm" draw:fill-image-height="0cm"/>
      <style:paragraph-properties fo:margin-left="3.5cm" fo:margin-right="0cm" fo:margin-top="0cm" fo:margin-bottom="0.199cm" loext:contextual-spacing="false" fo:text-align="justify" style:justify-single-word="false" fo:hyphenation-ladder-count="no-limit" fo:text-indent="-2.499cm" style:auto-text-indent="false" style:page-number="auto" style:shadow="none">
        <style:tab-stops/>
      </style:paragraph-properties>
      <style:text-properties officeooo:paragraph-rsid="0154e323" fo:hyphenate="true" fo:hyphenation-remain-char-count="2" fo:hyphenation-push-char-count="2"/>
    </style:style>
    <style:style style:name="P24" style:family="paragraph" style:parent-style-name="cms-PreguntaSigue" style:master-page-name="">
      <loext:graphic-properties draw:fill="none" draw:fill-image-width="0cm" draw:fill-image-height="0cm"/>
      <style:paragraph-properties fo:margin-left="3.5cm" fo:margin-right="0cm" fo:margin-top="0cm" fo:margin-bottom="0.199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officeooo:rsid="013df347" officeooo:paragraph-rsid="014de253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e6398b" style:font-name-asian="Droid Sans" style:font-name-complex="FreeSans"/>
    </style:style>
    <style:style style:name="T13" style:family="text">
      <style:text-properties style:font-name="DejaVu Sans" officeooo:rsid="012c0c22" style:font-name-asian="Droid Sans" style:font-name-complex="FreeSans"/>
    </style:style>
    <style:style style:name="T14" style:family="text">
      <style:text-properties style:font-name="DejaVu Sans" officeooo:rsid="014b4df4" style:font-name-asian="Droid Sans" style:font-name-complex="FreeSans"/>
    </style:style>
    <style:style style:name="T15" style:family="text">
      <style:text-properties officeooo:rsid="00c5eba7"/>
    </style:style>
    <style:style style:name="T16" style:family="text">
      <style:text-properties style:text-position="sub 58%"/>
    </style:style>
    <style:style style:name="T17" style:family="text">
      <style:text-properties style:text-position="sub 58%" officeooo:rsid="013f1dc1"/>
    </style:style>
    <style:style style:name="T18" style:family="text">
      <style:text-properties style:text-position="sub 58%" officeooo:rsid="013df347"/>
    </style:style>
    <style:style style:name="T19" style:family="text">
      <style:text-properties style:text-position="sub 58%" style:font-name="DejaVu Serif1"/>
    </style:style>
    <style:style style:name="T20" style:family="text">
      <style:text-properties style:text-position="sub 58%" style:font-name="DejaVu Serif1" style:font-name-asian="DejaVu Serif1" style:font-name-complex="DejaVu Serif1"/>
    </style:style>
    <style:style style:name="T21" style:family="text">
      <style:text-properties style:text-position="sub 58%" style:font-name="DejaVu Serif1" officeooo:rsid="0154e323" style:font-name-asian="DejaVu Serif1" style:font-name-complex="DejaVu Serif1"/>
    </style:style>
    <style:style style:name="T22" style:family="text">
      <style:text-properties style:text-position="sub 58%" style:font-name="DejaVu Serif1" officeooo:rsid="013f1dc1"/>
    </style:style>
    <style:style style:name="T23" style:family="text">
      <style:text-properties style:font-name="DejaVu Serif1"/>
    </style:style>
    <style:style style:name="T24" style:family="text">
      <style:text-properties style:font-name="DejaVu Serif1" fo:font-style="italic" officeooo:rsid="014cc8fc" style:font-style-asian="italic" style:font-style-complex="italic"/>
    </style:style>
    <style:style style:name="T25" style:family="text">
      <style:text-properties style:font-name="DejaVu Serif1" fo:font-style="italic" style:font-name-asian="DejaVu Serif1" style:font-style-asian="italic" style:font-name-complex="DejaVu Serif1" style:font-style-complex="italic"/>
    </style:style>
    <style:style style:name="T26" style:family="text">
      <style:text-properties style:font-name="DejaVu Serif1" fo:font-style="italic" officeooo:rsid="0154c3e2" style:font-name-asian="DejaVu Serif1" style:font-style-asian="italic" style:font-name-complex="DejaVu Serif1" style:font-style-complex="italic"/>
    </style:style>
    <style:style style:name="T27" style:family="text">
      <style:text-properties style:font-name="DejaVu Serif1" style:font-name-asian="DejaVu Serif1" style:font-name-complex="DejaVu Serif1"/>
    </style:style>
    <style:style style:name="T28" style:family="text">
      <style:text-properties style:font-name="DejaVu Serif1" officeooo:rsid="013f1dc1" style:font-name-asian="DejaVu Serif1" style:font-name-complex="DejaVu Serif1"/>
    </style:style>
    <style:style style:name="T29" style:family="text">
      <style:text-properties style:font-name="DejaVu Serif1" officeooo:rsid="01381065" style:font-name-asian="DejaVu Serif1" style:font-name-complex="DejaVu Serif1"/>
    </style:style>
    <style:style style:name="T30" style:family="text">
      <style:text-properties style:font-name="DejaVu Serif1" officeooo:rsid="013f84c1" style:font-name-asian="DejaVu Serif1" style:font-name-complex="DejaVu Serif1"/>
    </style:style>
    <style:style style:name="T31" style:family="text">
      <style:text-properties style:font-name="DejaVu Serif1" officeooo:rsid="014004e6" style:font-name-asian="DejaVu Serif1" style:font-name-complex="DejaVu Serif1"/>
    </style:style>
    <style:style style:name="T32" style:family="text">
      <style:text-properties style:font-name="DejaVu Serif1" officeooo:rsid="014c3c4c" style:font-name-asian="DejaVu Serif1" style:font-name-complex="DejaVu Serif1"/>
    </style:style>
    <style:style style:name="T33" style:family="text">
      <style:text-properties style:font-name="DejaVu Serif1" officeooo:rsid="014c85a2" style:font-name-asian="DejaVu Serif1" style:font-name-complex="DejaVu Serif1"/>
    </style:style>
    <style:style style:name="T34" style:family="text">
      <style:text-properties style:font-name="DejaVu Serif1" officeooo:rsid="01328e29" style:font-name-asian="DejaVu Serif1" style:font-name-complex="DejaVu Serif1"/>
    </style:style>
    <style:style style:name="T35" style:family="text">
      <style:text-properties style:font-name="DejaVu Serif1" officeooo:rsid="014cc8fc" style:font-name-asian="DejaVu Serif1" style:font-name-complex="DejaVu Serif1"/>
    </style:style>
    <style:style style:name="T36" style:family="text">
      <style:text-properties style:font-name="DejaVu Serif1" officeooo:rsid="013df347" style:font-name-asian="DejaVu Serif1" style:font-name-complex="DejaVu Serif1"/>
    </style:style>
    <style:style style:name="T37" style:family="text">
      <style:text-properties style:font-name="DejaVu Serif1" officeooo:rsid="0154c3e2" style:font-name-asian="DejaVu Serif1" style:font-name-complex="DejaVu Serif1"/>
    </style:style>
    <style:style style:name="T38" style:family="text">
      <style:text-properties style:font-name="DejaVu Serif1" officeooo:rsid="0154e323" style:font-name-asian="DejaVu Serif1" style:font-name-complex="DejaVu Serif1"/>
    </style:style>
    <style:style style:name="T39" style:family="text">
      <style:text-properties style:font-name="DejaVu Serif1" officeooo:rsid="0155f04f" style:font-name-asian="DejaVu Serif1" style:font-name-complex="DejaVu Serif1"/>
    </style:style>
    <style:style style:name="T40" style:family="text">
      <style:text-properties style:font-name="DejaVu Serif1" officeooo:rsid="01381065"/>
    </style:style>
    <style:style style:name="T41" style:family="text">
      <style:text-properties style:font-name="DejaVu Serif1" officeooo:rsid="013f84c1"/>
    </style:style>
    <style:style style:name="T42" style:family="text">
      <style:text-properties style:font-name="DejaVu Serif1" officeooo:rsid="013df347"/>
    </style:style>
    <style:style style:name="T43" style:family="text">
      <style:text-properties style:font-name="DejaVu Serif1" officeooo:rsid="014004e6"/>
    </style:style>
    <style:style style:name="T44" style:family="text">
      <style:text-properties style:font-name="DejaVu Serif1" officeooo:rsid="013f1dc1"/>
    </style:style>
    <style:style style:name="T45" style:family="text">
      <style:text-properties style:font-name="DejaVu Serif1" officeooo:rsid="014c3c4c"/>
    </style:style>
    <style:style style:name="T46" style:family="text">
      <style:text-properties style:font-name="DejaVu Serif1" officeooo:rsid="014cc8fc"/>
    </style:style>
    <style:style style:name="T47" style:family="text">
      <style:text-properties style:font-name="DejaVu Serif1" officeooo:rsid="0154e323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officeooo:rsid="0152d709" style:font-style-asian="italic" style:font-style-complex="italic"/>
    </style:style>
    <style:style style:name="T50" style:family="text">
      <style:text-properties style:font-name="DejaVu Serif"/>
    </style:style>
    <style:style style:name="T51" style:family="text">
      <style:text-properties style:font-name="DejaVu Serif" officeooo:rsid="0136a422"/>
    </style:style>
    <style:style style:name="T52" style:family="text">
      <style:text-properties style:font-name="DejaVu Serif" officeooo:rsid="0139e1c8"/>
    </style:style>
    <style:style style:name="T53" style:family="text">
      <style:text-properties style:font-name="DejaVu Serif" officeooo:rsid="013b5e27"/>
    </style:style>
    <style:style style:name="T54" style:family="text">
      <style:text-properties style:font-name="DejaVu Serif" officeooo:rsid="014b9805"/>
    </style:style>
    <style:style style:name="T55" style:family="text">
      <style:text-properties style:font-name="DejaVu Serif" officeooo:rsid="014c3c4c"/>
    </style:style>
    <style:style style:name="T56" style:family="text">
      <style:text-properties style:font-name="DejaVu Serif" officeooo:rsid="014c85a2"/>
    </style:style>
    <style:style style:name="T57" style:family="text">
      <style:text-properties style:font-name="DejaVu Serif" fo:font-style="italic" officeooo:rsid="0134c7e9" style:font-name-asian="Droid Sans" style:font-style-asian="italic" style:font-name-complex="FreeSans" style:font-style-complex="italic"/>
    </style:style>
    <style:style style:name="T58" style:family="text">
      <style:text-properties style:font-name="DejaVu Serif" style:font-name-asian="Droid Sans" style:font-name-complex="FreeSans"/>
    </style:style>
    <style:style style:name="T59" style:family="text">
      <style:text-properties style:font-name="DejaVu Serif" officeooo:rsid="0134c7e9" style:font-name-asian="Droid Sans" style:font-name-complex="FreeSans"/>
    </style:style>
    <style:style style:name="T60" style:family="text">
      <style:text-properties style:font-name="DejaVu Serif" officeooo:rsid="01328e29" style:font-name-asian="Droid Sans" style:font-name-complex="FreeSans"/>
    </style:style>
    <style:style style:name="T61" style:family="text">
      <style:text-properties style:font-name="DejaVu Serif" officeooo:rsid="0132fd5c" style:font-name-asian="Droid Sans" style:font-name-complex="FreeSans"/>
    </style:style>
    <style:style style:name="T62" style:family="text">
      <style:text-properties style:font-name="DejaVu Serif" officeooo:rsid="014f7802"/>
    </style:style>
    <style:style style:name="T63" style:family="text">
      <style:text-properties style:font-name="DejaVu Serif" officeooo:rsid="01524a6f"/>
    </style:style>
    <style:style style:name="T64" style:family="text">
      <style:text-properties officeooo:rsid="01381065"/>
    </style:style>
    <style:style style:name="T65" style:family="text">
      <style:text-properties officeooo:rsid="013df347"/>
    </style:style>
    <style:style style:name="T66" style:family="text">
      <style:text-properties officeooo:rsid="013f1dc1"/>
    </style:style>
    <style:style style:name="T67" style:family="text">
      <style:text-properties officeooo:rsid="0152d709"/>
    </style:style>
    <style:style style:name="T68" style:family="text">
      <style:text-properties style:font-name="DejaVu Serif1" officeooo:rsid="0155f04f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uerpos de revolución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2</text:span><text:span text:style-name="T9">)</text:span></text:p>
      <text:p text:style-name="P7">Cá<text:span text:style-name="T64">lculo de área y volumen de un cono</text:span></text:p>
      <text:p text:style-name="P4">Ya que existen varias áreas (total, de la base y lateral) y también varias fórmulas, usaremos un camino u otro dependiendo de lo que pida exactamente el enunciado. Como idea general, conviene realizar multiplicación por <text:span text:style-name="T23">π</text:span><text:span text:style-name="T50"> lo más tarde posible.</text:span></text:p>
      <text:p text:style-name="P7">Enunciados</text:p>
      <text:p text:style-name="P5">En los siguientes enunciados las medidas están en metros. Utiliza como valor de π la aproximación 3,14.</text:p>
      <text:list xml:id="list9094466885200360345" text:style-name="cms-ListaPregunta">
        <text:list-item>
          <text:p text:style-name="P8"><text:span text:style-name="T50">Calcula el </text:span><text:span text:style-name="T52">área lateral y el </text:span><text:span text:style-name="T51">volumen</text:span><text:span text:style-name="T50"> de un </text:span><text:span text:style-name="T54">cono</text:span><text:span text:style-name="T50"> sabiendo que el radio de la base mide </text:span><text:span text:style-name="T55">13</text:span><text:span text:style-name="T50"> y la altura mide </text:span><text:span text:style-name="T55">8</text:span><text:span text:style-name="T52">4</text:span><text:span text:style-name="T50">.</text:span></text:p>
        </text:list-item>
        <text:list-item>
          <text:p text:style-name="P8"><text:span text:style-name="T53">Calcula el área de la base, el área lateral, el área y el volumen de un </text:span><text:span text:style-name="T54">cono</text:span><text:span text:style-name="T53"> sabiendo que </text:span><text:span text:style-name="T50">el radio de la base mide </text:span><text:span text:style-name="T56">16</text:span><text:span text:style-name="T50"> y la </text:span><text:span text:style-name="T56">generatriz</text:span><text:span text:style-name="T50"> mide </text:span><text:span text:style-name="T56">65</text:span><text:span text:style-name="T50">.</text:span></text:p>
        </text:list-item>
        <text:list-item>
          <text:p text:style-name="P8"><text:span text:style-name="T50">Calcula el </text:span><text:span text:style-name="T52">área y el </text:span><text:span text:style-name="T51">volumen</text:span><text:span text:style-name="T50"> de un </text:span><text:span text:style-name="T54">cono</text:span><text:span text:style-name="T50"> sabiendo que la </text:span><text:span text:style-name="T62">generatriz </text:span><text:span text:style-name="T50">mide </text:span><text:span text:style-name="T63">97</text:span><text:span text:style-name="T50"> y la altura mide </text:span><text:span text:style-name="T63">72</text:span><text:span text:style-name="T50">.</text:span></text:p>
        </text:list-item>
      </text:list>
      <text:p text:style-name="P6">Resoluciones</text:p>
      <text:list xml:id="list5175796132612022567" text:style-name="cms-ListaSolucion">
        <text:list-item>
          <text:p text:style-name="P11">Comenzamos por calcular la longitud de la generatriz (<text:span text:style-name="T48">g</text:span>):</text:p>
        </text:list-item>
      </text:list>
      <text:p text:style-name="P16"><text:span text:style-name="T48">g</text:span>² = <text:span text:style-name="T48">h</text:span>² + <text:span text:style-name="T48">r</text:span>² = 84² + 13² = 7056 + 169 = 7255 ⇒ g = <draw:frame draw:style-name="fr1" draw:name="Objeto1" text:anchor-type="as-char" svg:y="-0.432cm" svg:width="1.535cm" svg:height="0.53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= 85</text:p>
      <text:p text:style-name="cms-PreguntaSigue"><text:span text:style-name="T65">Área lateral = </text:span><text:span text:style-name="T40">π</text:span><text:span text:style-name="T41"> </text:span><text:span text:style-name="T42">·</text:span><text:span text:style-name="T41"> </text:span><text:span text:style-name="T45">13</text:span><text:span text:style-name="T41"> </text:span><text:span text:style-name="T42">·</text:span><text:span text:style-name="T41"> </text:span><text:span text:style-name="T45">85</text:span><text:span text:style-name="T42"> = 3,14</text:span><text:span text:style-name="T41"> </text:span><text:span text:style-name="T42">·</text:span><text:span text:style-name="T41"> </text:span><text:span text:style-name="T45">1105</text:span><text:span text:style-name="T42"> = </text:span><text:span text:style-name="T45">3469,7</text:span></text:p>
      <text:p text:style-name="P13">Volumen = <draw:frame draw:style-name="fr1" draw:name="Objeto2" text:anchor-type="as-char" svg:y="-0.646cm" svg:width="0.554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text:span text:style-name="T41"> </text:span><text:span text:style-name="T23">·</text:span><text:span text:style-name="T41"> </text:span><text:span text:style-name="T40">π</text:span><text:span text:style-name="T41"> </text:span><text:span text:style-name="T23">·</text:span><text:span text:style-name="T41"> </text:span><text:span text:style-name="T45">13</text:span><text:span text:style-name="T23">²</text:span><text:span text:style-name="T41"> </text:span><text:span text:style-name="T23">·</text:span><text:span text:style-name="T41"> </text:span><text:span text:style-name="T45">84</text:span><text:span text:style-name="T23"> = 3,14</text:span><text:span text:style-name="T41"> </text:span><text:span text:style-name="T23">·</text:span><text:span text:style-name="T41"> </text:span><text:span text:style-name="T45">169</text:span><text:span text:style-name="T41"> </text:span><text:span text:style-name="T23">·</text:span><text:span text:style-name="T41"> </text:span><text:span text:style-name="T45">28</text:span><text:span text:style-name="T23"> = 3,14</text:span><text:span text:style-name="T41"> </text:span><text:span text:style-name="T23">·</text:span><text:span text:style-name="T41"> </text:span><text:span text:style-name="T45">4732</text:span><text:span text:style-name="T23"> = </text:span><text:span text:style-name="T45">14</text:span><text:span text:style-name="T41"> </text:span><text:span text:style-name="T45">858,48</text:span></text:p>
      <text:p text:style-name="P12"><text:span text:style-name="T23">Solución </text:span><text:span text:style-name="T27">→ área lateral: </text:span><text:span text:style-name="T32">3469,7</text:span><text:span text:style-name="T27"> m²; volumen: </text:span><text:span text:style-name="T32">14</text:span><text:span text:style-name="T30"> </text:span><text:span text:style-name="T32">858,48</text:span><text:span text:style-name="T27"> m³</text:span></text:p>
      <text:list xml:id="list133148485416213" text:continue-numbering="true" text:style-name="cms-ListaSolucion">
        <text:list-item>
          <text:p text:style-name="P10">Área de la base: A<text:span text:style-name="T16">B</text:span> = <text:span text:style-name="T29">π</text:span><text:span text:style-name="T30"> </text:span><text:span text:style-name="T27">·</text:span><text:span text:style-name="T30"> </text:span><text:span text:style-name="T31">1</text:span><text:span text:style-name="T33">6</text:span><text:span text:style-name="T27">² = 3,14</text:span><text:span text:style-name="T30"> </text:span><text:span text:style-name="T27">·</text:span><text:span text:style-name="T30"> </text:span><text:span text:style-name="T33">25</text:span><text:span text:style-name="T31">6</text:span><text:span text:style-name="T27"> = </text:span><text:span text:style-name="T33">803,84</text:span></text:p>
        </text:list-item>
      </text:list>
      <text:p text:style-name="P17">Área lateral: A<text:span text:style-name="T16">L</text:span> = <text:s/><text:span text:style-name="T29">π</text:span><text:span text:style-name="T30"> </text:span><text:span text:style-name="T28">·</text:span><text:span text:style-name="T30"> </text:span><text:span text:style-name="T31">1</text:span><text:span text:style-name="T27">6</text:span><text:span text:style-name="T30"> </text:span><text:span text:style-name="T28">·</text:span><text:span text:style-name="T30"> </text:span><text:span text:style-name="T27">65 = 3,14</text:span><text:span text:style-name="T30"> </text:span><text:span text:style-name="T28">·</text:span><text:span text:style-name="T30"> </text:span><text:span text:style-name="T27">1040 = 3265,6</text:span></text:p>
      <text:p text:style-name="P17"><text:span text:style-name="T27">Área = A</text:span><text:span text:style-name="T20">B</text:span><text:span text:style-name="T27"> + A</text:span><text:span text:style-name="T20">L</text:span><text:span text:style-name="T27"> = 803,84 + 3265,6 = 4096,44</text:span></text:p>
      <text:p text:style-name="P17"><text:span text:style-name="T27">Calculamos la altura (</text:span><text:span text:style-name="T25">h</text:span><text:span text:style-name="T27">):</text:span></text:p>
      <text:p text:style-name="P18"><text:span text:style-name="T25">h</text:span><text:span text:style-name="T27">² + </text:span><text:span text:style-name="T25">r</text:span><text:span text:style-name="T27">² = </text:span><text:span text:style-name="T25">g</text:span><text:span text:style-name="T27">² ⇒ </text:span><text:span text:style-name="T25">h</text:span><text:span text:style-name="T27">² + 16² = 65² ⇒ </text:span><text:span text:style-name="T25">h</text:span><text:span text:style-name="T27">² = 65² ‒ 16² = 4225 ‒ 256 = 3969 ⇒</text:span></text:p>
      <text:p text:style-name="P18"><text:span text:style-name="T34">⇒ </text:span><text:span text:style-name="T57">h</text:span><text:span text:style-name="T59"> </text:span><text:span text:style-name="T60">=</text:span><text:span text:style-name="T59"> </text:span><text:span text:style-name="T60"><draw:frame draw:style-name="fr1" draw:name="Objeto3" text:anchor-type="as-char" svg:y="-0.432cm" svg:width="1.535cm" svg:height="0.533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59"> </text:span><text:span text:style-name="T61">=</text:span><text:span text:style-name="T59"> </text:span><text:span text:style-name="T58">63</text:span></text:p>
      <text:p text:style-name="P20"><text:span text:style-name="T65">Volumen = </text:span><text:span text:style-name="T65"><draw:frame draw:style-name="fr1" draw:name="Objeto4" text:anchor-type="as-char" svg:y="-0.646cm" svg:width="0.554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41"> </text:span><text:span text:style-name="T42">·</text:span><text:span text:style-name="T41"> </text:span><text:span text:style-name="T65">A</text:span><text:span text:style-name="T17">B</text:span> <text:span text:style-name="T42">· </text:span><text:span text:style-name="T24">h</text:span><text:span text:style-name="T42"> = </text:span><text:span text:style-name="T42"><draw:frame draw:style-name="fr1" draw:name="Objeto5" text:anchor-type="as-char" svg:y="-0.646cm" svg:width="0.554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41"> </text:span><text:span text:style-name="T42">·</text:span><text:span text:style-name="T41"> </text:span>803,84<text:span text:style-name="T43"> </text:span><text:span text:style-name="T42">· </text:span><text:span text:style-name="T46">63</text:span><text:span text:style-name="T42"> </text:span><text:span text:style-name="T46">= <text:s/>803,84</text:span><text:span text:style-name="T43"> </text:span><text:span text:style-name="T42">· </text:span><text:span text:style-name="T46">21 = 16</text:span><text:span text:style-name="T30"> </text:span><text:span text:style-name="T46">880,64</text:span></text:p>
      <text:p text:style-name="P22"><text:span text:style-name="T28">Solución → área de la base: </text:span><text:span text:style-name="T33">803,84</text:span><text:span text:style-name="T28"> m²; área lateral: </text:span><text:span text:style-name="T33">3265,6</text:span><text:span text:style-name="T28"> m²</text:span></text:p>
      <text:p text:style-name="P24"><text:span text:style-name="T28">área: </text:span><text:span text:style-name="T33">4096,44</text:span><text:span text:style-name="T28"> m²; volumen: </text:span><text:span text:style-name="T35">16</text:span><text:span text:style-name="T30"> </text:span><text:span text:style-name="T35">880,64</text:span><text:span text:style-name="T28"> m³</text:span></text:p>
      <text:list xml:id="list133148818559705" text:continue-numbering="true" text:style-name="cms-ListaSolucion">
        <text:list-item>
          <text:p text:style-name="P9">Comenzamos por calcular la longitud del <text:span text:style-name="T67">radio de la base</text:span> (<text:span text:style-name="T49">r</text:span>):</text:p>
        </text:list-item>
      </text:list>
      <text:p text:style-name="P19"><text:span text:style-name="T25">h</text:span><text:span text:style-name="T27">² + </text:span><text:span text:style-name="T25">r</text:span><text:span text:style-name="T27">² = </text:span><text:span text:style-name="T25">g</text:span><text:span text:style-name="T27">² ⇒ </text:span><text:span text:style-name="T37">72</text:span><text:span text:style-name="T27">² + </text:span><text:span text:style-name="T26">r</text:span><text:span text:style-name="T27">² = </text:span><text:span text:style-name="T37">97</text:span><text:span text:style-name="T27">² ⇒ </text:span><text:span text:style-name="T37">r</text:span><text:span text:style-name="T27">² = </text:span><text:span text:style-name="T37">97</text:span><text:span text:style-name="T27">² ‒ </text:span><text:span text:style-name="T37">72</text:span><text:span text:style-name="T27">² = </text:span><text:span text:style-name="T39">9409 </text:span><text:span text:style-name="T39">‒</text:span><text:span text:style-name="T39"> 5184 = </text:span><text:span text:style-name="T37">4225</text:span><text:span text:style-name="T27"> ⇒</text:span></text:p>
      <text:p text:style-name="P19"><text:span text:style-name="T27">⇒ </text:span><text:span text:style-name="T37">r = </text:span><text:span text:style-name="T37"><draw:frame draw:style-name="fr1" draw:name="Objeto6" text:anchor-type="as-char" svg:y="-0.432cm" svg:width="1.543cm" svg:height="0.533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37"> = 65</text:span></text:p>
      <text:p text:style-name="P21"><text:span text:style-name="T42">Á</text:span><text:span text:style-name="T44">rea = </text:span><text:span text:style-name="T29">π</text:span><text:span text:style-name="T30"> </text:span><text:span text:style-name="T28">·</text:span><text:span text:style-name="T30"> </text:span><text:span text:style-name="T38">65</text:span><text:span text:style-name="T30"> </text:span><text:span text:style-name="T28">·</text:span><text:span text:style-name="T30"> </text:span><text:span text:style-name="T38">(</text:span>65<text:span text:style-name="T30"> </text:span><text:span text:style-name="T38">+</text:span><text:span text:style-name="T30"> </text:span><text:span text:style-name="T38">97)</text:span><text:span text:style-name="T44"> = </text:span><text:span text:style-name="T47">3,14</text:span><text:span text:style-name="T30"> </text:span><text:span text:style-name="T38">·</text:span><text:span text:style-name="T30"> </text:span><text:span text:style-name="T38">65</text:span><text:span text:style-name="T30"> </text:span><text:span text:style-name="T38">·</text:span><text:span text:style-name="T30"> </text:span><text:span text:style-name="T38">162 = 3,14</text:span><text:span text:style-name="T30"> </text:span><text:span text:style-name="T38">·</text:span><text:span text:style-name="T30"> </text:span><text:span text:style-name="T38">10</text:span><text:span text:style-name="T30"> </text:span><text:span text:style-name="T38">530 = 33</text:span><text:span text:style-name="T30"> </text:span><text:span text:style-name="T38">064,2</text:span></text:p>
      <text:p text:style-name="P14">Volumen = <draw:frame draw:style-name="fr1" draw:name="Objeto7" text:anchor-type="as-char" svg:y="-0.646cm" svg:width="0.554cm" svg:height="1.048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<text:span text:style-name="T41"> </text:span><text:span text:style-name="T23">·</text:span><text:span text:style-name="T41"> </text:span><text:span text:style-name="T29">π</text:span><text:span text:style-name="T30"> </text:span><text:span text:style-name="T28">·</text:span><text:span text:style-name="T30"> </text:span><text:span text:style-name="T38">65²</text:span><text:span text:style-name="T30"> </text:span><text:span text:style-name="T28">· </text:span><text:span text:style-name="T38">72</text:span><text:span text:style-name="T23"> = </text:span><text:span text:style-name="T47">3,14</text:span><text:span text:style-name="T30"> </text:span><text:span text:style-name="T28">· </text:span><text:span text:style-name="T38">4225</text:span><text:span text:style-name="T30"> </text:span><text:span text:style-name="T28">· </text:span><text:span text:style-name="T38">24 = 3,14</text:span><text:span text:style-name="T30"> </text:span><text:span text:style-name="T28">·</text:span><text:span text:style-name="T30"> </text:span><text:span text:style-name="T38">101</text:span><text:span text:style-name="T30"> </text:span><text:span text:style-name="T38">400 = 318</text:span><text:span text:style-name="T30"> </text:span><text:span text:style-name="T38">396</text:span></text:p>
      <text:p text:style-name="P23"><text:span text:style-name="T42">Solución </text:span><text:span text:style-name="T36">→ </text:span><text:span text:style-name="T28">área: </text:span><text:span text:style-name="T38">33</text:span><text:span text:style-name="T30"> </text:span><text:span text:style-name="T38">064,2</text:span><text:span text:style-name="T28"> m²; </text:span><text:span text:style-name="T36">volumen: </text:span><text:span text:style-name="T38">318</text:span><text:span text:style-name="T30"> </text:span><text:span text:style-name="T38">396</text:span><text:span text:style-name="T36"> m³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rev-tr12.pdf" text:style-name="Internet_20_link" text:visited-style-name="Visited_20_Internet_20_Link"><text:span text:style-name="MT1">http://pedroreina.net/cms/n2geo-rev-tr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4-08T13:31:47.132789787</dc:date>
    <meta:editing-duration>PT15H1M43S</meta:editing-duration>
    <meta:editing-cycles>30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7" meta:page-count="1" meta:paragraph-count="31" meta:word-count="492" meta:character-count="1998" meta:non-whitespace-character-count="1572"/>
  </office:meta>
</office:document-meta>
</file>

<file path=Object 1/content.xml><?xml version="1.0" encoding="utf-8"?>
<math xmlns="http://www.w3.org/1998/Math/MathML" display="block">
  <semantics>
    <msqrt>
      <mn>7255</mn>
    </msqrt>
    <annotation encoding="StarMath 5.0">sqrt 7255
</annotation>
  </semantics>
</math>
</file>

<file path=Object 2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3/content.xml><?xml version="1.0" encoding="utf-8"?>
<math xmlns="http://www.w3.org/1998/Math/MathML" display="block">
  <semantics>
    <msqrt>
      <mn>3969</mn>
    </msqrt>
    <annotation encoding="StarMath 5.0">sqrt 3969
</annotation>
  </semantics>
</math>
</file>

<file path=Object 4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5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6/content.xml><?xml version="1.0" encoding="utf-8"?>
<math xmlns="http://www.w3.org/1998/Math/MathML" display="block">
  <semantics>
    <msqrt>
      <mn>4225</mn>
    </msqrt>
    <annotation encoding="StarMath 5.0">sqrt 4225
</annotation>
  </semantics>
</math>
</file>

<file path=Object 7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