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1286f31" officeooo:paragraph-rsid="0140c90b" style:font-weight-asian="bold" style:font-weight-complex="bold"/>
    </style:style>
    <style:style style:name="P4" style:family="paragraph" style:parent-style-name="cms-Texto">
      <style:text-properties officeooo:rsid="012d835e" officeooo:paragraph-rsid="0140c90b"/>
    </style:style>
    <style:style style:name="P5" style:family="paragraph" style:parent-style-name="cms-Texto">
      <style:text-properties officeooo:rsid="0134c6c2" officeooo:paragraph-rsid="0140c90b"/>
    </style:style>
    <style:style style:name="P6" style:family="paragraph" style:parent-style-name="cms-Texto">
      <style:text-properties officeooo:paragraph-rsid="0140c90b"/>
    </style:style>
    <style:style style:name="P7" style:family="paragraph" style:parent-style-name="cms-Cuadro">
      <style:paragraph-properties fo:margin-left="6.5cm" fo:margin-right="6.5cm" fo:text-indent="0cm" style:auto-text-indent="false"/>
      <style:text-properties officeooo:paragraph-rsid="0140c90b"/>
    </style:style>
    <style:style style:name="P8" style:family="paragraph" style:parent-style-name="cms-Cuadro">
      <style:paragraph-properties fo:margin-left="6.5cm" fo:margin-right="6.5cm" fo:margin-top="0.101cm" fo:margin-bottom="0.199cm" loext:contextual-spacing="false" fo:text-indent="0cm" style:auto-text-indent="false"/>
      <style:text-properties officeooo:paragraph-rsid="01413a35"/>
    </style:style>
    <style:style style:name="P9" style:family="paragraph" style:parent-style-name="cms-Apartado">
      <style:text-properties officeooo:rsid="0138491f" officeooo:paragraph-rsid="0140c90b"/>
    </style:style>
    <style:style style:name="P10" style:family="paragraph" style:parent-style-name="cms-Apartado">
      <style:text-properties officeooo:rsid="012d835e" officeooo:paragraph-rsid="0140c90b"/>
    </style:style>
    <style:style style:name="P11" style:family="paragraph" style:parent-style-name="cms-Apartado">
      <style:text-properties officeooo:rsid="0125fa42" officeooo:paragraph-rsid="0140c90b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2f7133" officeooo:paragraph-rsid="0140c90b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paragraph-rsid="0140c90b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40c90b" officeooo:paragraph-rsid="0140c90b" style:font-size-asian="10.5pt"/>
    </style:style>
    <style:style style:name="P15" style:family="paragraph" style:parent-style-name="cms-Texto">
      <style:text-properties officeooo:paragraph-rsid="0147f757"/>
    </style:style>
    <style:style style:name="P16" style:family="paragraph" style:parent-style-name="cms-Texto">
      <style:text-properties fo:font-weight="bold" officeooo:paragraph-rsid="0147f757" style:font-weight-asian="bold" style:font-weight-complex="bold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sterisco">
      <style:text-properties officeooo:paragraph-rsid="0140c90b"/>
    </style:style>
    <style:style style:name="P19" style:family="paragraph" style:parent-style-name="cms-Asterisco">
      <style:paragraph-properties fo:margin-top="0cm" fo:margin-bottom="0.101cm" loext:contextual-spacing="false"/>
      <style:text-properties officeooo:paragraph-rsid="0140c90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e6398b" style:font-name-asian="Droid Sans" style:font-name-complex="FreeSans"/>
    </style:style>
    <style:style style:name="T13" style:family="text">
      <style:text-properties style:font-name="DejaVu Sans" officeooo:rsid="012c0c22" style:font-name-asian="Droid Sans" style:font-name-complex="FreeSans"/>
    </style:style>
    <style:style style:name="T14" style:family="text">
      <style:text-properties style:font-name="DejaVu Sans" officeooo:rsid="013f2134" style:font-name-asian="Droid Sans" style:font-name-complex="FreeSans"/>
    </style:style>
    <style:style style:name="T15" style:family="text">
      <style:text-properties officeooo:rsid="00c5eba7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officeooo:rsid="012b6149"/>
    </style:style>
    <style:style style:name="T18" style:family="text">
      <style:text-properties fo:font-variant="normal" fo:text-transform="none" officeooo:rsid="012f7133"/>
    </style:style>
    <style:style style:name="T19" style:family="text">
      <style:text-properties fo:font-variant="normal" fo:text-transform="none" officeooo:rsid="011fcef1"/>
    </style:style>
    <style:style style:name="T20" style:family="text">
      <style:text-properties fo:font-variant="normal" fo:text-transform="none" officeooo:rsid="0134c6c2"/>
    </style:style>
    <style:style style:name="T21" style:family="text">
      <style:text-properties fo:font-variant="normal" fo:text-transform="none" officeooo:rsid="0140c90b"/>
    </style:style>
    <style:style style:name="T22" style:family="text">
      <style:text-properties officeooo:rsid="014b197b"/>
    </style:style>
    <style:style style:name="T23" style:family="text">
      <style:text-properties style:text-position="sub 58%" officeooo:rsid="0149b152"/>
    </style:style>
    <style:style style:name="T24" style:family="text">
      <style:text-properties style:text-position="sub 58%" officeooo:rsid="011fcef1"/>
    </style:style>
    <style:style style:name="T25" style:family="text">
      <style:text-properties officeooo:rsid="011fcef1"/>
    </style:style>
    <style:style style:name="T26" style:family="text">
      <style:text-properties style:font-name="DejaVu Serif1"/>
    </style:style>
    <style:style style:name="T27" style:family="text">
      <style:text-properties style:font-name="DejaVu Serif1" officeooo:rsid="011fcef1"/>
    </style:style>
    <style:style style:name="T28" style:family="text">
      <style:text-properties style:font-name="DejaVu Serif1" officeooo:rsid="0146c522"/>
    </style:style>
    <style:style style:name="T29" style:family="text">
      <style:text-properties style:font-name="DejaVu Serif1" fo:font-style="italic" officeooo:rsid="011fcef1" style:font-style-asian="italic" style:font-style-complex="italic"/>
    </style:style>
    <style:style style:name="T30" style:family="text">
      <style:text-properties style:font-name="DejaVu Serif1" officeooo:rsid="0136a422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11fcef1" style:font-style-asian="italic" style:font-style-complex="italic"/>
    </style:style>
    <style:style style:name="T33" style:family="text">
      <style:text-properties fo:font-style="italic" officeooo:rsid="0134c6c2" style:font-style-asian="italic" style:font-style-complex="italic"/>
    </style:style>
    <style:style style:name="T34" style:family="text">
      <style:text-properties style:font-name="DejaVu Serif"/>
    </style:style>
    <style:style style:name="T35" style:family="text">
      <style:text-properties style:font-name="DejaVu Serif" officeooo:rsid="0136a422"/>
    </style:style>
    <style:style style:name="T36" style:family="text">
      <style:text-properties style:font-name="DejaVu Serif" officeooo:rsid="0120d175"/>
    </style:style>
    <style:style style:name="T37" style:family="text">
      <style:text-properties style:font-name="DejaVu Serif" officeooo:rsid="0147f757"/>
    </style:style>
    <style:style style:name="T38" style:family="text">
      <style:text-properties officeooo:rsid="0133251e"/>
    </style:style>
    <style:style style:name="T39" style:family="text">
      <style:text-properties officeooo:rsid="01324416"/>
    </style:style>
    <style:style style:name="T40" style:family="text">
      <style:text-properties officeooo:rsid="0134c6c2"/>
    </style:style>
    <style:style style:name="T41" style:family="text">
      <style:text-properties officeooo:rsid="01372a86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134c6c2" style:font-style-asian="normal" style:font-style-complex="normal"/>
    </style:style>
    <style:style style:name="T44" style:family="text">
      <style:text-properties officeooo:rsid="0136a422"/>
    </style:style>
    <style:style style:name="T45" style:family="text">
      <style:text-properties officeooo:rsid="0140c90b"/>
    </style:style>
    <style:style style:name="T46" style:family="text">
      <style:text-properties officeooo:rsid="01413a35"/>
    </style:style>
    <style:style style:name="T47" style:family="text">
      <style:text-properties officeooo:rsid="016d39bf"/>
    </style:style>
    <style:style style:name="T48" style:family="text">
      <style:text-properties officeooo:rsid="0147f757"/>
    </style:style>
    <style:style style:name="T49" style:family="text">
      <style:text-properties officeooo:rsid="01271b56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erpos de revolu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10"><text:span text:style-name="T17">A</text:span><text:span text:style-name="T16">proximación de un </text:span><text:span text:style-name="T21">cono</text:span><text:span text:style-name="T16"> mediante </text:span><text:span text:style-name="T21">pirámides</text:span></text:p>
      <text:p text:style-name="P4"><text:span text:style-name="T16">El </text:span><text:span text:style-name="T21">cono</text:span><text:span text:style-name="T16"> es una figura que plantea dificultades para calcular su volumen. Un método para intentar resolver el problema es pensar en la relación que hay entre un </text:span><text:span text:style-name="T21">cono</text:span><text:span text:style-name="T16"> y un</text:span><text:span text:style-name="T21">a</text:span><text:span text:style-name="T16"> </text:span><text:span text:style-name="T21">pirámide</text:span><text:span text:style-name="T16"> que tenga como base un polígono regular con un alto número de lados. </text:span><text:span text:style-name="T18">Aquí vemos varios ejemplos: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2"><text:span text:style-name="T38">Pirámide con b</text:span>ase<text:line-break/><text:span text:style-name="T38">de</text:span> <text:span text:style-name="T39">6 </text:span>lados</text:p>
          </table:table-cell>
          <table:table-cell table:style-name="Tabla1.A1" office:value-type="string">
            <text:p text:style-name="P12"><text:span text:style-name="T38">Pirámide con b</text:span>ase<text:line-break/><text:span text:style-name="T38">de</text:span> <text:span text:style-name="T38">12 </text:span>lados</text:p>
          </table:table-cell>
          <table:table-cell table:style-name="Tabla1.A1" office:value-type="string">
            <text:p text:style-name="P12"><text:span text:style-name="T38">Pirámide con b</text:span>ase<text:line-break/><text:span text:style-name="T38">de</text:span> <text:span text:style-name="T38">48 </text:span>lados</text:p>
          </table:table-cell>
          <table:table-cell table:style-name="Tabla1.D1" office:value-type="string">
            <text:p text:style-name="P14">Cono</text:p>
          </table:table-cell>
        </table:table-row>
        <table:table-row>
          <table:table-cell table:style-name="Tabla1.A2" office:value-type="string">
            <text:p text:style-name="P13"><draw:frame draw:style-name="fr1" draw:name="Imagen2" text:anchor-type="as-char" svg:width="4.306cm" svg:height="2.859cm" draw:z-index="2"><draw:image xlink:href="../n2geo-rev-tr11/piramide6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13"><draw:frame draw:style-name="fr1" draw:name="Imagen3" text:anchor-type="as-char" svg:width="4.306cm" svg:height="2.891cm" draw:z-index="3"><draw:image xlink:href="../n2geo-rev-tr11/piramide12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13"><draw:frame draw:style-name="fr1" draw:name="Imagen4" text:anchor-type="as-char" svg:width="4.307cm" svg:height="2.891cm" draw:z-index="4"><draw:image xlink:href="../n2geo-rev-tr11/piramide48.png" xlink:type="simple" xlink:show="embed" xlink:actuate="onLoad" draw:filter-name="&lt;Todos los formatos&gt;"/></draw:frame></text:p>
          </table:table-cell>
          <table:table-cell table:style-name="Tabla1.D2" office:value-type="string">
            <text:p text:style-name="P13"><draw:frame draw:style-name="fr1" draw:name="Imagen1" text:anchor-type="as-char" svg:width="4.307cm" svg:height="2.766cm" draw:z-index="5"><draw:image xlink:href="../n2geo-rev-tr11/cono3d.png" xlink:type="simple" xlink:show="embed" xlink:actuate="onLoad" draw:filter-name="&lt;Todos los formatos&gt;"/></draw:frame></text:p>
          </table:table-cell>
        </table:table-row>
      </table:table>
      <text:p text:style-name="P5">Un<text:span text:style-name="T45">a</text:span> pi<text:span text:style-name="T45">rámide</text:span> que tuviera como base <text:span text:style-name="T45">un </text:span>polígono regular con un elevado número de lados sería en la práctica indistinguible de un <text:span text:style-name="T45">cono</text:span>.</text:p>
      <text:p text:style-name="P9"><text:span text:style-name="T17">Volumen</text:span><text:span text:style-name="T16"> de un </text:span><text:span text:style-name="T21">cono</text:span></text:p>
      <text:p text:style-name="P6"><text:span text:style-name="T19">Y</text:span><text:span text:style-name="T20">a que el volumen de un</text:span><text:span text:style-name="T21">a</text:span><text:span text:style-name="T20"> pi</text:span><text:span text:style-name="T21">rámide</text:span><text:span text:style-name="T20"> es igual </text:span><text:span text:style-name="T21">a un tercio de</text:span><text:span text:style-name="T20">l producto del área de la base por la altura del </text:span><text:span text:style-name="T21">pirámide</text:span><text:span text:style-name="T20">, es razonable pensar que la misma fórmula también es aplicable al </text:span><text:span text:style-name="T21">cono</text:span><text:span text:style-name="T20">.</text:span></text:p>
      <text:list xml:id="list4830243856241063874" text:style-name="cms-ListaAsterisco">
        <text:list-item>
          <text:p text:style-name="P18"><text:span text:style-name="T20">Efectivamente, s</text:span><text:span text:style-name="T22">i l</text:span>lamamos <text:span text:style-name="T40">V</text:span> al <text:span text:style-name="T40">volumen </text:span>del <text:span text:style-name="T45">cono</text:span>, A<text:span text:style-name="T23">B</text:span> al área de la base y <text:span text:style-name="T31">h</text:span> a la altura del <text:span text:style-name="T45">cono:</text:span></text:p>
        </text:list-item>
      </text:list>
      <text:p text:style-name="P8"><text:span text:style-name="T40">V = </text:span><text:span text:style-name="T40"><draw:frame draw:style-name="fr2" draw:name="Objeto2" text:anchor-type="as-char" svg:y="-0.751cm" svg:width="0.612cm" svg:height="1.22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40"> · A</text:span><text:span text:style-name="T23">B</text:span> · <text:span text:style-name="T33">h</text:span></text:p>
      <text:list xml:id="list120826927228895" text:continue-numbering="true" text:style-name="cms-ListaAsterisco">
        <text:list-item>
          <text:p text:style-name="P18">Para calcular el área de la base <text:span text:style-name="T25">se utiliza la fórmula del área de un círculo</text:span>. <text:span text:style-name="T25">Si llamamos </text:span><text:span text:style-name="T32">r</text:span><text:span text:style-name="T25"> al radio de la base del cono:</text:span></text:p>
        </text:list-item>
      </text:list>
      <text:p text:style-name="P7">A<text:span text:style-name="T24">B</text:span> = <text:span text:style-name="T27">π</text:span><text:span text:style-name="T28"> · </text:span><text:span text:style-name="T29">r</text:span><text:span text:style-name="T27">²</text:span></text:p>
      <text:list xml:id="list120825823360756" text:continue-numbering="true" text:style-name="cms-ListaAsterisco">
        <text:list-item>
          <text:p text:style-name="P19"><text:span text:style-name="T41">Uniendo las dos fórmulas anteriores</text:span>:</text:p>
        </text:list-item>
      </text:list>
      <text:p text:style-name="P8"><text:span text:style-name="T43">V =</text:span> <text:span text:style-name="T40"><draw:frame draw:style-name="fr2" draw:name="Objeto1" text:anchor-type="as-char" svg:y="-0.751cm" svg:width="0.612cm" svg:height="1.22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0"> · </text:span>π · <text:span text:style-name="T31">r</text:span>²<text:span text:style-name="T42"> · </text:span><text:span text:style-name="T33">h</text:span></text:p>
      <text:p text:style-name="P11">Ejemplo</text:p>
      <text:p text:style-name="P16"><text:span text:style-name="T48">Enunciado</text:span></text:p>
      <text:p text:style-name="P15">Calcula el <text:span text:style-name="T44">volumen</text:span> de un <text:span text:style-name="T46">cono</text:span> sabiendo que el radio de la base mide <text:span text:style-name="T46">7</text:span> <text:span text:style-name="T48">metros </text:span>y la altura mide 1<text:span text:style-name="T46">5 metros</text:span>. <text:span text:style-name="T49">Utiliza como valor de π la aproximación 3,14.</text:span></text:p>
      <text:p text:style-name="cms-Separador"/>
      <text:p text:style-name="P3">Resoluci<text:span text:style-name="T48">ó</text:span>n</text:p>
      <text:p text:style-name="P15"><text:span text:style-name="T44">Volumen</text:span> = <text:span text:style-name="T47"><draw:frame draw:style-name="fr2" draw:name="Objeto3" text:anchor-type="as-char" svg:y="-0.751cm" svg:width="0.612cm" svg:height="1.222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0"> </text:span><text:span text:style-name="T47">·</text:span><text:span text:style-name="T30"> </text:span><text:span text:style-name="T26">π</text:span><text:span text:style-name="T30"> </text:span><text:span text:style-name="T34">·</text:span><text:span text:style-name="T35"> </text:span><text:span text:style-name="T37">7</text:span><text:span text:style-name="T35">² </text:span><text:span text:style-name="T34">·</text:span><text:span text:style-name="T35"> </text:span><text:span text:style-name="T34">1</text:span><text:span text:style-name="T37">5</text:span><text:span text:style-name="T34"> = 3,14</text:span><text:span text:style-name="T35"> </text:span><text:span text:style-name="T34">·</text:span><text:span text:style-name="T35"> </text:span><text:span text:style-name="T37">49</text:span><text:span text:style-name="T35"> </text:span><text:span text:style-name="T37">·</text:span><text:span text:style-name="T35"> </text:span><text:span text:style-name="T37">5</text:span><text:span text:style-name="T34"> = </text:span><text:span text:style-name="T37">3,14</text:span><text:span text:style-name="T35"> </text:span><text:span text:style-name="T37">·</text:span><text:span text:style-name="T35"> </text:span><text:span text:style-name="T37">245 = 769,3</text:span></text:p>
      <text:p text:style-name="P15"><text:span text:style-name="T34">Solución: </text:span><text:span text:style-name="T37">769,3</text:span><text:span text:style-name="T36"> </text:span><text:span text:style-name="T34">m</text:span><text:span text:style-name="T35">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rev-tr11.pdf" text:style-name="Internet_20_link" text:visited-style-name="Visited_20_Internet_20_Link"><text:span text:style-name="MT1">http://pedroreina.net/cms/n2geo-rev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08T12:08:25.157028923</dc:date>
    <meta:editing-duration>PT14H3M43S</meta:editing-duration>
    <meta:editing-cycles>29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3" meta:page-count="1" meta:paragraph-count="28" meta:word-count="297" meta:character-count="1507" meta:non-whitespace-character-count="1238"/>
  </office:meta>
</office:document-meta>
</file>

<file path=Object 1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