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415e0" officeooo:paragraph-rsid="011415e0"/>
    </style:style>
    <style:style style:name="P4" style:family="paragraph" style:parent-style-name="cms-Texto">
      <style:text-properties officeooo:rsid="012a8009" officeooo:paragraph-rsid="012a8009"/>
    </style:style>
    <style:style style:name="P5" style:family="paragraph" style:parent-style-name="cms-Texto">
      <style:text-properties officeooo:rsid="0130b732" officeooo:paragraph-rsid="0130b732"/>
    </style:style>
    <style:style style:name="P6" style:family="paragraph" style:parent-style-name="cms-Texto">
      <style:text-properties officeooo:rsid="01328e29" officeooo:paragraph-rsid="01328e29"/>
    </style:style>
    <style:style style:name="P7" style:family="paragraph" style:parent-style-name="cms-Apartado">
      <style:text-properties officeooo:rsid="012d1ffb" officeooo:paragraph-rsid="012d1ffb"/>
    </style:style>
    <style:style style:name="P8" style:family="paragraph" style:parent-style-name="cms-Apartado">
      <style:text-properties officeooo:rsid="0130b732" officeooo:paragraph-rsid="0130b732"/>
    </style:style>
    <style:style style:name="P9" style:family="paragraph" style:parent-style-name="cms-Apartado">
      <style:text-properties officeooo:rsid="01328e29" officeooo:paragraph-rsid="01328e29"/>
    </style:style>
    <style:style style:name="P10" style:family="paragraph" style:parent-style-name="cms-Cuadro">
      <style:paragraph-properties fo:margin-left="5.001cm" fo:margin-right="7.999cm" fo:text-indent="0cm" style:auto-text-indent="false"/>
      <style:text-properties officeooo:rsid="013307f9" officeooo:paragraph-rsid="012e4590"/>
    </style:style>
    <style:style style:name="P11" style:family="paragraph" style:parent-style-name="cms-PreguntaSigue">
      <style:text-properties officeooo:rsid="01340705" officeooo:paragraph-rsid="01340705"/>
    </style:style>
    <style:style style:name="P12" style:family="paragraph" style:parent-style-name="cms-PreguntaSigue">
      <style:text-properties officeooo:rsid="01340705" officeooo:paragraph-rsid="0134c7e9"/>
    </style:style>
    <style:style style:name="P13" style:family="paragraph" style:parent-style-name="cms-PreguntaSigue">
      <style:text-properties officeooo:rsid="01340705" officeooo:paragraph-rsid="0135c2b0"/>
    </style:style>
    <style:style style:name="P14" style:family="paragraph" style:parent-style-name="cms-PreguntaSigue">
      <style:text-properties officeooo:paragraph-rsid="0134c7e9"/>
    </style:style>
    <style:style style:name="P15" style:family="paragraph" style:parent-style-name="cms-PreguntaSigue">
      <style:text-properties officeooo:paragraph-rsid="0135c2b0"/>
    </style:style>
    <style:style style:name="P16" style:family="paragraph" style:parent-style-name="cms-Asterisco">
      <style:text-properties officeooo:rsid="012a8009" officeooo:paragraph-rsid="012a8009"/>
    </style:style>
    <style:style style:name="P17" style:family="paragraph" style:parent-style-name="cms-Asterisco">
      <style:text-properties officeooo:paragraph-rsid="01394e8b"/>
    </style:style>
    <style:style style:name="P18" style:family="paragraph" style:parent-style-name="cms-Pregunta">
      <style:text-properties officeooo:rsid="0130b732" officeooo:paragraph-rsid="0132873e"/>
    </style:style>
    <style:style style:name="P19" style:family="paragraph" style:parent-style-name="cms-Pregunta" style:list-style-name="cms-ListaSolucion">
      <style:text-properties officeooo:paragraph-rsid="0134c7e9"/>
    </style:style>
    <style:style style:name="P20" style:family="paragraph" style:parent-style-name="cms-Pregunta" style:list-style-name="cms-ListaSolucion">
      <style:text-properties officeooo:paragraph-rsid="0135c2b0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289254" style:font-name-asian="Droid Sans" style:font-name-complex="FreeSans"/>
    </style:style>
    <style:style style:name="T14" style:family="text">
      <style:text-properties officeooo:rsid="00c5eba7"/>
    </style:style>
    <style:style style:name="T15" style:family="text">
      <style:text-properties officeooo:rsid="011db12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13307f9" style:font-style-asian="italic" style:font-style-complex="italic"/>
    </style:style>
    <style:style style:name="T18" style:family="text">
      <style:text-properties fo:font-style="italic" officeooo:rsid="01328e29" style:font-style-asian="italic" style:font-style-complex="italic"/>
    </style:style>
    <style:style style:name="T19" style:family="text">
      <style:text-properties officeooo:rsid="0123ba6c"/>
    </style:style>
    <style:style style:name="T20" style:family="text">
      <style:text-properties officeooo:rsid="012a8009"/>
    </style:style>
    <style:style style:name="T21" style:family="text">
      <style:text-properties officeooo:rsid="012b66e8"/>
    </style:style>
    <style:style style:name="T22" style:family="text">
      <style:text-properties officeooo:rsid="013307f9"/>
    </style:style>
    <style:style style:name="T23" style:family="text">
      <style:text-properties officeooo:rsid="012e4590"/>
    </style:style>
    <style:style style:name="T24" style:family="text">
      <style:text-properties officeooo:rsid="0132873e"/>
    </style:style>
    <style:style style:name="T25" style:family="text">
      <style:text-properties officeooo:rsid="01328e29"/>
    </style:style>
    <style:style style:name="T26" style:family="text">
      <style:text-properties style:font-name="DejaVu Serif1" officeooo:rsid="01328e29" style:font-name-asian="DejaVu Serif1" style:font-name-complex="DejaVu Serif1"/>
    </style:style>
    <style:style style:name="T27" style:family="text">
      <style:text-properties style:font-name="DejaVu Serif1" officeooo:rsid="0134c7e9" style:font-name-asian="DejaVu Serif1" style:font-name-complex="DejaVu Serif1"/>
    </style:style>
    <style:style style:name="T28" style:family="text">
      <style:text-properties style:font-name="DejaVu Serif1" officeooo:rsid="0135c2b0" style:font-name-asian="DejaVu Serif1" style:font-name-complex="DejaVu Serif1"/>
    </style:style>
    <style:style style:name="T29" style:family="text">
      <style:text-properties style:font-name="DejaVu Serif1" fo:font-style="italic" officeooo:rsid="0134c7e9" style:font-name-asian="DejaVu Serif1" style:font-style-asian="italic" style:font-name-complex="DejaVu Serif1" style:font-style-complex="italic"/>
    </style:style>
    <style:style style:name="T30" style:family="text">
      <style:text-properties style:font-name="DejaVu Serif1" fo:font-style="italic" officeooo:rsid="0135c2b0" style:font-name-asian="DejaVu Serif1" style:font-style-asian="italic" style:font-name-complex="DejaVu Serif1" style:font-style-complex="italic"/>
    </style:style>
    <style:style style:name="T31" style:family="text">
      <style:text-properties style:font-name="DejaVu Serif" style:font-name-asian="Droid Sans" style:font-name-complex="FreeSans"/>
    </style:style>
    <style:style style:name="T32" style:family="text">
      <style:text-properties style:font-name="DejaVu Serif" officeooo:rsid="01328e29" style:font-name-asian="Droid Sans" style:font-name-complex="FreeSans"/>
    </style:style>
    <style:style style:name="T33" style:family="text">
      <style:text-properties style:font-name="DejaVu Serif" officeooo:rsid="0132fd5c" style:font-name-asian="Droid Sans" style:font-name-complex="FreeSans"/>
    </style:style>
    <style:style style:name="T34" style:family="text">
      <style:text-properties style:font-name="DejaVu Serif" officeooo:rsid="01340705" style:font-name-asian="Droid Sans" style:font-name-complex="FreeSans"/>
    </style:style>
    <style:style style:name="T35" style:family="text">
      <style:text-properties style:font-name="DejaVu Serif" officeooo:rsid="0134c7e9" style:font-name-asian="Droid Sans" style:font-name-complex="FreeSans"/>
    </style:style>
    <style:style style:name="T36" style:family="text">
      <style:text-properties style:font-name="DejaVu Serif" officeooo:rsid="0135c2b0" style:font-name-asian="Droid Sans" style:font-name-complex="FreeSans"/>
    </style:style>
    <style:style style:name="T37" style:family="text">
      <style:text-properties style:font-name="DejaVu Serif" fo:font-style="italic" officeooo:rsid="01328e29" style:font-name-asian="Droid Sans" style:font-style-asian="italic" style:font-name-complex="FreeSans" style:font-style-complex="italic"/>
    </style:style>
    <style:style style:name="T38" style:family="text">
      <style:text-properties style:font-name="DejaVu Serif" fo:font-style="italic" officeooo:rsid="0134c7e9" style:font-name-asian="Droid Sans" style:font-style-asian="italic" style:font-name-complex="FreeSans" style:font-style-complex="italic"/>
    </style:style>
    <style:style style:name="T39" style:family="text">
      <style:text-properties style:font-name="DejaVu Serif" fo:font-style="italic" officeooo:rsid="0135c2b0" style:font-name-asian="Droid Sans" style:font-style-asian="italic" style:font-name-complex="FreeSans" style:font-style-complex="italic"/>
    </style:style>
    <style:style style:name="T40" style:family="text">
      <style:text-properties officeooo:rsid="0134c7e9"/>
    </style:style>
    <style:style style:name="T41" style:family="text">
      <style:text-properties officeooo:rsid="01371029"/>
    </style:style>
    <style:style style:name="T42" style:family="text">
      <style:text-properties officeooo:rsid="012bf4f2"/>
    </style:style>
    <style:style style:name="T43" style:family="text">
      <style:text-properties officeooo:rsid="01394e8b"/>
    </style:style>
    <style:style style:name="T44" style:family="text">
      <style:text-properties officeooo:rsid="0139527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cms-Apartado">Dimensiones del c<text:span text:style-name="T19">on</text:span>o</text:p>
      <text:p text:style-name="P3">Para conocer un co<text:span text:style-name="T19">no</text:span> <text:span text:style-name="T20">hay que saber el valor de</text:span> dos <text:span text:style-name="T20">de estos tres datos</text:span>:</text:p>
      <text:list xml:id="list8694809353184412753" text:style-name="cms-ListaAsterisco">
        <text:list-item>
          <text:p text:style-name="cms-Asterisco"><text:span text:style-name="T21">La longitud de</text:span>l radio de la base.</text:p>
        </text:list-item>
        <text:list-item>
          <text:p text:style-name="cms-Asterisco">La <text:span text:style-name="T15">longitud de la </text:span>altura.</text:p>
        </text:list-item>
        <text:list-item>
          <text:p text:style-name="P16">La longitud de la generatriz.</text:p>
        </text:list-item>
      </text:list>
      <text:p text:style-name="P4"><text:span text:style-name="T41">Si es necesario en algún momento e</text:span>l tercer <text:span text:style-name="T41">dato</text:span>, lo <text:span text:style-name="T44">calcularemos</text:span> utilizando el teorema de Pitágoras, <text:span text:style-name="T44">como vemos a continuación.</text:span></text:p>
      <text:p text:style-name="P7">Fórmula fundamental del cono</text:p>
      <text:list xml:id="list190207254449034" text:continue-numbering="true" text:style-name="cms-ListaAsterisco">
        <text:list-item>
          <text:p text:style-name="P17"><draw:frame draw:style-name="fr1" draw:name="Imagen1" text:anchor-type="paragraph" svg:y="0cm" svg:width="4.45cm" svg:height="4.399cm" draw:z-index="0"><draw:image xlink:href="../n2geo-rev-tr09/cono3d-rgh.png" xlink:type="simple" xlink:show="embed" xlink:actuate="onLoad"/></draw:frame><text:span text:style-name="T43">Sabemos que e</text:span>l radio de la base, la altura y cualquier generatriz forman un triángulo rectángulo <text:span text:style-name="T42">en el que la hipotenusa es la generatriz.</text:span></text:p>
        </text:list-item>
        <text:list-item>
          <text:p text:style-name="cms-Asterisco"><text:span text:style-name="T43">Por tanto, si llamamos </text:span><text:span text:style-name="T17">g</text:span><text:span text:style-name="T22"> a la longitud de la</text:span> generatriz, <text:span text:style-name="T17">h</text:span><text:span text:style-name="T22"> a la longitud de la altura y </text:span><text:span text:style-name="T17">r</text:span><text:span text:style-name="T22"> a la longitud del radio de la base, se verifica:</text:span></text:p>
        </text:list-item>
      </text:list>
      <text:p text:style-name="P10"><text:span text:style-name="T16">g</text:span>² = <text:span text:style-name="T16">h</text:span>² + <text:span text:style-name="T16">r</text:span>²</text:p>
      <text:p text:style-name="P8">Enunciados</text:p>
      <text:p text:style-name="P5">En los siguientes ejercicios todas las medidas están en metros.</text:p>
      <text:list xml:id="list8743829530159773767" text:style-name="cms-ListaPregunta">
        <text:list-item>
          <text:p text:style-name="P18">Calcula la longitud de la generatriz de un cono sabiendo que el radio de la base mide <text:span text:style-name="T24">11 </text:span>y la altura mide <text:span text:style-name="T24">60.</text:span></text:p>
        </text:list-item>
        <text:list-item>
          <text:p text:style-name="P18">Calcula la longitud de la <text:span text:style-name="T24">altura</text:span> de un cono sabiendo que el radio de la base mide <text:span text:style-name="T24">28 </text:span>y la <text:span text:style-name="T24">generatriz</text:span> mide <text:span text:style-name="T24">53.</text:span></text:p>
        </text:list-item>
        <text:list-item>
          <text:p text:style-name="P18">Calcula la longitud del <text:span text:style-name="T24">radio de la base </text:span>de un cono sabiendo que <text:span text:style-name="T24">la altura</text:span> mide <text:span text:style-name="T24">77 </text:span>y la <text:span text:style-name="T24">generatriz </text:span>mide <text:span text:style-name="T24">85.</text:span></text:p>
        </text:list-item>
      </text:list>
      <text:p text:style-name="P9">Resoluciones</text:p>
      <text:p text:style-name="P6">Utilizamos la notación anterior en todas las resoluciones.</text:p>
      <text:list xml:id="list5989025359678137554" text:style-name="cms-ListaSolucion">
        <text:list-item>
          <text:p text:style-name="P19"><text:span text:style-name="T16">g</text:span>² = <text:span text:style-name="T16">h</text:span>² + <text:span text:style-name="T18">r</text:span><text:span text:style-name="T25">² = 60² + 11² = 3600 + 121 = 3721 </text:span><text:span text:style-name="T26">⇒</text:span><text:span text:style-name="T32"> </text:span><text:span text:style-name="T37">g</text:span><text:span text:style-name="T35"> </text:span><text:span text:style-name="T32">=</text:span><text:span text:style-name="T35"> </text:span><text:span text:style-name="T32"><draw:frame draw:style-name="fr2" draw:name="Objeto1" text:anchor-type="as-char" svg:y="-0.432cm" svg:width="1.535cm" svg:height="0.53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5"> </text:span><text:span text:style-name="T33">=</text:span><text:span text:style-name="T35"> </text:span><text:span text:style-name="T34">61</text:span></text:p>
        </text:list-item>
      </text:list>
      <text:p text:style-name="P11">Solución: 61 m</text:p>
      <text:list xml:id="list190205766512146" text:continue-numbering="true" text:style-name="cms-ListaSolucion">
        <text:list-item>
          <text:p text:style-name="P19"><text:span text:style-name="T16">h</text:span>² + <text:span text:style-name="T18">r</text:span><text:span text:style-name="T25">² = </text:span><text:span text:style-name="T18">g</text:span><text:span text:style-name="T25">² </text:span><text:span text:style-name="T26">⇒ </text:span><text:span text:style-name="T29">h</text:span><text:span text:style-name="T25">² + 28² = 53² </text:span><text:span text:style-name="T26">⇒</text:span><text:span text:style-name="T32"> </text:span><text:span text:style-name="T38">h</text:span><text:span text:style-name="T35">² = 53² </text:span><text:span text:style-name="T27">‒</text:span><text:span text:style-name="T35"> 28² = 2809 </text:span><text:span text:style-name="T27">‒</text:span><text:span text:style-name="T35"> 784 = 2025 </text:span><text:span text:style-name="T26">⇒</text:span></text:p>
        </text:list-item>
      </text:list>
      <text:p text:style-name="P14"><text:span text:style-name="T26">⇒ </text:span><text:span text:style-name="T38">h</text:span><text:span text:style-name="T35"> </text:span><text:span text:style-name="T32">=</text:span><text:span text:style-name="T35"> </text:span><text:span text:style-name="T32"><draw:frame draw:style-name="fr2" draw:name="Objeto2" text:anchor-type="as-char" svg:y="-0.432cm" svg:width="1.535cm" svg:height="0.53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5"> </text:span><text:span text:style-name="T33">=</text:span><text:span text:style-name="T35"> 45</text:span></text:p>
      <text:p text:style-name="P12">Solución: <text:span text:style-name="T40">45</text:span> m</text:p>
      <text:list xml:id="list190206465535640" text:continue-numbering="true" text:style-name="cms-ListaSolucion">
        <text:list-item>
          <text:p text:style-name="P20"><text:span text:style-name="T16">h</text:span>² + <text:span text:style-name="T18">r</text:span><text:span text:style-name="T25">² = </text:span><text:span text:style-name="T18">g</text:span><text:span text:style-name="T25">² </text:span><text:span text:style-name="T26">⇒ </text:span><text:span text:style-name="T28">77</text:span><text:span text:style-name="T25">² + </text:span><text:span text:style-name="T18">r</text:span><text:span text:style-name="T25">² = 85² </text:span><text:span text:style-name="T26">⇒</text:span><text:span text:style-name="T32"> </text:span><text:span text:style-name="T39">r</text:span><text:span text:style-name="T35">² = </text:span><text:span text:style-name="T36">8</text:span><text:span text:style-name="T35">5² </text:span><text:span text:style-name="T27">‒</text:span><text:span text:style-name="T35"> </text:span><text:span text:style-name="T36">77</text:span><text:span text:style-name="T35">² = </text:span><text:span text:style-name="T36">7225</text:span><text:span text:style-name="T35"> </text:span><text:span text:style-name="T27">‒</text:span><text:span text:style-name="T35"> </text:span><text:span text:style-name="T36">5929</text:span><text:span text:style-name="T35"> = </text:span><text:span text:style-name="T36">1296</text:span><text:span text:style-name="T35"> </text:span><text:span text:style-name="T26">⇒</text:span></text:p>
        </text:list-item>
      </text:list>
      <text:p text:style-name="P15"><text:span text:style-name="T26">⇒ </text:span><text:span text:style-name="T30">r</text:span><text:span text:style-name="T35"> </text:span><text:span text:style-name="T32">=</text:span><text:span text:style-name="T35"> </text:span><text:span text:style-name="T32"><draw:frame draw:style-name="fr2" draw:name="Objeto3" text:anchor-type="as-char" svg:y="-0.432cm" svg:width="1.535cm" svg:height="0.53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5"> </text:span><text:span text:style-name="T33">=</text:span><text:span text:style-name="T35"> </text:span><text:span text:style-name="T36">36</text:span></text:p>
      <text:p text:style-name="P13"><text:span text:style-name="T31">Solución: </text:span><text:span text:style-name="T36">36</text:span><text:span text:style-name="T31"> 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09.pdf" text:style-name="Internet_20_link" text:visited-style-name="Visited_20_Internet_20_Link"><text:span text:style-name="MT1">http://pedroreina.net/cms/n2geo-rev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07T19:02:05.025179396</dc:date>
    <meta:editing-duration>PT12H7M43S</meta:editing-duration>
    <meta:editing-cycles>28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3" meta:page-count="1" meta:paragraph-count="28" meta:word-count="356" meta:character-count="1565" meta:non-whitespace-character-count="1271"/>
  </office:meta>
</office:document-meta>
</file>

<file path=Object 1/content.xml><?xml version="1.0" encoding="utf-8"?>
<math xmlns="http://www.w3.org/1998/Math/MathML" display="block">
  <semantics>
    <msqrt>
      <mn>3721</mn>
    </msqrt>
    <annotation encoding="StarMath 5.0">sqrt 3721
</annotation>
  </semantics>
</math>
</file>

<file path=Object 2/content.xml><?xml version="1.0" encoding="utf-8"?>
<math xmlns="http://www.w3.org/1998/Math/MathML" display="block">
  <semantics>
    <msqrt>
      <mn>2025</mn>
    </msqrt>
    <annotation encoding="StarMath 5.0">sqrt 2025
</annotation>
  </semantics>
</math>
</file>

<file path=Object 3/content.xml><?xml version="1.0" encoding="utf-8"?>
<math xmlns="http://www.w3.org/1998/Math/MathML" display="block">
  <semantics>
    <msqrt>
      <mn>1296</mn>
    </msqrt>
    <annotation encoding="StarMath 5.0">sqrt 1296
</annotation>
  </semantics>
</math>
</file>