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2.29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19.49mm"/>
    </style:style>
    <style:style style:name="co8" style:family="table-column">
      <style:table-column-properties fo:break-before="auto" style:column-width="21.6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Pi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Altura</text:p>
          </table:table-cell>
          <table:table-cell table:style-name="ce1" office:value-type="string" calcext:value-type="string">
            <text:p>Á. base</text:p>
          </table:table-cell>
          <table:table-cell table:style-name="ce1" office:value-type="string" calcext:value-type="string">
            <text:p>Á. later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B2]*[.C2]^2" office:value-type="float" office:value="153.86" calcext:value-type="float">
            <text:p>153,86</text:p>
          </table:table-cell>
          <table:table-cell table:style-name="ce1" table:formula="of:=2*[.B2]*[.C2]*[.D2]" office:value-type="float" office:value="175.84" calcext:value-type="float">
            <text:p>175,84</text:p>
          </table:table-cell>
          <table:table-cell table:style-name="ce1" table:formula="of:=2*[.E2]+[.F2]" office:value-type="float" office:value="483.56" calcext:value-type="float">
            <text:p>483,56</text:p>
          </table:table-cell>
          <table:table-cell table:style-name="ce1" table:formula="of:=[.E2]*[.D2]" office:value-type="float" office:value="615.44" calcext:value-type="float">
            <text:p>615,44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table:formula="of:=[.B3]*[.C3]^2" office:value-type="float" office:value="615.44" calcext:value-type="float">
            <text:p>615,44</text:p>
          </table:table-cell>
          <table:table-cell table:style-name="ce1" table:formula="of:=2*[.B3]*[.C3]*[.D3]" office:value-type="float" office:value="1494.64" calcext:value-type="float">
            <text:p>1494,64</text:p>
          </table:table-cell>
          <table:table-cell table:style-name="ce1" table:formula="of:=2*[.E3]+[.F3]" office:value-type="float" office:value="2725.52" calcext:value-type="float">
            <text:p>2725,52</text:p>
          </table:table-cell>
          <table:table-cell table:style-name="ce1" table:formula="of:=[.E3]*[.D3]" office:value-type="float" office:value="10462.48" calcext:value-type="float">
            <text:p>10462,48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formula="of:=[.B4]*[.C4]^2" office:value-type="float" office:value="12.56" calcext:value-type="float">
            <text:p>12,56</text:p>
          </table:table-cell>
          <table:table-cell table:style-name="ce1" table:formula="of:=2*[.B4]*[.C4]*[.D4]" office:value-type="float" office:value="113.04" calcext:value-type="float">
            <text:p>113,04</text:p>
          </table:table-cell>
          <table:table-cell table:style-name="ce1" table:formula="of:=2*[.E4]+[.F4]" office:value-type="float" office:value="138.16" calcext:value-type="float">
            <text:p>138,16</text:p>
          </table:table-cell>
          <table:table-cell table:style-name="ce1" table:formula="of:=[.E4]*[.D4]" office:value-type="float" office:value="113.04" calcext:value-type="float">
            <text:p>113,04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.14" calcext:value-type="float">
            <text:p>3,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[.B5]*[.C5]^2" office:value-type="float" office:value="50.24" calcext:value-type="float">
            <text:p>50,24</text:p>
          </table:table-cell>
          <table:table-cell table:style-name="ce1" table:formula="of:=2*[.B5]*[.C5]*[.D5]" office:value-type="float" office:value="75.36" calcext:value-type="float">
            <text:p>75,36</text:p>
          </table:table-cell>
          <table:table-cell table:style-name="ce1" table:formula="of:=2*[.E5]+[.F5]" office:value-type="float" office:value="175.84" calcext:value-type="float">
            <text:p>175,84</text:p>
          </table:table-cell>
          <table:table-cell table:style-name="ce1" table:formula="of:=[.E5]*[.D5]" office:value-type="float" office:value="150.72" calcext:value-type="float">
            <text:p>150,72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3.14" calcext:value-type="float">
            <text:p>3,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table:formula="of:=[.B6]*[.C6]^2" office:value-type="float" office:value="200.96" calcext:value-type="float">
            <text:p>200,96</text:p>
          </table:table-cell>
          <table:table-cell table:style-name="ce1" table:formula="of:=2*[.B6]*[.C6]*[.D6]" office:value-type="float" office:value="401.92" calcext:value-type="float">
            <text:p>401,92</text:p>
          </table:table-cell>
          <table:table-cell table:style-name="ce1" table:formula="of:=2*[.E6]+[.F6]" office:value-type="float" office:value="803.84" calcext:value-type="float">
            <text:p>803,84</text:p>
          </table:table-cell>
          <table:table-cell table:style-name="ce1" table:formula="of:=[.E6]*[.D6]" office:value-type="float" office:value="1607.68" calcext:value-type="float">
            <text:p>1607,68</text:p>
          </table:table-cell>
        </table:table-row>
        <table:table-row table:style-name="ro1" table:number-rows-repeated="11">
          <table:table-cell table:style-name="ce1" table:number-columns-repeated="8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3">00/00/0000</text:date>, <text:time style:data-style-name="N2" text:time-value="11:26:44.0767873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8:51:02.365182371</meta:creation-date>
    <dc:date>2022-04-03T11:55:16.614306973</dc:date>
    <meta:editing-duration>PT46M59S</meta:editing-duration>
    <meta:editing-cycles>15</meta:editing-cycles>
    <meta:generator>LibreOffice/5.0.0.5$Linux_x86 LibreOffice_project/437e4abdf9e72fd0a6e6f8697a0e659bc77f9b10</meta:generator>
    <meta:document-statistic meta:table-count="1" meta:cell-count="48" meta:object-count="0"/>
  </office:meta>
</office:document-meta>
</file>