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81065" officeooo:paragraph-rsid="01381065"/>
    </style:style>
    <style:style style:name="P4" style:family="paragraph" style:parent-style-name="cms-Texto">
      <style:text-properties officeooo:rsid="01271b56" officeooo:paragraph-rsid="0139e1c8"/>
    </style:style>
    <style:style style:name="P5" style:family="paragraph" style:parent-style-name="cms-Apartado">
      <style:text-properties officeooo:rsid="013c6bb1" officeooo:paragraph-rsid="013c6bb1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paragraph-rsid="0143b07a"/>
    </style:style>
    <style:style style:name="P8" style:family="paragraph" style:parent-style-name="cms-Pregunta" style:list-style-name="cms-ListaSolucion">
      <style:text-properties officeooo:paragraph-rsid="014519f6"/>
    </style:style>
    <style:style style:name="P9" style:family="paragraph" style:parent-style-name="cms-Pregunta">
      <style:paragraph-properties fo:margin-top="0cm" fo:margin-bottom="0.101cm" loext:contextual-spacing="false"/>
      <style:text-properties officeooo:rsid="01271b56" officeooo:paragraph-rsid="014004e6"/>
    </style:style>
    <style:style style:name="P10" style:family="paragraph" style:parent-style-name="cms-Pregunta">
      <style:paragraph-properties fo:margin-top="0cm" fo:margin-bottom="0.101cm" loext:contextual-spacing="false"/>
      <style:text-properties officeooo:rsid="01271b56" officeooo:paragraph-rsid="01419e1e"/>
    </style:style>
    <style:style style:name="P11" style:family="paragraph" style:parent-style-name="cms-Pregunta">
      <style:paragraph-properties fo:margin-top="0cm" fo:margin-bottom="0.101cm" loext:contextual-spacing="false"/>
      <style:text-properties officeooo:rsid="01271b56" officeooo:paragraph-rsid="014519f6"/>
    </style:style>
    <style:style style:name="P1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3f1dc1" officeooo:paragraph-rsid="013f84c1" fo:hyphenate="true" fo:hyphenation-remain-char-count="2" fo:hyphenation-push-char-count="2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3f84c1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3f1dc1" officeooo:paragraph-rsid="014004e6" fo:hyphenate="true" fo:hyphenation-remain-char-count="2" fo:hyphenation-push-char-count="2"/>
    </style:style>
    <style:style style:name="P15" style:family="paragraph" style:parent-style-name="cms-PreguntaSigue">
      <style:text-properties officeooo:rsid="013df347" officeooo:paragraph-rsid="013df347"/>
    </style:style>
    <style:style style:name="P16" style:family="paragraph" style:parent-style-name="cms-PreguntaSigue">
      <style:text-properties officeooo:rsid="013df347" officeooo:paragraph-rsid="013f84c1"/>
    </style:style>
    <style:style style:name="P17" style:family="paragraph" style:parent-style-name="cms-PreguntaSigue">
      <style:text-properties officeooo:rsid="013f1dc1" officeooo:paragraph-rsid="013f84c1"/>
    </style:style>
    <style:style style:name="P18" style:family="paragraph" style:parent-style-name="cms-PreguntaSigue">
      <style:text-properties officeooo:paragraph-rsid="013f84c1"/>
    </style:style>
    <style:style style:name="P19" style:family="paragraph" style:parent-style-name="cms-PreguntaSigue">
      <style:text-properties officeooo:paragraph-rsid="014004e6"/>
    </style:style>
    <style:style style:name="P20" style:family="paragraph" style:parent-style-name="cms-PreguntaSigue">
      <style:text-properties officeooo:paragraph-rsid="0143b07a"/>
    </style:style>
    <style:style style:name="P21" style:family="paragraph" style:parent-style-name="cms-PreguntaSigue">
      <style:text-properties officeooo:paragraph-rsid="014519f6"/>
    </style:style>
    <style:style style:name="P22" style:family="paragraph" style:parent-style-name="cms-PreguntaSigue" style:master-page-name="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page-number="auto" style:shadow="none">
        <style:tab-stops/>
      </style:paragraph-properties>
      <style:text-properties officeooo:rsid="013df347" officeooo:paragraph-rsid="013f1dc1" fo:hyphenate="true" fo:hyphenation-remain-char-count="2" fo:hyphenation-push-char-count="2"/>
    </style:style>
    <style:style style:name="P23" style:family="paragraph" style:parent-style-name="cms-PreguntaSigue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shadow="none">
        <style:tab-stops/>
      </style:paragraph-properties>
      <style:text-properties officeooo:rsid="013df347" officeooo:paragraph-rsid="0143b07a" fo:hyphenate="true" fo:hyphenation-remain-char-count="2" fo:hyphenation-push-char-count="2"/>
    </style:style>
    <style:style style:name="P24" style:family="paragraph" style:parent-style-name="cms-PreguntaSigue">
      <loext:graphic-properties draw:fill="none" draw:fill-image-width="0cm" draw:fill-image-height="0cm"/>
      <style:paragraph-properties fo:margin-left="3.5cm" fo:margin-right="0cm" fo:margin-top="0cm" fo:margin-bottom="0.199cm" loext:contextual-spacing="false" fo:text-align="justify" style:justify-single-word="false" fo:hyphenation-ladder-count="no-limit" fo:text-indent="-2.499cm" style:auto-text-indent="false" style:shadow="none">
        <style:tab-stops/>
      </style:paragraph-properties>
      <style:text-properties officeooo:rsid="013df347" officeooo:paragraph-rsid="014519f6" fo:hyphenate="true" fo:hyphenation-remain-char-count="2" fo:hyphenation-push-char-count="2"/>
    </style:style>
    <style:style style:name="P25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shadow="none">
        <style:tab-stops/>
      </style:paragraph-properties>
      <style:text-properties officeooo:rsid="013df347" officeooo:paragraph-rsid="014004e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381065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13df347"/>
    </style:style>
    <style:style style:name="T17" style:family="text">
      <style:text-properties style:text-position="sub 58%" style:font-name="DejaVu Serif1"/>
    </style:style>
    <style:style style:name="T18" style:family="text">
      <style:text-properties style:text-position="sub 58%" style:font-name="DejaVu Serif1" officeooo:rsid="013f1dc1"/>
    </style:style>
    <style:style style:name="T19" style:family="text">
      <style:text-properties style:text-position="sub 58%" style:font-name="DejaVu Serif1" officeooo:rsid="01381065"/>
    </style:style>
    <style:style style:name="T20" style:family="text">
      <style:text-properties style:text-position="sub 58%" style:font-name="DejaVu Serif1" officeooo:rsid="0143b07a"/>
    </style:style>
    <style:style style:name="T21" style:family="text">
      <style:text-properties style:text-position="sub 58%" officeooo:rsid="013f1dc1"/>
    </style:style>
    <style:style style:name="T22" style:family="text">
      <style:text-properties style:font-name="DejaVu Serif"/>
    </style:style>
    <style:style style:name="T23" style:family="text">
      <style:text-properties style:font-name="DejaVu Serif" officeooo:rsid="0136a422"/>
    </style:style>
    <style:style style:name="T24" style:family="text">
      <style:text-properties style:font-name="DejaVu Serif" officeooo:rsid="0139e1c8"/>
    </style:style>
    <style:style style:name="T25" style:family="text">
      <style:text-properties style:font-name="DejaVu Serif" officeooo:rsid="013b5e27"/>
    </style:style>
    <style:style style:name="T26" style:family="text">
      <style:text-properties style:font-name="DejaVu Serif" officeooo:rsid="014004e6"/>
    </style:style>
    <style:style style:name="T27" style:family="text">
      <style:text-properties style:font-name="DejaVu Serif" officeooo:rsid="01419e1e"/>
    </style:style>
    <style:style style:name="T28" style:family="text">
      <style:text-properties style:font-name="DejaVu Serif" officeooo:rsid="014296eb"/>
    </style:style>
    <style:style style:name="T29" style:family="text">
      <style:text-properties style:font-name="DejaVu Serif" officeooo:rsid="014519f6"/>
    </style:style>
    <style:style style:name="T30" style:family="text">
      <style:text-properties officeooo:rsid="01381065"/>
    </style:style>
    <style:style style:name="T31" style:family="text">
      <style:text-properties style:font-name="DejaVu Serif1"/>
    </style:style>
    <style:style style:name="T32" style:family="text">
      <style:text-properties style:font-name="DejaVu Serif1" officeooo:rsid="01381065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1381065" style:font-name-asian="DejaVu Serif1" style:font-name-complex="DejaVu Serif1"/>
    </style:style>
    <style:style style:name="T35" style:family="text">
      <style:text-properties style:font-name="DejaVu Serif1" officeooo:rsid="013f1dc1" style:font-name-asian="DejaVu Serif1" style:font-name-complex="DejaVu Serif1"/>
    </style:style>
    <style:style style:name="T36" style:family="text">
      <style:text-properties style:font-name="DejaVu Serif1" officeooo:rsid="013f84c1" style:font-name-asian="DejaVu Serif1" style:font-name-complex="DejaVu Serif1"/>
    </style:style>
    <style:style style:name="T37" style:family="text">
      <style:text-properties style:font-name="DejaVu Serif1" officeooo:rsid="014004e6" style:font-name-asian="DejaVu Serif1" style:font-name-complex="DejaVu Serif1"/>
    </style:style>
    <style:style style:name="T38" style:family="text">
      <style:text-properties style:font-name="DejaVu Serif1" officeooo:rsid="0143b07a" style:font-name-asian="DejaVu Serif1" style:font-name-complex="DejaVu Serif1"/>
    </style:style>
    <style:style style:name="T39" style:family="text">
      <style:text-properties style:font-name="DejaVu Serif1" officeooo:rsid="014519f6" style:font-name-asian="DejaVu Serif1" style:font-name-complex="DejaVu Serif1"/>
    </style:style>
    <style:style style:name="T40" style:family="text">
      <style:text-properties style:font-name="DejaVu Serif1" officeooo:rsid="013df347"/>
    </style:style>
    <style:style style:name="T41" style:family="text">
      <style:text-properties style:font-name="DejaVu Serif1" officeooo:rsid="013f1dc1"/>
    </style:style>
    <style:style style:name="T42" style:family="text">
      <style:text-properties style:font-name="DejaVu Serif1" officeooo:rsid="013f84c1"/>
    </style:style>
    <style:style style:name="T43" style:family="text">
      <style:text-properties style:font-name="DejaVu Serif1" officeooo:rsid="014004e6"/>
    </style:style>
    <style:style style:name="T44" style:family="text">
      <style:text-properties style:font-name="DejaVu Serif1" officeooo:rsid="0143b07a"/>
    </style:style>
    <style:style style:name="T45" style:family="text">
      <style:text-properties style:font-name="DejaVu Serif1" officeooo:rsid="014519f6"/>
    </style:style>
    <style:style style:name="T46" style:family="text">
      <style:text-properties officeooo:rsid="013df347"/>
    </style:style>
    <style:style style:name="T47" style:family="text">
      <style:text-properties officeooo:rsid="013f1dc1"/>
    </style:style>
    <style:style style:name="T48" style:family="text">
      <style:text-properties officeooo:rsid="0143b0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cms-Apartado">Cá<text:span text:style-name="T30">lculo de área y volumen de un cilindro</text:span></text:p>
      <text:p text:style-name="P3">Ya que existen varias áreas (total, de la base y lateral) y también varias fórmulas, usaremos un camino u otro dependiendo de lo que pida exactamente el enunciado. Como idea general, conviene realizar multiplicación por <text:span text:style-name="T31">π</text:span><text:span text:style-name="T22"> lo más tarde posible.</text:span></text:p>
      <text:p text:style-name="cms-Apartado">Enunciados</text:p>
      <text:p text:style-name="P4">En los siguientes enunciados las medidas están en metros. Utiliza como valor de π la aproximación 3,14.</text:p>
      <text:list xml:id="list9009439264232190570" text:style-name="cms-ListaPregunta">
        <text:list-item>
          <text:p text:style-name="P9"><text:span text:style-name="T22">Calcula el </text:span><text:span text:style-name="T24">área lateral y el </text:span><text:span text:style-name="T23">volumen</text:span><text:span text:style-name="T22"> de un cilindro sabiendo que el radio de las bases mide </text:span><text:span text:style-name="T24">7</text:span><text:span text:style-name="T22"> y la altura mide </text:span><text:span text:style-name="T24">4</text:span><text:span text:style-name="T22">.</text:span></text:p>
        </text:list-item>
        <text:list-item>
          <text:p text:style-name="P9"><text:span text:style-name="T22">Calcula el </text:span><text:span text:style-name="T24">área </text:span><text:span text:style-name="T26">de la base</text:span><text:span text:style-name="T24"> y el </text:span><text:span text:style-name="T23">volumen</text:span><text:span text:style-name="T22"> de un cilindro sabiendo que el radio de las bases mide </text:span><text:span text:style-name="T26">14</text:span><text:span text:style-name="T22"> y la altura mide </text:span><text:span text:style-name="T26">17</text:span><text:span text:style-name="T22">.</text:span></text:p>
        </text:list-item>
        <text:list-item>
          <text:p text:style-name="P10"><text:span text:style-name="T25">Calcula el área de la base, el área lateral, el área y el volumen de un cilindro sabiendo que </text:span><text:span text:style-name="T22">el radio de las bases mide </text:span><text:span text:style-name="T25">2</text:span><text:span text:style-name="T22"> y la altura mide </text:span><text:span text:style-name="T25">9</text:span><text:span text:style-name="T22">.</text:span></text:p>
        </text:list-item>
        <text:list-item>
          <text:p text:style-name="P11"><text:span text:style-name="T25">Calcula el área y el volumen de un cilindro sabiendo que </text:span><text:span text:style-name="T22">el radio de las bases mide </text:span><text:span text:style-name="T28">4</text:span><text:span text:style-name="T22"> y la altura mide </text:span><text:span text:style-name="T27">3</text:span><text:span text:style-name="T22">.</text:span></text:p>
        </text:list-item>
        <text:list-item>
          <text:p text:style-name="P11"><text:span text:style-name="T25">Calcula el área y el volumen de un cilindro sabiendo que </text:span><text:span text:style-name="T22">el radio de las bases mide </text:span><text:span text:style-name="T29">8</text:span><text:span text:style-name="T22"> y la altura mide </text:span><text:span text:style-name="T29">8</text:span><text:span text:style-name="T22">.</text:span></text:p>
        </text:list-item>
      </text:list>
      <text:p text:style-name="P5">Resoluciones</text:p>
      <text:list xml:id="list2983170632967195938" text:style-name="cms-ListaSolucion">
        <text:list-item>
          <text:p text:style-name="P13"><text:span text:style-name="T46">Área lateral = 2 · </text:span><text:span text:style-name="T32">π</text:span><text:span text:style-name="T42"> </text:span><text:span text:style-name="T40">·</text:span><text:span text:style-name="T42"> </text:span><text:span text:style-name="T40">7</text:span><text:span text:style-name="T42"> </text:span><text:span text:style-name="T40">·</text:span><text:span text:style-name="T42"> </text:span><text:span text:style-name="T40">4 = 3,14</text:span><text:span text:style-name="T42"> </text:span><text:span text:style-name="T40">·</text:span><text:span text:style-name="T42"> </text:span><text:span text:style-name="T40">56 = 175,84</text:span></text:p>
        </text:list-item>
      </text:list>
      <text:p text:style-name="P16">Volumen = <text:span text:style-name="T32">π</text:span><text:span text:style-name="T42"> </text:span><text:span text:style-name="T31">·</text:span><text:span text:style-name="T42"> </text:span><text:span text:style-name="T31">7²</text:span><text:span text:style-name="T42"> </text:span><text:span text:style-name="T31">·</text:span><text:span text:style-name="T42"> </text:span><text:span text:style-name="T31">4 = 3,14</text:span><text:span text:style-name="T42"> </text:span><text:span text:style-name="T31">·</text:span><text:span text:style-name="T42"> </text:span><text:span text:style-name="T31">49</text:span><text:span text:style-name="T42"> </text:span><text:span text:style-name="T31">·</text:span><text:span text:style-name="T42"> </text:span><text:span text:style-name="T31">4 = 3,14</text:span><text:span text:style-name="T42"> </text:span><text:span text:style-name="T31">·</text:span><text:span text:style-name="T42"> </text:span><text:span text:style-name="T31">196 = 615,44</text:span></text:p>
      <text:p text:style-name="P15"><text:span text:style-name="T31">Solución </text:span><text:span text:style-name="T33">→ área lateral: 175,84 m²; volumen: 615,44 m³</text:span></text:p>
      <text:list xml:id="list115460256175183" text:continue-numbering="true" text:style-name="cms-ListaSolucion">
        <text:list-item>
          <text:p text:style-name="P14">Área de la base: A<text:span text:style-name="T15">B</text:span> = <text:span text:style-name="T34">π</text:span><text:span text:style-name="T36"> </text:span><text:span text:style-name="T33">·</text:span><text:span text:style-name="T36"> </text:span><text:span text:style-name="T37">14</text:span><text:span text:style-name="T33">² = 3,14</text:span><text:span text:style-name="T36"> </text:span><text:span text:style-name="T33">·</text:span><text:span text:style-name="T36"> </text:span><text:span text:style-name="T37">196</text:span><text:span text:style-name="T33"> = </text:span><text:span text:style-name="T37">615,44</text:span></text:p>
        </text:list-item>
      </text:list>
      <text:p text:style-name="P19"><text:span text:style-name="T46">Volumen = A</text:span><text:span text:style-name="T21">B</text:span> <text:span text:style-name="T40">· </text:span><text:span text:style-name="T43">17</text:span><text:span text:style-name="T40"> = </text:span><text:span text:style-name="T37">615,44</text:span><text:span text:style-name="T42"> </text:span><text:span text:style-name="T40">·</text:span><text:span text:style-name="T42"> </text:span><text:span text:style-name="T43">17</text:span><text:span text:style-name="T40"> = </text:span><text:span text:style-name="T43">10</text:span><text:span text:style-name="T40"> </text:span><text:span text:style-name="T43">462,48</text:span></text:p>
      <text:p text:style-name="P25"><text:span text:style-name="T31">Solución </text:span><text:span text:style-name="T33">→ </text:span><text:span text:style-name="T35">área de la base: </text:span><text:span text:style-name="T37">615,44</text:span><text:span text:style-name="T35"> m²; </text:span><text:span text:style-name="T33">volumen: </text:span><text:span text:style-name="T37">10</text:span><text:span text:style-name="T33"> </text:span><text:span text:style-name="T37">462,48</text:span><text:span text:style-name="T33"> m³</text:span></text:p>
      <text:list xml:id="list115461299395736" text:continue-numbering="true" text:style-name="cms-ListaSolucion">
        <text:list-item>
          <text:p text:style-name="P12">Área de la base: A<text:span text:style-name="T15">B</text:span> = <text:span text:style-name="T34">π</text:span><text:span text:style-name="T36"> </text:span><text:span text:style-name="T33">·</text:span><text:span text:style-name="T36"> </text:span><text:span text:style-name="T33">2² = 3,14</text:span><text:span text:style-name="T36"> </text:span><text:span text:style-name="T33">·</text:span><text:span text:style-name="T36"> </text:span><text:span text:style-name="T33">4 = 12,56</text:span></text:p>
        </text:list-item>
      </text:list>
      <text:p text:style-name="P18"><text:span text:style-name="T46">Área lateral: A</text:span><text:span text:style-name="T16">L</text:span><text:span text:style-name="T46"> = 2 · </text:span><text:span text:style-name="T32">π</text:span><text:span text:style-name="T42"> </text:span><text:span text:style-name="T40">·</text:span><text:span text:style-name="T42"> </text:span><text:span text:style-name="T41">2</text:span><text:span text:style-name="T42"> </text:span><text:span text:style-name="T40">·</text:span><text:span text:style-name="T42"> </text:span><text:span text:style-name="T41">9</text:span><text:span text:style-name="T40"> = 3,14</text:span><text:span text:style-name="T42"> </text:span><text:span text:style-name="T40">·</text:span><text:span text:style-name="T42"> </text:span><text:span text:style-name="T41">3</text:span><text:span text:style-name="T40">6 = 1</text:span><text:span text:style-name="T41">13</text:span><text:span text:style-name="T40">,</text:span><text:span text:style-name="T41">0</text:span><text:span text:style-name="T40">4</text:span></text:p>
      <text:p text:style-name="P17"><text:span text:style-name="T40">Á</text:span><text:span text:style-name="T31">rea: A = 2·A</text:span><text:span text:style-name="T17">B</text:span><text:span text:style-name="T31"> + A</text:span><text:span text:style-name="T17">L</text:span><text:span text:style-name="T31"> = 2</text:span><text:span text:style-name="T42"> </text:span><text:span text:style-name="T31">·</text:span><text:span text:style-name="T42"> </text:span><text:span text:style-name="T31">12,56 + 113,04 = 138,16</text:span></text:p>
      <text:p text:style-name="P16">Volumen = <text:span text:style-name="T47">A</text:span><text:span text:style-name="T21">B</text:span><text:span text:style-name="T31">·</text:span><text:span text:style-name="T41">9</text:span><text:span text:style-name="T31"> = </text:span><text:span text:style-name="T41">12,56</text:span><text:span text:style-name="T42"> </text:span><text:span text:style-name="T31">·</text:span><text:span text:style-name="T42"> </text:span><text:span text:style-name="T41">9</text:span><text:span text:style-name="T31"> = 1</text:span><text:span text:style-name="T41">13</text:span><text:span text:style-name="T31">,</text:span><text:span text:style-name="T41">0</text:span><text:span text:style-name="T31">4</text:span></text:p>
      <text:p text:style-name="P22"><text:span text:style-name="T31">Solución </text:span><text:span text:style-name="T33">→ </text:span><text:span text:style-name="T35">área de la base: 12,56 m²; </text:span><text:span text:style-name="T33">área lateral: 1</text:span><text:span text:style-name="T35">13</text:span><text:span text:style-name="T33">,</text:span><text:span text:style-name="T35">0</text:span><text:span text:style-name="T33">4 m², </text:span><text:span text:style-name="T35">área: 138,16 m²; </text:span><text:span text:style-name="T33">volumen: 1</text:span><text:span text:style-name="T35">13</text:span><text:span text:style-name="T33">,</text:span><text:span text:style-name="T35">0</text:span><text:span text:style-name="T33">4 m³</text:span></text:p>
      <text:list xml:id="list115460171964827" text:continue-numbering="true" text:style-name="cms-ListaSolucion">
        <text:list-item>
          <text:p text:style-name="P7"><text:span text:style-name="T40">Á</text:span><text:span text:style-name="T41">rea = 2</text:span><text:span text:style-name="T36"> </text:span><text:span text:style-name="T41">·</text:span><text:span text:style-name="T36"> </text:span><text:span text:style-name="T32">π</text:span><text:span text:style-name="T36"> </text:span><text:span text:style-name="T44">·</text:span><text:span text:style-name="T36"> </text:span><text:span text:style-name="T44">4</text:span><text:span text:style-name="T36"> </text:span><text:span text:style-name="T44">·</text:span><text:span text:style-name="T36"> </text:span><text:span text:style-name="T44">(4+3)</text:span><text:span text:style-name="T41"> = </text:span><text:span text:style-name="T44">8</text:span><text:span text:style-name="T36"> </text:span><text:span text:style-name="T41">·</text:span><text:span text:style-name="T36"> </text:span><text:span text:style-name="T32">π</text:span><text:span text:style-name="T36"> </text:span><text:span text:style-name="T44">·</text:span><text:span text:style-name="T36"> </text:span><text:span text:style-name="T44">7 = 3,14</text:span><text:span text:style-name="T36"> </text:span><text:span text:style-name="T44">·</text:span><text:span text:style-name="T36"> </text:span><text:span text:style-name="T44">56 = 175,84</text:span></text:p>
        </text:list-item>
      </text:list>
      <text:p text:style-name="P20"><text:span text:style-name="T46">Volumen = </text:span>π<text:span text:style-name="T36"> </text:span>·<text:span text:style-name="T36"> </text:span>4<text:span text:style-name="T48">²</text:span><text:span text:style-name="T36"> </text:span><text:span text:style-name="T40">·</text:span><text:span text:style-name="T36"> </text:span><text:span text:style-name="T44">3</text:span><text:span text:style-name="T40"> = π</text:span><text:span text:style-name="T36"> </text:span><text:span text:style-name="T40">·</text:span><text:span text:style-name="T36"> </text:span><text:span text:style-name="T44">16</text:span><text:span text:style-name="T36"> </text:span><text:span text:style-name="T40">·</text:span><text:span text:style-name="T36"> </text:span><text:span text:style-name="T44">3</text:span><text:span text:style-name="T40"> = </text:span><text:span text:style-name="T44">3,14</text:span><text:span text:style-name="T36"> </text:span><text:span text:style-name="T40">·</text:span><text:span text:style-name="T36"> </text:span><text:span text:style-name="T40">4</text:span><text:span text:style-name="T44">8</text:span><text:span text:style-name="T40"> = </text:span><text:span text:style-name="T44">150,72</text:span></text:p>
      <text:p text:style-name="P23"><text:span text:style-name="T33">Solución → </text:span><text:span text:style-name="T35">área: </text:span><text:span text:style-name="T38">175,84</text:span><text:span text:style-name="T35"> m²; </text:span><text:span text:style-name="T33">volumen: </text:span><text:span text:style-name="T38">150,72</text:span><text:span text:style-name="T33"> m³</text:span></text:p>
      <text:list xml:id="list115460609360761" text:continue-numbering="true" text:style-name="cms-ListaSolucion">
        <text:list-item>
          <text:p text:style-name="P8"><text:span text:style-name="T40">Á</text:span><text:span text:style-name="T41">rea = 2</text:span><text:span text:style-name="T36"> </text:span><text:span text:style-name="T41">·</text:span><text:span text:style-name="T36"> </text:span><text:span text:style-name="T32">π</text:span><text:span text:style-name="T36"> </text:span><text:span text:style-name="T44">·</text:span><text:span text:style-name="T36"> </text:span><text:span text:style-name="T39">8</text:span><text:span text:style-name="T36"> </text:span><text:span text:style-name="T44">·</text:span><text:span text:style-name="T36"> </text:span><text:span text:style-name="T44">(</text:span><text:span text:style-name="T45">8</text:span><text:span text:style-name="T44">+</text:span><text:span text:style-name="T45">8</text:span><text:span text:style-name="T44">)</text:span><text:span text:style-name="T41"> = </text:span><text:span text:style-name="T45">16</text:span><text:span text:style-name="T36"> </text:span><text:span text:style-name="T41">·</text:span><text:span text:style-name="T36"> </text:span><text:span text:style-name="T32">π</text:span><text:span text:style-name="T36"> </text:span><text:span text:style-name="T44">·</text:span><text:span text:style-name="T36"> </text:span><text:span text:style-name="T39">16</text:span><text:span text:style-name="T44"> = 3,14</text:span><text:span text:style-name="T36"> </text:span><text:span text:style-name="T44">·</text:span><text:span text:style-name="T36"> </text:span><text:span text:style-name="T39">2</text:span><text:span text:style-name="T44">56 = </text:span><text:span text:style-name="T45">803</text:span><text:span text:style-name="T44">,84</text:span></text:p>
        </text:list-item>
      </text:list>
      <text:p text:style-name="P21"><text:span text:style-name="T46">Volumen = </text:span>π<text:span text:style-name="T36"> </text:span>·<text:span text:style-name="T36"> </text:span><text:span text:style-name="T39">8</text:span><text:span text:style-name="T48">²</text:span><text:span text:style-name="T36"> </text:span><text:span text:style-name="T40">·</text:span><text:span text:style-name="T36"> </text:span><text:span text:style-name="T39">8</text:span><text:span text:style-name="T40"> = π</text:span><text:span text:style-name="T36"> </text:span><text:span text:style-name="T40">·</text:span><text:span text:style-name="T36"> </text:span><text:span text:style-name="T39">64</text:span><text:span text:style-name="T36"> </text:span><text:span text:style-name="T40">·</text:span><text:span text:style-name="T36"> </text:span><text:span text:style-name="T39">8</text:span><text:span text:style-name="T40"> = </text:span><text:span text:style-name="T44">3,14</text:span><text:span text:style-name="T36"> </text:span><text:span text:style-name="T40">·</text:span><text:span text:style-name="T36"> </text:span><text:span text:style-name="T39">512</text:span><text:span text:style-name="T40"> = </text:span><text:span text:style-name="T44">1</text:span><text:span text:style-name="T45">607,68</text:span></text:p>
      <text:p text:style-name="P24"><text:span text:style-name="T33">Solución → </text:span><text:span text:style-name="T35">área: </text:span><text:span text:style-name="T39">803</text:span><text:span text:style-name="T38">,84</text:span><text:span text:style-name="T35"> m²; </text:span><text:span text:style-name="T33">volumen: </text:span><text:span text:style-name="T38">1</text:span><text:span text:style-name="T39">607,68</text:span><text:span text:style-name="T33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7.pdf" text:style-name="Internet_20_link" text:visited-style-name="Visited_20_Internet_20_Link"><text:span text:style-name="MT1">http://pedroreina.net/cms/n2geo-rev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3T11:54:59.255678692</dc:date>
    <meta:editing-duration>PT13H52M21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506" meta:character-count="2126" meta:non-whitespace-character-count="1684"/>
  </office:meta>
</office:document-meta>
</file>