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271b56" officeooo:paragraph-rsid="01271b56"/>
    </style:style>
    <style:style style:name="P4" style:family="paragraph" style:parent-style-name="cms-Texto">
      <style:text-properties fo:font-weight="bold" officeooo:rsid="01286f31" officeooo:paragraph-rsid="01286f31" style:font-weight-asian="bold" style:font-weight-complex="bold"/>
    </style:style>
    <style:style style:name="P5" style:family="paragraph" style:parent-style-name="cms-Texto">
      <style:text-properties officeooo:rsid="012d835e" officeooo:paragraph-rsid="012d835e"/>
    </style:style>
    <style:style style:name="P6" style:family="paragraph" style:parent-style-name="cms-Texto">
      <style:text-properties officeooo:rsid="0134c6c2" officeooo:paragraph-rsid="0134c6c2"/>
    </style:style>
    <style:style style:name="P7" style:family="paragraph" style:parent-style-name="cms-Texto">
      <style:text-properties officeooo:paragraph-rsid="0134c6c2"/>
    </style:style>
    <style:style style:name="P8" style:family="paragraph" style:parent-style-name="cms-Apartado">
      <style:text-properties officeooo:rsid="012d835e" officeooo:paragraph-rsid="012d835e"/>
    </style:style>
    <style:style style:name="P9" style:family="paragraph" style:parent-style-name="cms-Apartado">
      <style:text-properties officeooo:rsid="0138491f" officeooo:paragraph-rsid="011fcef1"/>
    </style:style>
    <style:style style:name="P10" style:family="paragraph" style:parent-style-name="cms-Cuadro">
      <style:paragraph-properties fo:margin-left="6.5cm" fo:margin-right="6.5cm" fo:text-indent="0cm" style:auto-text-indent="false"/>
      <style:text-properties officeooo:paragraph-rsid="011fcef1"/>
    </style:style>
    <style:style style:name="P11" style:family="paragraph" style:parent-style-name="cms-Cuadro">
      <style:paragraph-properties fo:margin-left="6.5cm" fo:margin-right="6.5cm" fo:margin-top="0.101cm" fo:margin-bottom="0.199cm" loext:contextual-spacing="false" fo:text-indent="0cm" style:auto-text-indent="false"/>
      <style:text-properties officeooo:paragraph-rsid="0134c6c2"/>
    </style:style>
    <style:style style:name="P12" style:family="paragraph" style:parent-style-name="Table_20_Contents">
      <style:paragraph-properties fo:text-align="center" style:justify-single-word="false"/>
      <style:text-properties style:font-name="DejaVu Serif" style:font-size-asian="10.5pt"/>
    </style:style>
    <style:style style:name="P13" style:family="paragraph" style:parent-style-name="Table_20_Contents">
      <style:paragraph-properties fo:text-align="center" style:justify-single-word="false"/>
      <style:text-properties style:font-name="DejaVu Serif" officeooo:rsid="012f7133" officeooo:paragraph-rsid="012f7133" style:font-size-asian="10.5pt"/>
    </style:style>
    <style:style style:name="P14" style:family="paragraph" style:parent-style-name="Table_20_Contents">
      <style:paragraph-properties fo:text-align="center" style:justify-single-word="false"/>
      <style:text-properties style:font-name="DejaVu Serif" officeooo:rsid="012f7133" officeooo:paragraph-rsid="0133251e" style:font-size-asian="10.5pt"/>
    </style:style>
    <style:style style:name="P15" style:family="paragraph" style:parent-style-name="cms-Apartado">
      <style:text-properties officeooo:rsid="0125fa42" officeooo:paragraph-rsid="0125fa42"/>
    </style:style>
    <style:style style:name="P16" style:family="paragraph" style:parent-style-name="cms-Pregunta">
      <style:text-properties officeooo:rsid="01271b56" officeooo:paragraph-rsid="01271b56"/>
    </style:style>
    <style:style style:name="P17" style:family="paragraph" style:parent-style-name="cms-Pregunta" style:list-style-name="cms-ListaSolucion">
      <style:text-properties officeooo:rsid="01286f31" officeooo:paragraph-rsid="0136a422"/>
    </style:style>
    <style:style style:name="P18" style:family="paragraph" style:parent-style-name="cms-Pregunta">
      <style:paragraph-properties fo:margin-top="0cm" fo:margin-bottom="0.101cm" loext:contextual-spacing="false"/>
      <style:text-properties officeooo:rsid="01271b56" officeooo:paragraph-rsid="01271b56"/>
    </style:style>
    <style:style style:name="P19" style:family="paragraph" style:parent-style-name="cms-Pregunta" style:list-style-name="cms-ListaSolucion">
      <style:paragraph-properties fo:margin-top="0cm" fo:margin-bottom="0cm" loext:contextual-spacing="false"/>
      <style:text-properties officeooo:rsid="01286f31" officeooo:paragraph-rsid="0136a422"/>
    </style:style>
    <style:style style:name="P20" style:family="paragraph" style:parent-style-name="cms-Asterisco">
      <style:text-properties officeooo:paragraph-rsid="011fcef1"/>
    </style:style>
    <style:style style:name="P21" style:family="paragraph" style:parent-style-name="cms-Asterisco">
      <style:paragraph-properties fo:margin-top="0cm" fo:margin-bottom="0.101cm" loext:contextual-spacing="false"/>
      <style:text-properties officeooo:paragraph-rsid="011fcef1"/>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e6398b" style:font-name-asian="Droid Sans" style:font-name-complex="FreeSans"/>
    </style:style>
    <style:style style:name="T13" style:family="text">
      <style:text-properties style:font-name="DejaVu Sans" officeooo:rsid="012b6149" style:font-name-asian="Droid Sans" style:font-name-complex="FreeSans"/>
    </style:style>
    <style:style style:name="T14" style:family="text">
      <style:text-properties officeooo:rsid="00c5eba7"/>
    </style:style>
    <style:style style:name="T15" style:family="text">
      <style:text-properties style:font-name="DejaVu Serif1"/>
    </style:style>
    <style:style style:name="T16" style:family="text">
      <style:text-properties style:font-name="DejaVu Serif1" officeooo:rsid="011fcef1"/>
    </style:style>
    <style:style style:name="T17" style:family="text">
      <style:text-properties style:font-name="DejaVu Serif1" officeooo:rsid="0146c522"/>
    </style:style>
    <style:style style:name="T18" style:family="text">
      <style:text-properties style:font-name="DejaVu Serif1" fo:font-style="italic" officeooo:rsid="011fcef1" style:font-style-asian="italic" style:font-style-complex="italic"/>
    </style:style>
    <style:style style:name="T19" style:family="text">
      <style:text-properties style:font-name="DejaVu Serif1" officeooo:rsid="0136a422"/>
    </style:style>
    <style:style style:name="T20" style:family="text">
      <style:text-properties fo:font-variant="normal" fo:text-transform="none"/>
    </style:style>
    <style:style style:name="T21" style:family="text">
      <style:text-properties fo:font-variant="normal" fo:text-transform="none" officeooo:rsid="011fcef1"/>
    </style:style>
    <style:style style:name="T22" style:family="text">
      <style:text-properties fo:font-variant="normal" fo:text-transform="none" officeooo:rsid="012b6149"/>
    </style:style>
    <style:style style:name="T23" style:family="text">
      <style:text-properties fo:font-variant="normal" fo:text-transform="none" officeooo:rsid="012f7133"/>
    </style:style>
    <style:style style:name="T24" style:family="text">
      <style:text-properties fo:font-variant="normal" fo:text-transform="none" officeooo:rsid="0134c6c2"/>
    </style:style>
    <style:style style:name="T25" style:family="text">
      <style:text-properties officeooo:rsid="014b197b"/>
    </style:style>
    <style:style style:name="T26" style:family="text">
      <style:text-properties style:text-position="sub 58%" officeooo:rsid="0149b152"/>
    </style:style>
    <style:style style:name="T27" style:family="text">
      <style:text-properties style:text-position="sub 58%" officeooo:rsid="011fcef1"/>
    </style:style>
    <style:style style:name="T28" style:family="text">
      <style:text-properties officeooo:rsid="011fcef1"/>
    </style:style>
    <style:style style:name="T29" style:family="text">
      <style:text-properties style:font-name="DejaVu Serif"/>
    </style:style>
    <style:style style:name="T30" style:family="text">
      <style:text-properties style:font-name="DejaVu Serif" officeooo:rsid="0120d175"/>
    </style:style>
    <style:style style:name="T31" style:family="text">
      <style:text-properties style:font-name="DejaVu Serif" officeooo:rsid="0136a422"/>
    </style:style>
    <style:style style:name="T32" style:family="text">
      <style:text-properties fo:font-style="italic" style:font-style-asian="italic" style:font-style-complex="italic"/>
    </style:style>
    <style:style style:name="T33" style:family="text">
      <style:text-properties fo:font-style="italic" officeooo:rsid="011fcef1" style:font-style-asian="italic" style:font-style-complex="italic"/>
    </style:style>
    <style:style style:name="T34" style:family="text">
      <style:text-properties fo:font-style="italic" officeooo:rsid="0134c6c2" style:font-style-asian="italic" style:font-style-complex="italic"/>
    </style:style>
    <style:style style:name="T35" style:family="text">
      <style:text-properties officeooo:rsid="01324416"/>
    </style:style>
    <style:style style:name="T36" style:family="text">
      <style:text-properties officeooo:rsid="0133251e"/>
    </style:style>
    <style:style style:name="T37" style:family="text">
      <style:text-properties officeooo:rsid="0134c6c2"/>
    </style:style>
    <style:style style:name="T38" style:family="text">
      <style:text-properties fo:font-style="normal" style:font-style-asian="normal" style:font-style-complex="normal"/>
    </style:style>
    <style:style style:name="T39" style:family="text">
      <style:text-properties fo:font-style="normal" officeooo:rsid="0134c6c2" style:font-style-asian="normal" style:font-style-complex="normal"/>
    </style:style>
    <style:style style:name="T40" style:family="text">
      <style:text-properties officeooo:rsid="0136a422"/>
    </style:style>
    <style:style style:name="T41" style:family="text">
      <style:text-properties officeooo:rsid="01372a86"/>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Geometría</text:span><text:span text:style-name="T8"> </text:span><text:span text:style-name="T6">•</text:span><text:span text:style-name="T8"> </text:span><text:span text:style-name="T12">Cuerpos de revolución</text:span><text:span text:style-name="T8"> </text:span><text:span text:style-name="T6">•</text:span><text:span text:style-name="T8"> </text:span><text:span text:style-name="T10">Teoría</text:span><text:span text:style-name="T8"> </text:span><text:span text:style-name="T9">(</text:span><text:span text:style-name="T10">0</text:span><text:span text:style-name="T13">6</text:span><text:span text:style-name="T9">)</text:span></text:p>
      <text:p text:style-name="P8"><text:span text:style-name="T22">A</text:span><text:span text:style-name="T20">proximación de un cilindro mediante prismas</text:span></text:p>
      <text:p text:style-name="P5"><text:span text:style-name="T20">El cilindro es una figura que plantea dificultades para calcular su volumen. Un método para intentar resolver el problema es pensar en la relación que hay entre un cilindro y un prisma que tenga como bases un polígono regular con un alto número de lados. </text:span><text:span text:style-name="T23">Aquí vemos varios ejemplos:</text:span></text:p>
      <table:table table:name="Tabla1" table:style-name="Tabla1">
        <table:table-column table:style-name="Tabla1.A" table:number-columns-repeated="3"/>
        <table:table-column table:style-name="Tabla1.D"/>
        <table:table-row>
          <table:table-cell table:style-name="Tabla1.A1" office:value-type="string">
            <text:p text:style-name="P13"><text:span text:style-name="T36">Prisma con b</text:span>ase<text:line-break/><text:span text:style-name="T36">de</text:span> <text:span text:style-name="T35">6 </text:span>lados</text:p>
          </table:table-cell>
          <table:table-cell table:style-name="Tabla1.A1" office:value-type="string">
            <text:p text:style-name="P14"><text:span text:style-name="T36">Prisma con b</text:span>ase<text:line-break/><text:span text:style-name="T36">de</text:span> <text:span text:style-name="T36">12 </text:span>lados</text:p>
          </table:table-cell>
          <table:table-cell table:style-name="Tabla1.A1" office:value-type="string">
            <text:p text:style-name="P14"><text:span text:style-name="T36">Prisma con b</text:span>ase<text:line-break/><text:span text:style-name="T36">de</text:span> <text:span text:style-name="T36">48 </text:span>lados</text:p>
          </table:table-cell>
          <table:table-cell table:style-name="Tabla1.D1" office:value-type="string">
            <text:p text:style-name="P13">Cilindro</text:p>
          </table:table-cell>
        </table:table-row>
        <table:table-row>
          <table:table-cell table:style-name="Tabla1.A2" office:value-type="string">
            <text:p text:style-name="P12"><draw:frame draw:style-name="fr1" draw:name="Imagen2" text:anchor-type="as-char" svg:width="4.306cm" svg:height="3.097cm" draw:z-index="1"><draw:image xlink:href="../n2geo-rev-tr06/prisma6.png" xlink:type="simple" xlink:show="embed" xlink:actuate="onLoad"/></draw:frame></text:p>
          </table:table-cell>
          <table:table-cell table:style-name="Tabla1.A2" office:value-type="string">
            <text:p text:style-name="P12"><draw:frame draw:style-name="fr1" draw:name="Imagen3" text:anchor-type="as-char" svg:width="4.307cm" svg:height="3.341cm" draw:z-index="2"><draw:image xlink:href="../n2geo-rev-tr06/prisma12.png" xlink:type="simple" xlink:show="embed" xlink:actuate="onLoad"/></draw:frame></text:p>
          </table:table-cell>
          <table:table-cell table:style-name="Tabla1.A2" office:value-type="string">
            <text:p text:style-name="P12"><draw:frame draw:style-name="fr1" draw:name="Imagen4" text:anchor-type="as-char" svg:width="4.306cm" svg:height="3.306cm" draw:z-index="3"><draw:image xlink:href="../n2geo-rev-tr06/prisma48.png" xlink:type="simple" xlink:show="embed" xlink:actuate="onLoad"/></draw:frame></text:p>
          </table:table-cell>
          <table:table-cell table:style-name="Tabla1.D2" office:value-type="string">
            <text:p text:style-name="P12"><draw:frame draw:style-name="fr1" draw:name="Imagen1" text:anchor-type="as-char" svg:width="4.307cm" svg:height="3.032cm" draw:z-index="0"><draw:image xlink:href="../n2geo-rev-tr06/cilindro3d.png" xlink:type="simple" xlink:show="embed" xlink:actuate="onLoad"/></draw:frame></text:p>
          </table:table-cell>
        </table:table-row>
      </table:table>
      <text:p text:style-name="P6">Un prisma que tuviera como bases polígonos regulares con un elevado número de lados sería en la práctica indistinguible de un cilindro.</text:p>
      <text:p text:style-name="P9"><text:span text:style-name="T22">Volumen</text:span><text:span text:style-name="T20"> de un </text:span><text:span text:style-name="T21">cilindro</text:span></text:p>
      <text:p text:style-name="P7"><text:span text:style-name="T21">Y</text:span><text:span text:style-name="T24">a que el volumen de un prisma es igual al producto del área de la base por la altura del prisma, es razonable pensar que la misma fórmula también es aplicable al cilindro.</text:span></text:p>
      <text:list xml:id="list4874050746382087810" text:style-name="cms-ListaAsterisco">
        <text:list-item>
          <text:p text:style-name="cms-Asterisco"><text:span text:style-name="T24">Efectivamente, s</text:span><text:span text:style-name="T25">i l</text:span>lamamos <text:span text:style-name="T37">V</text:span> al <text:span text:style-name="T37">volumen </text:span>del <text:span text:style-name="T28">cilindro</text:span>, A<text:span text:style-name="T26">B</text:span> al área de la base y <text:span text:style-name="T32">h</text:span> a la altura del <text:span text:style-name="T28">cilindro:</text:span></text:p>
        </text:list-item>
      </text:list>
      <text:p text:style-name="P11"><text:span text:style-name="T37">V = A</text:span><text:span text:style-name="T26">B</text:span> · <text:span text:style-name="T34">h</text:span></text:p>
      <text:list xml:id="list135622208417970" text:continue-numbering="true" text:style-name="cms-ListaAsterisco">
        <text:list-item>
          <text:p text:style-name="P20">Para calcular el área de la base <text:span text:style-name="T28">se utiliza la fórmula del área de un círculo</text:span>. <text:span text:style-name="T28">Si llamamos </text:span><text:span text:style-name="T33">r</text:span><text:span text:style-name="T28"> al radio de la base del cilindro:</text:span></text:p>
        </text:list-item>
      </text:list>
      <text:p text:style-name="P10">A<text:span text:style-name="T27">B</text:span> = <text:span text:style-name="T16">π</text:span><text:span text:style-name="T17"> · </text:span><text:span text:style-name="T18">r</text:span><text:span text:style-name="T16">²</text:span></text:p>
      <text:list xml:id="list135622332692393" text:continue-numbering="true" text:style-name="cms-ListaAsterisco">
        <text:list-item>
          <text:p text:style-name="P21"><text:span text:style-name="T41">Uniendo las dos fórmulas anteriores</text:span>:</text:p>
        </text:list-item>
      </text:list>
      <text:p text:style-name="P11"><text:span text:style-name="T39">V =</text:span> π · <text:span text:style-name="T32">r</text:span>²<text:span text:style-name="T38"> · </text:span><text:span text:style-name="T34">h</text:span></text:p>
      <text:p text:style-name="P15">Ejemplos</text:p>
      <text:p text:style-name="P3">En los siguientes enunciados las medidas están en metros. Utiliza como valor de π la aproximación 3,14.</text:p>
      <text:list xml:id="list7435323624485635916" text:style-name="cms-ListaPregunta">
        <text:list-item>
          <text:p text:style-name="P18">Calcula el <text:span text:style-name="T40">volumen</text:span> de un cilindro sabiendo que el radio de las bases mide 8 y la altura mide 13.</text:p>
        </text:list-item>
        <text:list-item>
          <text:p text:style-name="P16">Calcula el <text:span text:style-name="T40">volumen</text:span> un cilindro sabiendo que el radio de las bases mide 11 y la altura mide 7.</text:p>
        </text:list-item>
      </text:list>
      <text:p text:style-name="P4">Resoluciones</text:p>
      <text:list xml:id="list22518703615563360" text:style-name="cms-ListaSolucion">
        <text:list-item>
          <text:p text:style-name="P17"><text:span text:style-name="T40">Volumen</text:span> = <text:span text:style-name="T15">π</text:span><text:span text:style-name="T19"> </text:span><text:span text:style-name="T29">·</text:span><text:span text:style-name="T31"> </text:span><text:span text:style-name="T29">8</text:span><text:span text:style-name="T31">² </text:span><text:span text:style-name="T29">·</text:span><text:span text:style-name="T31"> </text:span><text:span text:style-name="T29">13 = 3,14</text:span><text:span text:style-name="T31"> </text:span><text:span text:style-name="T29">·</text:span><text:span text:style-name="T31"> 832</text:span><text:span text:style-name="T29"> = </text:span><text:span text:style-name="T31">2612,48</text:span><text:span text:style-name="T29">. Solución: </text:span><text:span text:style-name="T31">2612,48</text:span><text:span text:style-name="T30"> </text:span><text:span text:style-name="T29">m</text:span><text:span text:style-name="T31">³</text:span></text:p>
        </text:list-item>
        <text:list-item>
          <text:p text:style-name="P19"><text:span text:style-name="T31">Volumen</text:span><text:span text:style-name="T30"> </text:span><text:span text:style-name="T29">=</text:span><text:span text:style-name="T30"> </text:span><text:span text:style-name="T15">π</text:span><text:span text:style-name="T19"> </text:span><text:span text:style-name="T29">·</text:span><text:span text:style-name="T31"> 11² </text:span><text:span text:style-name="T29">·</text:span><text:span text:style-name="T31"> 7</text:span><text:span text:style-name="T29"> = 3,14</text:span><text:span text:style-name="T31"> </text:span><text:span text:style-name="T29">·</text:span><text:span text:style-name="T31"> 847</text:span><text:span text:style-name="T29"> = </text:span><text:span text:style-name="T31">2659,58</text:span><text:span text:style-name="T29">. Solución: </text:span><text:span text:style-name="T31">2659,58</text:span><text:span text:style-name="T30"> </text:span><text:span text:style-name="T29">m</text:span><text:span text:style-name="T31">³</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geo-rev-tr06.pdf" text:style-name="Internet_20_link" text:visited-style-name="Visited_20_Internet_20_Link"><text:span text:style-name="MT1">http://pedroreina.net/cms/n2geo-rev-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02T13:56:20.189939139</dc:date>
    <meta:editing-duration>PT13H16M24S</meta:editing-duration>
    <meta:editing-cycles>278</meta:editing-cycles>
    <meta:generator>LibreOffice/5.0.0.5$Linux_x86 LibreOffice_project/437e4abdf9e72fd0a6e6f8697a0e659bc77f9b10</meta:generator>
    <meta:print-date>2018-02-04T16:56:25.214317336</meta:print-date>
    <meta:document-statistic meta:table-count="1" meta:image-count="4" meta:object-count="0" meta:page-count="1" meta:paragraph-count="29" meta:word-count="331" meta:character-count="1704" meta:non-whitespace-character-count="1411"/>
  </office:meta>
</office:document-meta>
</file>