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Pie">
      <style:text-properties officeooo:paragraph-rsid="01156b88"/>
    </style:style>
    <style:style style:name="P3" style:family="paragraph" style:parent-style-name="cms-Descripcion">
      <style:text-properties officeooo:rsid="0018b12d" officeooo:paragraph-rsid="0018b12d"/>
    </style:style>
    <style:style style:name="P4" style:family="paragraph" style:parent-style-name="cms-Texto">
      <style:text-properties officeooo:rsid="01986e0c" officeooo:paragraph-rsid="01986e0c"/>
    </style:style>
    <style:style style:name="P5" style:family="paragraph" style:parent-style-name="cms-Texto">
      <style:text-properties officeooo:rsid="01af7a02" officeooo:paragraph-rsid="01af7a02"/>
    </style:style>
    <style:style style:name="P6" style:family="paragraph" style:parent-style-name="cms-Apartado">
      <style:text-properties officeooo:rsid="00773740" officeooo:paragraph-rsid="00773740"/>
    </style:style>
    <style:style style:name="P7" style:family="paragraph" style:parent-style-name="cms-Apartado">
      <style:text-properties officeooo:rsid="01af7a02" officeooo:paragraph-rsid="01af7a02"/>
    </style:style>
    <style:style style:name="P8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9" style:family="paragraph" style:parent-style-name="cms-Pregunta">
      <style:text-properties officeooo:rsid="0198bc12" officeooo:paragraph-rsid="019b41b4"/>
    </style:style>
    <style:style style:name="P10" style:family="paragraph" style:parent-style-name="cms-Pregunta">
      <style:text-properties officeooo:rsid="019a3169" officeooo:paragraph-rsid="019f5ed9"/>
    </style:style>
    <style:style style:name="P11" style:family="paragraph" style:parent-style-name="cms-Pregunta">
      <style:text-properties officeooo:rsid="019a3169" officeooo:paragraph-rsid="01a62d91"/>
    </style:style>
    <style:style style:name="P12" style:family="paragraph" style:parent-style-name="cms-Pregunta">
      <style:text-properties officeooo:rsid="01ac7dbd" officeooo:paragraph-rsid="01ac7dbd"/>
    </style:style>
    <style:style style:name="P13" style:family="paragraph" style:parent-style-name="cms-Pregunta">
      <style:text-properties officeooo:rsid="01a070d0" officeooo:paragraph-rsid="01a070d0"/>
    </style:style>
    <style:style style:name="P14" style:family="paragraph" style:parent-style-name="cms-Pregunta">
      <style:text-properties officeooo:rsid="01a62d91" officeooo:paragraph-rsid="01a62d91"/>
    </style:style>
    <style:style style:name="P15" style:family="paragraph" style:parent-style-name="cms-Pregunta">
      <style:text-properties officeooo:rsid="01a32b8a" officeooo:paragraph-rsid="01a8827e"/>
    </style:style>
    <style:style style:name="P16" style:family="paragraph" style:parent-style-name="cms-Pregunta" style:list-style-name="cms-ListaSolucion">
      <style:text-properties officeooo:rsid="01b60b65" officeooo:paragraph-rsid="01b60b65"/>
    </style:style>
    <style:style style:name="P17" style:family="paragraph" style:parent-style-name="cms-Pregunta" style:list-style-name="cms-ListaSolucion">
      <style:text-properties officeooo:rsid="01b63ada" officeooo:paragraph-rsid="01b63ada"/>
    </style:style>
    <style:style style:name="P18" style:family="paragraph" style:parent-style-name="cms-Pregunta" style:list-style-name="cms-ListaSolucion">
      <style:text-properties officeooo:rsid="01b73091" officeooo:paragraph-rsid="01b73091"/>
    </style:style>
    <style:style style:name="P19" style:family="paragraph" style:parent-style-name="cms-Pregunta" style:list-style-name="cms-ListaSolucion">
      <style:text-properties officeooo:rsid="01b883d0" officeooo:paragraph-rsid="01b883d0"/>
    </style:style>
    <style:style style:name="P20" style:family="paragraph" style:parent-style-name="cms-Pregunta" style:list-style-name="cms-ListaSolucion">
      <style:text-properties officeooo:rsid="01ba8031" officeooo:paragraph-rsid="01ba8031"/>
    </style:style>
    <style:style style:name="P21" style:family="paragraph" style:parent-style-name="cms-Pregunta" style:list-style-name="cms-ListaSolucion">
      <style:text-properties officeooo:rsid="01bb8a74" officeooo:paragraph-rsid="01bb8a74"/>
    </style:style>
    <style:style style:name="P22" style:family="paragraph" style:parent-style-name="cms-Pregunta" style:list-style-name="cms-ListaSolucion">
      <style:text-properties officeooo:rsid="01bd4eb2" officeooo:paragraph-rsid="01bd4eb2"/>
    </style:style>
    <style:style style:name="P23" style:family="paragraph" style:parent-style-name="cms-Pregunta" style:list-style-name="cms-ListaSolucion">
      <style:text-properties officeooo:rsid="01be2f65" officeooo:paragraph-rsid="01be2f65"/>
    </style:style>
    <style:style style:name="P24" style:family="paragraph" style:parent-style-name="cms-Pregunta" style:list-style-name="cms-ListaSolucion">
      <style:text-properties officeooo:rsid="01be2f65" officeooo:paragraph-rsid="01bfcaaa"/>
    </style:style>
    <style:style style:name="P25" style:family="paragraph" style:parent-style-name="cms-Pregunta" style:list-style-name="cms-ListaSolucion">
      <style:text-properties officeooo:rsid="01be2f65" officeooo:paragraph-rsid="01c03fe2"/>
    </style:style>
    <style:style style:name="P26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d35b" style:font-name-asian="Droid Sans" style:font-name-complex="FreeSans"/>
    </style:style>
    <style:style style:name="T12" style:family="text">
      <style:text-properties style:font-name="DejaVu Sans" officeooo:rsid="011b386b" style:font-name-asian="Droid Sans" style:font-name-complex="FreeSans"/>
    </style:style>
    <style:style style:name="T13" style:family="text">
      <style:text-properties style:font-name="DejaVu Sans" officeooo:rsid="0135ec95" style:font-name-asian="Droid Sans" style:font-name-complex="FreeSans"/>
    </style:style>
    <style:style style:name="T14" style:family="text">
      <style:text-properties style:font-name="DejaVu Sans" officeooo:rsid="0149a79e" style:font-name-asian="Droid Sans" style:font-name-complex="FreeSans"/>
    </style:style>
    <style:style style:name="T15" style:family="text">
      <style:text-properties style:font-name="DejaVu Sans" officeooo:rsid="0197cabe" style:font-name-asian="Droid Sans" style:font-name-complex="FreeSans"/>
    </style:style>
    <style:style style:name="T16" style:family="text">
      <style:text-properties officeooo:rsid="016851ae"/>
    </style:style>
    <style:style style:name="T17" style:family="text">
      <style:text-properties style:font-name="DejaVu Serif1"/>
    </style:style>
    <style:style style:name="T18" style:family="text">
      <style:text-properties style:font-name="DejaVu Serif"/>
    </style:style>
    <style:style style:name="T19" style:family="text">
      <style:text-properties style:font-name="DejaVu Serif" fo:font-style="italic" style:font-style-asian="italic" style:font-style-complex="italic"/>
    </style:style>
    <style:style style:name="T20" style:family="text">
      <style:text-properties style:font-name="DejaVu Serif" fo:font-style="italic" officeooo:rsid="01bfcaaa" style:font-style-asian="italic" style:font-style-complex="italic"/>
    </style:style>
    <style:style style:name="T21" style:family="text">
      <style:text-properties style:font-name="DejaVu Serif" fo:font-style="italic" officeooo:rsid="01c03fe2" style:font-style-asian="italic" style:font-style-complex="italic"/>
    </style:style>
    <style:style style:name="T22" style:family="text">
      <style:text-properties style:font-name="DejaVu Serif" officeooo:rsid="01c03fe2"/>
    </style:style>
    <style:style style:name="T23" style:family="text">
      <style:text-properties officeooo:rsid="019a3169"/>
    </style:style>
    <style:style style:name="T24" style:family="text">
      <style:text-properties officeooo:rsid="01a095d2"/>
    </style:style>
    <style:style style:name="T25" style:family="text">
      <style:text-properties officeooo:rsid="01a1fd29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1a8827e" style:font-style-asian="italic" style:font-style-complex="italic"/>
    </style:style>
    <style:style style:name="T28" style:family="text">
      <style:text-properties officeooo:rsid="01a8827e"/>
    </style:style>
    <style:style style:name="T29" style:family="text">
      <style:text-properties officeooo:rsid="01a9c147"/>
    </style:style>
    <style:style style:name="T30" style:family="text">
      <style:text-properties officeooo:rsid="01ab0fe5"/>
    </style:style>
    <style:style style:name="T31" style:family="text">
      <style:text-properties officeooo:rsid="01ada51a"/>
    </style:style>
    <style:style style:name="T32" style:family="text">
      <style:text-properties officeooo:rsid="01b13b22"/>
    </style:style>
    <style:style style:name="T33" style:family="text">
      <style:text-properties officeooo:rsid="01b227e2"/>
    </style:style>
    <style:style style:name="T34" style:family="text">
      <style:text-properties officeooo:rsid="01b620f9"/>
    </style:style>
    <style:style style:name="T35" style:family="text">
      <style:text-properties officeooo:rsid="01b63ada"/>
    </style:style>
    <style:style style:name="T36" style:family="text">
      <style:text-properties officeooo:rsid="01b883d0"/>
    </style:style>
    <style:style style:name="T37" style:family="text">
      <style:text-properties officeooo:rsid="01bafba4"/>
    </style:style>
    <style:style style:name="T38" style:family="text">
      <style:text-properties officeooo:rsid="01bbd749"/>
    </style:style>
    <style:style style:name="T39" style:family="text">
      <style:text-properties officeooo:rsid="01bd4eb2"/>
    </style:style>
    <style:style style:name="T40" style:family="text">
      <style:text-properties officeooo:rsid="01c2b866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3">Nivel <text:span text:style-name="T16">2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5">Cuerpos de revolución</text:span><text:span text:style-name="T8"> </text:span><text:span text:style-name="T6">•</text:span><text:span text:style-name="T8"> </text:span><text:span text:style-name="T14">Problema</text:span><text:span text:style-name="T13">s</text:span><text:span text:style-name="T8"> </text:span><text:span text:style-name="T9">(</text:span><text:span text:style-name="T10">0</text:span><text:span text:style-name="T12">1</text:span><text:span text:style-name="T9">)</text:span></text:p>
      <text:p text:style-name="P6">Enunciados</text:p>
      <text:p text:style-name="P4">Utiliza como valor aproximado de <text:span text:style-name="T17">π</text:span><text:span text:style-name="T18"> el número decimal 3,14.</text:span></text:p>
      <text:list xml:id="list4220852226316570471" text:style-name="cms-ListaPregunta">
        <text:list-item>
          <text:p text:style-name="P9"><draw:frame draw:style-name="fr1" draw:name="Imagen1" text:anchor-type="paragraph" svg:y="0.349cm" svg:width="3.401cm" svg:height="2.221cm" draw:z-index="0"><draw:image xlink:href="../n2geo-rev-pr01/oleoducto.jpg" xlink:type="simple" xlink:show="embed" xlink:actuate="onLoad"/></draw:frame>Para llevar a cabo un oleoducto se van a utilizar unas piezas de tubería con forma cilíndrica de 10 metros de largo. El diámetro exterior de cada pieza será 2 metros y el <text:span text:style-name="T23">gros</text:span>or será <text:span text:style-name="T23">1</text:span>0 centímetros. Calcula el volumen de cada pieza. <text:span text:style-name="T23">Da el resultado en metros cúbicos redondeando a la centésima.</text:span></text:p>
        </text:list-item>
        <text:list-item>
          <text:p text:style-name="P10"><draw:frame draw:style-name="fr1" draw:name="Imagen2" text:anchor-type="paragraph" svg:y="0.3cm" svg:width="2.611cm" svg:height="2.6cm" draw:z-index="1"><draw:image xlink:href="../n2geo-rev-pr01/figura.png" xlink:type="simple" xlink:show="embed" xlink:actuate="onLoad"/></draw:frame>Una persona diseñadora profesional concibe un objeto de decoración que consiste en partir de un hexaedro macizo de acero de <text:span text:style-name="T34">cuatro</text:span> <text:span text:style-name="T34">dec</text:span>ímetros de lado y extraer media esfera de cada cara, con un diámetro de <text:span text:style-name="T34">dos</text:span> <text:span text:style-name="T34">d</text:span>e<text:span text:style-name="T34">c</text:span>ímetro<text:span text:style-name="T34">s</text:span>. Calcula el área y el volumen de la figura diseñada. Da el resultado en <text:span text:style-name="T34">d</text:span>e<text:span text:style-name="T34">c</text:span>ímetros cuadrados y <text:span text:style-name="T34">d</text:span>e<text:span text:style-name="T34">c</text:span>ímetros cúbicos redondeando a la <text:span text:style-name="T35">unidad</text:span>.</text:p>
        </text:list-item>
        <text:list-item>
          <text:p text:style-name="P12">Una esfera de <text:span text:style-name="T31">diez</text:span> metros de radio se corta por un plano de modo que el círculo resultante tiene <text:span text:style-name="T31">doce</text:span> metros de <text:span text:style-name="T31">diámetro</text:span>. ¿Cuál es la distancia del centro de la esfera a ese plano? <text:span text:style-name="T33">Da el resultado en metros.</text:span></text:p>
        </text:list-item>
        <text:list-item>
          <text:p text:style-name="P10">Para proteger una caja con forma de ortoedro recortamos unas esferas de modo que encajen perfectamente en las esquinas <text:span text:style-name="T40">(los vértices del ortoedro acaban en el centro de la esfera)</text:span>. Sabiendo que las esferas eran originalmente de <text:span text:style-name="T36">tres</text:span> centímetros de radio, calcula el volumen total de todas las protecciones. Da el resultado en centímetros cúbicos redondeando a la décima.</text:p>
        </text:list-item>
        <text:list-item>
          <text:p text:style-name="P13">Tenemos dos <text:span text:style-name="T29">piedras esféricas</text:span>, un<text:span text:style-name="T29">a</text:span> <text:span text:style-name="T24">de</text:span> <text:span text:style-name="T24">nueve</text:span> centímetros de <text:span text:style-name="T29">radio</text:span> y otr<text:span text:style-name="T29">a</text:span> <text:span text:style-name="T24">de</text:span> <text:span text:style-name="T24">cuatro</text:span> centímetros de <text:span text:style-name="T29">radio;</text:span> <text:span text:style-name="T30">la</text:span>s ponemos en el suelo, tocándose, y encima <text:span text:style-name="T29">a</text:span>po<text:span text:style-name="T29">ya</text:span>mos un tablón <text:span text:style-name="T29">en equilibrio</text:span>. Calcula la distancia que hay entre los puntos de contacto del tablón con cada <text:span text:style-name="T29">piedra</text:span>. <text:span text:style-name="T25">Da el resultado en centímetros.</text:span></text:p>
        </text:list-item>
        <text:list-item>
          <text:p text:style-name="P11">Un bote <text:span text:style-name="T37">contiene</text:span> tres pelotas <text:span text:style-name="T37">colocadas en vertical. La altura del bote mide</text:span> <text:span text:style-name="T37">24</text:span> centímetros. Calcula el volumen de aire que hay entre el bote y las pelotas. Da el resultado en centímetros cúbicos redondeando a la <text:span text:style-name="T37">unidad</text:span>.</text:p>
        </text:list-item>
        <text:list-item>
          <text:p text:style-name="P14">En un importante concurso internacional de heladería se va a <text:span text:style-name="T38">conceder</text:span> un premio <text:span text:style-name="T38">simbolizado</text:span> <text:span text:style-name="T38">por</text:span> una figura de oro macizo con forma de cucurucho de helado con su correspondiente bola. Se sabe que la altura total de la figura es doce centímetros y mide por su parte más ancha seis centímetros. Calcula el volumen de la figura del premio. Da el resultado en centímetros cúbicos redondeando a la <text:span text:style-name="T39">unidad</text:span>.</text:p>
        </text:list-item>
        <text:list-item>
          <text:p text:style-name="P15">Llamamos <text:span text:style-name="T26">r</text:span> al radio de una semiesfera y <text:span text:style-name="T26">A</text:span> a su área. Deduce la fórmula más sencilla posible que permita calcular <text:span text:style-name="T26">A</text:span> conociendo <text:span text:style-name="T26">r</text:span>.</text:p>
        </text:list-item>
        <text:list-item>
          <text:p text:style-name="P15">Llamamos <text:span text:style-name="T27">d</text:span> al <text:span text:style-name="T28">diámetro </text:span>de una esfera y <text:span text:style-name="T26">A</text:span> a su área. Deduce la fórmula más sencilla posible que permita calcular <text:span text:style-name="T26">A</text:span> conociendo <text:span text:style-name="T27">d</text:span>.</text:p>
        </text:list-item>
        <text:list-item>
          <text:p text:style-name="P15">Llamamos <text:span text:style-name="T27">d</text:span> al <text:span text:style-name="T28">diámetro </text:span>de una esfera y <text:span text:style-name="T27">V</text:span> a su <text:span text:style-name="T28">volumen</text:span>. Deduce la fórmula más sencilla posible que permita calcular <text:span text:style-name="T27">V</text:span> conociendo <text:span text:style-name="T27">d</text:span>.</text:p>
        </text:list-item>
      </text:list>
      <text:p text:style-name="P26">Soluciones</text:p>
      <text:list xml:id="list1173664805743442140" text:style-name="cms-ListaSolucion">
        <text:list-item>
          <text:p text:style-name="P16">5,97 m³</text:p>
        </text:list-item>
        <text:list-item>
          <text:p text:style-name="P17">Área: 115 dm², volumen: 51 dm³</text:p>
        </text:list-item>
        <text:list-item>
          <text:p text:style-name="P18">8 m</text:p>
        </text:list-item>
        <text:list-item>
          <text:p text:style-name="P19">791,2 cm³</text:p>
        </text:list-item>
        <text:list-item>
          <text:p text:style-name="P20">12 cm</text:p>
        </text:list-item>
        <text:list-item>
          <text:p text:style-name="P21">402 cm³</text:p>
        </text:list-item>
        <text:list-item>
          <text:p text:style-name="P22">104 cm³</text:p>
        </text:list-item>
        <text:list-item>
          <text:p text:style-name="P23"><text:span text:style-name="T26">A</text:span> = 3 · <text:span text:style-name="T17">π </text:span><text:span text:style-name="T18">· </text:span><text:span text:style-name="T19">r</text:span><text:span text:style-name="T18">²</text:span></text:p>
        </text:list-item>
        <text:list-item>
          <text:p text:style-name="P24"><text:span text:style-name="T19">A</text:span><text:span text:style-name="T18"> = </text:span><text:span text:style-name="T17">π </text:span><text:span text:style-name="T18">· </text:span><text:span text:style-name="T20">d</text:span><text:span text:style-name="T18">²</text:span></text:p>
        </text:list-item>
        <text:list-item>
          <text:p text:style-name="P25"><text:span text:style-name="T21">V</text:span><text:span text:style-name="T18"> = </text:span><text:span text:style-name="T18"><draw:frame draw:style-name="fr2" draw:name="Objeto1" text:anchor-type="as-char" svg:y="-0.646cm" svg:width="0.554cm" svg:height="1.048cm" draw:z-index="2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8"> · </text:span><text:span text:style-name="T17">π </text:span><text:span text:style-name="T18">· </text:span><text:span text:style-name="T21">d</text:span><text:span text:style-name="T22">³</text:span></text:p>
        </text:list-item>
      </text:list>
      <text:p text:style-name="P7">Procedencia</text:p>
      <text:p text:style-name="P5">El problema (3) ha sido adaptado del libro de Segundo de ESO <text:span text:style-name="T32">de Matemáticas </text:span>de los textos de la Marea Verde, www.apuntesmareaverde.org.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ombiNum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P2" style:family="paragraph" style:parent-style-name="cms-Pie">
      <style:text-properties officeooo:paragraph-rsid="01156b88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51pt solid #003300" fo:border-bottom="none" fo:border-left="none" fo:border-right="none" fo:padding="0.049cm" style:shadow="none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rec-ej07.pdf" text:style-name="Internet_20_link" text:visited-style-name="Visited_20_Internet_20_Link"><text:span text:style-name="MT1">http://pedroreina.net/cms/n1geo-rec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0">
      <style:footer>
        <text:p text:style-name="MP2">URL: <text:a xlink:type="simple" xlink:href="http://pedroreina.net/cms/n2geo-rev-pr01.pdf" text:style-name="Internet_20_link" text:visited-style-name="Visited_20_Internet_20_Link"><text:span text:style-name="MT1">http://pedroreina.net/cms/n2geo-rev-p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4-13T19:25:49.846338694</dc:date>
    <meta:editing-duration>P1DT26M25S</meta:editing-duration>
    <meta:editing-cycles>41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1" meta:page-count="2" meta:paragraph-count="29" meta:word-count="574" meta:character-count="3176" meta:non-whitespace-character-count="2660"/>
  </office:meta>
</office:document-meta>
</file>

<file path=Object 1/content.xml><?xml version="1.0" encoding="utf-8"?>
<math xmlns="http://www.w3.org/1998/Math/MathML" display="block">
  <semantics>
    <mfrac>
      <mn>1</mn>
      <mn>6</mn>
    </mfrac>
    <annotation encoding="StarMath 5.0">1 over 6
</annotation>
  </semantics>
</math>
</file>