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1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style:font-name-asian="Droid Sans" style:font-name-complex="FreeSans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2"/>
          <table:table-cell table:style-name="ce1"/>
          <table:table-cell table:style-name="ce3" office:value-type="string" calcext:value-type="string" table:number-columns-spanned="2" table:number-rows-spanned="1">
            <text:p>Esfera</text:p>
          </table:table-cell>
          <table:covered-table-cell table:style-name="ce1"/>
          <table:table-cell table:style-name="ce4" office:value-type="string" calcext:value-type="string" table:number-columns-spanned="2" table:number-rows-spanned="1">
            <text:p>Semiesfera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Ejercicio</text:p>
          </table:table-cell>
          <table:table-cell table:style-name="ce2" office:value-type="string" calcext:value-type="string">
            <text:p>π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table:formula="of:=ROW()-2" office:value-type="float" office:value="1" calcext:value-type="float">
            <text:p>1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4*[.B3]*[.C3]^2" office:value-type="float" office:value="113.04" calcext:value-type="float">
            <text:p>113,04</text:p>
          </table:table-cell>
          <table:table-cell table:style-name="ce1" table:formula="of:=4*[.B3]*[.C3]^3/3" office:value-type="float" office:value="113.04" calcext:value-type="float">
            <text:p>113,04</text:p>
          </table:table-cell>
          <table:table-cell table:style-name="ce5" table:formula="of:=3*[.B3]*[.C3]^2" office:value-type="float" office:value="84.78" calcext:value-type="float">
            <text:p>84,78</text:p>
          </table:table-cell>
          <table:table-cell table:style-name="ce5" table:formula="of:=2*[.B3]*[.C3]^3/3" office:value-type="float" office:value="56.52" calcext:value-type="float">
            <text:p>56,52</text:p>
          </table:table-cell>
        </table:table-row>
        <table:table-row table:style-name="ro1">
          <table:table-cell table:style-name="ce1" table:formula="of:=ROW()-2" office:value-type="float" office:value="2" calcext:value-type="float">
            <text:p>2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4*[.B4]*[.C4]^2" office:value-type="float" office:value="50.24" calcext:value-type="float">
            <text:p>50,24</text:p>
          </table:table-cell>
          <table:table-cell table:style-name="ce1" table:formula="of:=4*[.B4]*[.C4]^3/3" office:value-type="float" office:value="33.4933333333333" calcext:value-type="float">
            <text:p>33,4933333333</text:p>
          </table:table-cell>
          <table:table-cell table:style-name="ce5" table:formula="of:=3*[.B4]*[.C4]^2" office:value-type="float" office:value="37.68" calcext:value-type="float">
            <text:p>37,68</text:p>
          </table:table-cell>
          <table:table-cell table:style-name="ce5" table:formula="of:=2*[.B4]*[.C4]^3/3" office:value-type="float" office:value="16.7466666666667" calcext:value-type="float">
            <text:p>16,7466666667</text:p>
          </table:table-cell>
        </table:table-row>
        <table:table-row table:style-name="ro1">
          <table:table-cell table:style-name="ce1" table:formula="of:=ROW()-2" office:value-type="float" office:value="3" calcext:value-type="float">
            <text:p>3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formula="of:=4*[.B5]*[.C5]^2" office:value-type="float" office:value="1017.36" calcext:value-type="float">
            <text:p>1017,36</text:p>
          </table:table-cell>
          <table:table-cell table:style-name="ce1" table:formula="of:=4*[.B5]*[.C5]^3/3" office:value-type="float" office:value="3052.08" calcext:value-type="float">
            <text:p>3052,08</text:p>
          </table:table-cell>
          <table:table-cell table:style-name="ce5" table:formula="of:=3*[.B5]*[.C5]^2" office:value-type="float" office:value="763.02" calcext:value-type="float">
            <text:p>763,02</text:p>
          </table:table-cell>
          <table:table-cell table:style-name="ce5" table:formula="of:=2*[.B5]*[.C5]^3/3" office:value-type="float" office:value="1526.04" calcext:value-type="float">
            <text:p>1526,04</text:p>
          </table:table-cell>
        </table:table-row>
        <table:table-row table:style-name="ro1">
          <table:table-cell table:style-name="ce1" table:formula="of:=ROW()-2" office:value-type="float" office:value="4" calcext:value-type="float">
            <text:p>4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4*[.B6]*[.C6]^2" office:value-type="float" office:value="452.16" calcext:value-type="float">
            <text:p>452,16</text:p>
          </table:table-cell>
          <table:table-cell table:style-name="ce1" table:formula="of:=4*[.B6]*[.C6]^3/3" office:value-type="float" office:value="904.32" calcext:value-type="float">
            <text:p>904,32</text:p>
          </table:table-cell>
          <table:table-cell table:style-name="ce5" table:formula="of:=3*[.B6]*[.C6]^2" office:value-type="float" office:value="339.12" calcext:value-type="float">
            <text:p>339,12</text:p>
          </table:table-cell>
          <table:table-cell table:style-name="ce5" table:formula="of:=2*[.B6]*[.C6]^3/3" office:value-type="float" office:value="452.16" calcext:value-type="float">
            <text:p>452,16</text:p>
          </table:table-cell>
        </table:table-row>
        <table:table-row table:style-name="ro1">
          <table:table-cell table:style-name="ce1" table:formula="of:=ROW()-2" office:value-type="float" office:value="5" calcext:value-type="float">
            <text:p>5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4*[.B7]*[.C7]^2" office:value-type="float" office:value="200.96" calcext:value-type="float">
            <text:p>200,96</text:p>
          </table:table-cell>
          <table:table-cell table:style-name="ce1" table:formula="of:=4*[.B7]*[.C7]^3/3" office:value-type="float" office:value="267.946666666667" calcext:value-type="float">
            <text:p>267,9466666667</text:p>
          </table:table-cell>
          <table:table-cell table:style-name="ce5" table:formula="of:=3*[.B7]*[.C7]^2" office:value-type="float" office:value="150.72" calcext:value-type="float">
            <text:p>150,72</text:p>
          </table:table-cell>
          <table:table-cell table:style-name="ce5" table:formula="of:=2*[.B7]*[.C7]^3/3" office:value-type="float" office:value="133.973333333333" calcext:value-type="float">
            <text:p>133,9733333333</text:p>
          </table:table-cell>
        </table:table-row>
        <table:table-row table:style-name="ro1">
          <table:table-cell table:style-name="ce1" table:formula="of:=ROW()-2" office:value-type="float" office:value="6" calcext:value-type="float">
            <text:p>6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60" calcext:value-type="float">
            <text:p>60</text:p>
          </table:table-cell>
          <table:table-cell table:style-name="ce1" table:formula="of:=4*[.B8]*[.C8]^2" office:value-type="float" office:value="45216" calcext:value-type="float">
            <text:p>45216</text:p>
          </table:table-cell>
          <table:table-cell table:style-name="ce1" table:formula="of:=4*[.B8]*[.C8]^3/3" office:value-type="float" office:value="904320" calcext:value-type="float">
            <text:p>904320</text:p>
          </table:table-cell>
          <table:table-cell table:style-name="ce5" table:formula="of:=3*[.B8]*[.C8]^2" office:value-type="float" office:value="33912" calcext:value-type="float">
            <text:p>33912</text:p>
          </table:table-cell>
          <table:table-cell table:style-name="ce5" table:formula="of:=2*[.B8]*[.C8]^3/3" office:value-type="float" office:value="452160" calcext:value-type="float">
            <text:p>452160</text:p>
          </table:table-cell>
        </table:table-row>
        <table:table-row table:style-name="ro1">
          <table:table-cell table:style-name="ce1" table:formula="of:=ROW()-2" office:value-type="float" office:value="7" calcext:value-type="float">
            <text:p>7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4*[.B9]*[.C9]^2" office:value-type="float" office:value="1256" calcext:value-type="float">
            <text:p>1256</text:p>
          </table:table-cell>
          <table:table-cell table:style-name="ce1" table:formula="of:=4*[.B9]*[.C9]^3/3" office:value-type="float" office:value="4186.66666666667" calcext:value-type="float">
            <text:p>4186,6666666667</text:p>
          </table:table-cell>
          <table:table-cell table:style-name="ce5" table:formula="of:=3*[.B9]*[.C9]^2" office:value-type="float" office:value="942" calcext:value-type="float">
            <text:p>942</text:p>
          </table:table-cell>
          <table:table-cell table:style-name="ce5" table:formula="of:=2*[.B9]*[.C9]^3/3" office:value-type="float" office:value="2093.33333333333" calcext:value-type="float">
            <text:p>2093,3333333333</text:p>
          </table:table-cell>
        </table:table-row>
        <table:table-row table:style-name="ro1">
          <table:table-cell table:style-name="ce1" table:formula="of:=ROW()-2" office:value-type="float" office:value="8" calcext:value-type="float">
            <text:p>8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0.3" calcext:value-type="float">
            <text:p>0,3</text:p>
          </table:table-cell>
          <table:table-cell table:style-name="ce1" table:formula="of:=4*[.B10]*[.C10]^2" office:value-type="float" office:value="1.1304" calcext:value-type="float">
            <text:p>1,1304</text:p>
          </table:table-cell>
          <table:table-cell table:style-name="ce1" table:formula="of:=4*[.B10]*[.C10]^3/3" office:value-type="float" office:value="0.11304" calcext:value-type="float">
            <text:p>0,11304</text:p>
          </table:table-cell>
          <table:table-cell table:style-name="ce5" table:formula="of:=3*[.B10]*[.C10]^2" office:value-type="float" office:value="0.8478" calcext:value-type="float">
            <text:p>0,8478</text:p>
          </table:table-cell>
          <table:table-cell table:style-name="ce5" table:formula="of:=2*[.B10]*[.C10]^3/3" office:value-type="float" office:value="0.05652" calcext:value-type="float">
            <text:p>0,05652</text:p>
          </table:table-cell>
        </table:table-row>
        <table:table-row table:style-name="ro1">
          <table:table-cell table:style-name="ce1" table:formula="of:=ROW()-2" office:value-type="float" office:value="9" calcext:value-type="float">
            <text:p>9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formula="of:=4*[.B11]*[.C11]^2" office:value-type="float" office:value="1808.64" calcext:value-type="float">
            <text:p>1808,64</text:p>
          </table:table-cell>
          <table:table-cell table:style-name="ce1" table:formula="of:=4*[.B11]*[.C11]^3/3" office:value-type="float" office:value="7234.56" calcext:value-type="float">
            <text:p>7234,56</text:p>
          </table:table-cell>
          <table:table-cell table:style-name="ce5" table:formula="of:=3*[.B11]*[.C11]^2" office:value-type="float" office:value="1356.48" calcext:value-type="float">
            <text:p>1356,48</text:p>
          </table:table-cell>
          <table:table-cell table:style-name="ce5" table:formula="of:=2*[.B11]*[.C11]^3/3" office:value-type="float" office:value="3617.28" calcext:value-type="float">
            <text:p>3617,28</text:p>
          </table:table-cell>
        </table:table-row>
        <table:table-row table:style-name="ro1">
          <table:table-cell table:style-name="ce1" table:formula="of:=ROW()-2" office:value-type="float" office:value="10" calcext:value-type="float">
            <text:p>10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4*[.B12]*[.C12]^2" office:value-type="float" office:value="314" calcext:value-type="float">
            <text:p>314</text:p>
          </table:table-cell>
          <table:table-cell table:style-name="ce1" table:formula="of:=4*[.B12]*[.C12]^3/3" office:value-type="float" office:value="523.333333333333" calcext:value-type="float">
            <text:p>523,3333333333</text:p>
          </table:table-cell>
          <table:table-cell table:style-name="ce5" table:formula="of:=3*[.B12]*[.C12]^2" office:value-type="float" office:value="235.5" calcext:value-type="float">
            <text:p>235,5</text:p>
          </table:table-cell>
          <table:table-cell table:style-name="ce5" table:formula="of:=2*[.B12]*[.C12]^3/3" office:value-type="float" office:value="261.666666666667" calcext:value-type="float">
            <text:p>261,6666666667</text:p>
          </table:table-cell>
        </table:table-row>
        <table:table-row table:style-name="ro1">
          <table:table-cell table:style-name="ce1" table:formula="of:=ROW()-2" office:value-type="float" office:value="11" calcext:value-type="float">
            <text:p>11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formula="of:=4*[.B13]*[.C13]^2" office:value-type="float" office:value="4069.44" calcext:value-type="float">
            <text:p>4069,44</text:p>
          </table:table-cell>
          <table:table-cell table:style-name="ce1" table:formula="of:=4*[.B13]*[.C13]^3/3" office:value-type="float" office:value="24416.64" calcext:value-type="float">
            <text:p>24416,64</text:p>
          </table:table-cell>
          <table:table-cell table:style-name="ce5" table:formula="of:=3*[.B13]*[.C13]^2" office:value-type="float" office:value="3052.08" calcext:value-type="float">
            <text:p>3052,08</text:p>
          </table:table-cell>
          <table:table-cell table:style-name="ce5" table:formula="of:=2*[.B13]*[.C13]^3/3" office:value-type="float" office:value="12208.32" calcext:value-type="float">
            <text:p>12208,32</text:p>
          </table:table-cell>
        </table:table-row>
        <table:table-row table:style-name="ro1">
          <table:table-cell table:style-name="ce1" table:formula="of:=ROW()-2" office:value-type="float" office:value="12" calcext:value-type="float">
            <text:p>12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formula="of:=4*[.B14]*[.C14]^2" office:value-type="float" office:value="1519.76" calcext:value-type="float">
            <text:p>1519,76</text:p>
          </table:table-cell>
          <table:table-cell table:style-name="ce1" table:formula="of:=4*[.B14]*[.C14]^3/3" office:value-type="float" office:value="5572.45333333333" calcext:value-type="float">
            <text:p>5572,4533333333</text:p>
          </table:table-cell>
          <table:table-cell table:style-name="ce5" table:formula="of:=3*[.B14]*[.C14]^2" office:value-type="float" office:value="1139.82" calcext:value-type="float">
            <text:p>1139,82</text:p>
          </table:table-cell>
          <table:table-cell table:style-name="ce5" table:formula="of:=2*[.B14]*[.C14]^3/3" office:value-type="float" office:value="2786.22666666667" calcext:value-type="float">
            <text:p>2786,2266666667</text:p>
          </table:table-cell>
        </table:table-row>
        <table:table-row table:style-name="ro1">
          <table:table-cell table:style-name="ce1" table:formula="of:=ROW()-2" office:value-type="float" office:value="13" calcext:value-type="float">
            <text:p>13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formula="of:=4*[.B15]*[.C15]^2" office:value-type="float" office:value="13677.84" calcext:value-type="float">
            <text:p>13677,84</text:p>
          </table:table-cell>
          <table:table-cell table:style-name="ce1" table:formula="of:=4*[.B15]*[.C15]^3/3" office:value-type="float" office:value="150456.24" calcext:value-type="float">
            <text:p>150456,24</text:p>
          </table:table-cell>
          <table:table-cell table:style-name="ce5" table:formula="of:=3*[.B15]*[.C15]^2" office:value-type="float" office:value="10258.38" calcext:value-type="float">
            <text:p>10258,38</text:p>
          </table:table-cell>
          <table:table-cell table:style-name="ce5" table:formula="of:=2*[.B15]*[.C15]^3/3" office:value-type="float" office:value="75228.12" calcext:value-type="float">
            <text:p>75228,12</text:p>
          </table:table-cell>
        </table:table-row>
        <table:table-row table:style-name="ro1">
          <table:table-cell table:style-name="ce1" table:formula="of:=ROW()-2" office:value-type="float" office:value="14" calcext:value-type="float">
            <text:p>14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0.6" calcext:value-type="float">
            <text:p>0,6</text:p>
          </table:table-cell>
          <table:table-cell table:style-name="ce1" table:formula="of:=4*[.B16]*[.C16]^2" office:value-type="float" office:value="4.5216" calcext:value-type="float">
            <text:p>4,5216</text:p>
          </table:table-cell>
          <table:table-cell table:style-name="ce1" table:formula="of:=4*[.B16]*[.C16]^3/3" office:value-type="float" office:value="0.904320000000001" calcext:value-type="float">
            <text:p>0,90432</text:p>
          </table:table-cell>
          <table:table-cell table:style-name="ce5" table:formula="of:=3*[.B16]*[.C16]^2" office:value-type="float" office:value="3.3912" calcext:value-type="float">
            <text:p>3,3912</text:p>
          </table:table-cell>
          <table:table-cell table:style-name="ce5" table:formula="of:=2*[.B16]*[.C16]^3/3" office:value-type="float" office:value="0.45216" calcext:value-type="float">
            <text:p>0,45216</text:p>
          </table:table-cell>
        </table:table-row>
        <table:table-row table:style-name="ro1">
          <table:table-cell table:style-name="ce1" table:formula="of:=ROW()-2" office:value-type="float" office:value="15" calcext:value-type="float">
            <text:p>15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4*[.B17]*[.C17]^2" office:value-type="float" office:value="615.44" calcext:value-type="float">
            <text:p>615,44</text:p>
          </table:table-cell>
          <table:table-cell table:style-name="ce1" table:formula="of:=4*[.B17]*[.C17]^3/3" office:value-type="float" office:value="1436.02666666667" calcext:value-type="float">
            <text:p>1436,0266666667</text:p>
          </table:table-cell>
          <table:table-cell table:style-name="ce5" table:formula="of:=3*[.B17]*[.C17]^2" office:value-type="float" office:value="461.58" calcext:value-type="float">
            <text:p>461,58</text:p>
          </table:table-cell>
          <table:table-cell table:style-name="ce5" table:formula="of:=2*[.B17]*[.C17]^3/3" office:value-type="float" office:value="718.013333333333" calcext:value-type="float">
            <text:p>718,0133333333</text:p>
          </table:table-cell>
        </table:table-row>
        <table:table-row table:style-name="ro1">
          <table:table-cell table:style-name="ce1" table:formula="of:=ROW()-2" office:value-type="float" office:value="16" calcext:value-type="float">
            <text:p>16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formula="of:=4*[.B18]*[.C18]^2" office:value-type="float" office:value="5538.96" calcext:value-type="float">
            <text:p>5538,96</text:p>
          </table:table-cell>
          <table:table-cell table:style-name="ce1" table:formula="of:=4*[.B18]*[.C18]^3/3" office:value-type="float" office:value="38772.72" calcext:value-type="float">
            <text:p>38772,72</text:p>
          </table:table-cell>
          <table:table-cell table:style-name="ce5" table:formula="of:=3*[.B18]*[.C18]^2" office:value-type="float" office:value="4154.22" calcext:value-type="float">
            <text:p>4154,22</text:p>
          </table:table-cell>
          <table:table-cell table:style-name="ce5" table:formula="of:=2*[.B18]*[.C18]^3/3" office:value-type="float" office:value="19386.36" calcext:value-type="float">
            <text:p>19386,36</text:p>
          </table:table-cell>
        </table:table-row>
        <table:table-row table:style-name="ro1">
          <table:table-cell table:style-name="ce1" table:formula="of:=ROW()-2" office:value-type="float" office:value="17" calcext:value-type="float">
            <text:p>17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4*[.B19]*[.C19]^2" office:value-type="float" office:value="2122.64" calcext:value-type="float">
            <text:p>2122,64</text:p>
          </table:table-cell>
          <table:table-cell table:style-name="ce1" table:formula="of:=4*[.B19]*[.C19]^3/3" office:value-type="float" office:value="9198.10666666667" calcext:value-type="float">
            <text:p>9198,1066666667</text:p>
          </table:table-cell>
          <table:table-cell table:style-name="ce5" table:formula="of:=3*[.B19]*[.C19]^2" office:value-type="float" office:value="1591.98" calcext:value-type="float">
            <text:p>1591,98</text:p>
          </table:table-cell>
          <table:table-cell table:style-name="ce5" table:formula="of:=2*[.B19]*[.C19]^3/3" office:value-type="float" office:value="4599.05333333333" calcext:value-type="float">
            <text:p>4599,0533333333</text:p>
          </table:table-cell>
        </table:table-row>
        <table:table-row table:style-name="ro1">
          <table:table-cell table:style-name="ce1" table:formula="of:=ROW()-2" office:value-type="float" office:value="18" calcext:value-type="float">
            <text:p>18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45" calcext:value-type="float">
            <text:p>45</text:p>
          </table:table-cell>
          <table:table-cell table:style-name="ce1" table:formula="of:=4*[.B20]*[.C20]^2" office:value-type="float" office:value="25434" calcext:value-type="float">
            <text:p>25434</text:p>
          </table:table-cell>
          <table:table-cell table:style-name="ce1" table:formula="of:=4*[.B20]*[.C20]^3/3" office:value-type="float" office:value="381510" calcext:value-type="float">
            <text:p>381510</text:p>
          </table:table-cell>
          <table:table-cell table:style-name="ce5" table:formula="of:=3*[.B20]*[.C20]^2" office:value-type="float" office:value="19075.5" calcext:value-type="float">
            <text:p>19075,5</text:p>
          </table:table-cell>
          <table:table-cell table:style-name="ce5" table:formula="of:=2*[.B20]*[.C20]^3/3" office:value-type="float" office:value="190755" calcext:value-type="float">
            <text:p>190755</text:p>
          </table:table-cell>
        </table:table-row>
        <table:table-row table:style-name="ro1">
          <table:table-cell table:style-name="ce1" table:formula="of:=ROW()-2" office:value-type="float" office:value="19" calcext:value-type="float">
            <text:p>19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36" calcext:value-type="float">
            <text:p>36</text:p>
          </table:table-cell>
          <table:table-cell table:style-name="ce1" table:formula="of:=4*[.B21]*[.C21]^2" office:value-type="float" office:value="16277.76" calcext:value-type="float">
            <text:p>16277,76</text:p>
          </table:table-cell>
          <table:table-cell table:style-name="ce1" table:formula="of:=4*[.B21]*[.C21]^3/3" office:value-type="float" office:value="195333.12" calcext:value-type="float">
            <text:p>195333,12</text:p>
          </table:table-cell>
          <table:table-cell table:style-name="ce5" table:formula="of:=3*[.B21]*[.C21]^2" office:value-type="float" office:value="12208.32" calcext:value-type="float">
            <text:p>12208,32</text:p>
          </table:table-cell>
          <table:table-cell table:style-name="ce5" table:formula="of:=2*[.B21]*[.C21]^3/3" office:value-type="float" office:value="97666.56" calcext:value-type="float">
            <text:p>97666,56</text:p>
          </table:table-cell>
        </table:table-row>
        <table:table-row table:style-name="ro1">
          <table:table-cell table:style-name="ce1" table:formula="of:=ROW()-2" office:value-type="float" office:value="20" calcext:value-type="float">
            <text:p>20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7" calcext:value-type="float">
            <text:p>17</text:p>
          </table:table-cell>
          <table:table-cell table:style-name="ce1" table:formula="of:=4*[.B22]*[.C22]^2" office:value-type="float" office:value="3629.84" calcext:value-type="float">
            <text:p>3629,84</text:p>
          </table:table-cell>
          <table:table-cell table:style-name="ce1" table:formula="of:=4*[.B22]*[.C22]^3/3" office:value-type="float" office:value="20569.0933333333" calcext:value-type="float">
            <text:p>20569,0933333333</text:p>
          </table:table-cell>
          <table:table-cell table:style-name="ce5" table:formula="of:=3*[.B22]*[.C22]^2" office:value-type="float" office:value="2722.38" calcext:value-type="float">
            <text:p>2722,38</text:p>
          </table:table-cell>
          <table:table-cell table:style-name="ce5" table:formula="of:=2*[.B22]*[.C22]^3/3" office:value-type="float" office:value="10284.5466666667" calcext:value-type="float">
            <text:p>10284,5466666667</text:p>
          </table:table-cell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/00/0000</text:date>, <text:time style:data-style-name="N2" text:time-value="11:20:16.57466805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4-13T11:40:46.117019373</dc:date>
    <meta:editing-duration>PT1H8M48S</meta:editing-duration>
    <meta:editing-cycles>26</meta:editing-cycles>
    <meta:generator>LibreOffice/5.0.0.5$Linux_x86 LibreOffice_project/437e4abdf9e72fd0a6e6f8697a0e659bc77f9b10</meta:generator>
    <meta:document-statistic meta:table-count="1" meta:cell-count="149" meta:object-count="0"/>
  </office:meta>
</office:document-meta>
</file>