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4d7e25" officeooo:paragraph-rsid="014d7e25"/>
    </style:style>
    <style:style style:name="P4" style:family="paragraph" style:parent-style-name="cms-Texto">
      <style:text-properties officeooo:rsid="01271b56" officeooo:paragraph-rsid="017ea2b7"/>
    </style:style>
    <style:style style:name="P5" style:family="paragraph" style:parent-style-name="cms-Texto">
      <style:paragraph-properties fo:margin-top="0.499cm" fo:margin-bottom="0cm" loext:contextual-spacing="false" fo:text-align="center" style:justify-single-word="false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 style:list-style-name="cms-ListaSolucion">
      <style:text-properties officeooo:paragraph-rsid="01a69496"/>
    </style:style>
    <style:style style:name="P8" style:family="paragraph" style:parent-style-name="cms-Pregunta" style:list-style-name="cms-ListaSolucion">
      <style:text-properties officeooo:paragraph-rsid="01a894f3"/>
    </style:style>
    <style:style style:name="P9" style:family="paragraph" style:parent-style-name="cms-Pregunta" style:list-style-name="cms-ListaSolucion">
      <style:text-properties officeooo:paragraph-rsid="01a7c858"/>
    </style:style>
    <style:style style:name="P10" style:family="paragraph" style:parent-style-name="cms-Pregunta" style:list-style-name="cms-ListaSolucion">
      <style:text-properties officeooo:paragraph-rsid="01aab930"/>
    </style:style>
    <style:style style:name="P11" style:family="paragraph" style:parent-style-name="cms-Pregunta" style:list-style-name="cms-ListaSolucion">
      <style:text-properties officeooo:paragraph-rsid="01aad3ae"/>
    </style:style>
    <style:style style:name="P12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1a4a107" officeooo:paragraph-rsid="01a4a107" fo:hyphenate="true" fo:hyphenation-remain-char-count="2" fo:hyphenation-push-char-count="2"/>
    </style:style>
    <style:style style:name="P1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1a4a107" officeooo:paragraph-rsid="01a4a107" fo:hyphenate="true" fo:hyphenation-remain-char-count="2" fo:hyphenation-push-char-count="2"/>
    </style:style>
    <style:style style:name="P14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1a4a107" officeooo:paragraph-rsid="01a7c858" fo:hyphenate="true" fo:hyphenation-remain-char-count="2" fo:hyphenation-push-char-count="2"/>
    </style:style>
    <style:style style:name="P15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1a4a107" officeooo:paragraph-rsid="01a95b8c" fo:hyphenate="true" fo:hyphenation-remain-char-count="2" fo:hyphenation-push-char-count="2"/>
    </style:style>
    <style:style style:name="P16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1a4a107" officeooo:paragraph-rsid="01aad3ae" fo:hyphenate="true" fo:hyphenation-remain-char-count="2" fo:hyphenation-push-char-count="2"/>
    </style:style>
    <style:style style:name="P17" style:family="paragraph" style:parent-style-name="cms-Pregunta" style:list-style-name="cms-ListaPregunta">
      <loext:graphic-properties draw:fill="none" draw:fill-image-width="0cm" draw:fill-image-height="0cm"/>
      <style:paragraph-properties fo:margin-top="0cm" fo:margin-bottom="0.101cm" loext:contextual-spacing="false" fo:text-align="justify" style:justify-single-word="false" fo:hyphenation-ladder-count="no-limit">
        <style:tab-stops/>
      </style:paragraph-properties>
      <style:text-properties style:font-name="DejaVu Serif" officeooo:rsid="01a4a107" officeooo:paragraph-rsid="01a7c858" fo:hyphenate="true" fo:hyphenation-remain-char-count="2" fo:hyphenation-push-char-count="2"/>
    </style:style>
    <style:style style:name="P18" style:family="paragraph" style:parent-style-name="cms-Pregunta" style:list-style-name="cms-ListaPregunta">
      <loext:graphic-properties draw:fill="none" draw:fill-image-width="0cm" draw:fill-image-height="0cm"/>
      <style:paragraph-properties fo:margin-top="0cm" fo:margin-bottom="0.101cm" loext:contextual-spacing="false" fo:text-align="justify" style:justify-single-word="false" fo:hyphenation-ladder-count="no-limit">
        <style:tab-stops/>
      </style:paragraph-properties>
      <style:text-properties style:font-name="DejaVu Serif" officeooo:rsid="01a4a107" officeooo:paragraph-rsid="01a95b8c" fo:hyphenate="true" fo:hyphenation-remain-char-count="2" fo:hyphenation-push-char-count="2"/>
    </style:style>
    <style:style style:name="P19" style:family="paragraph" style:parent-style-name="cms-Pregunta" style:list-style-name="cms-ListaPregunta">
      <loext:graphic-properties draw:fill="none" draw:fill-image-width="0cm" draw:fill-image-height="0cm"/>
      <style:paragraph-properties fo:margin-top="0cm" fo:margin-bottom="0.101cm" loext:contextual-spacing="false" fo:text-align="justify" style:justify-single-word="false" fo:hyphenation-ladder-count="no-limit">
        <style:tab-stops/>
      </style:paragraph-properties>
      <style:text-properties style:font-name="DejaVu Serif" officeooo:rsid="01a4a107" officeooo:paragraph-rsid="01aad3ae" fo:hyphenate="true" fo:hyphenation-remain-char-count="2" fo:hyphenation-push-char-count="2"/>
    </style:style>
    <style:style style:name="P2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2d35b" style:font-name-asian="Droid Sans" style:font-name-complex="FreeSans"/>
    </style:style>
    <style:style style:name="T13" style:family="text">
      <style:text-properties style:font-name="DejaVu Sans" officeooo:rsid="017ceb2a" style:font-name-asian="Droid Sans" style:font-name-complex="FreeSans"/>
    </style:style>
    <style:style style:name="T14" style:family="text">
      <style:text-properties style:font-name="DejaVu Sans" officeooo:rsid="01a32046" style:font-name-asian="Droid Sans" style:font-name-complex="FreeSans"/>
    </style:style>
    <style:style style:name="T15" style:family="text">
      <style:text-properties officeooo:rsid="017ceb2a"/>
    </style:style>
    <style:style style:name="T16" style:family="text">
      <style:text-properties officeooo:rsid="018201c3"/>
    </style:style>
    <style:style style:name="T17" style:family="text">
      <style:text-properties officeooo:rsid="01a69496"/>
    </style:style>
    <style:style style:name="T18" style:family="text">
      <style:text-properties officeooo:rsid="01a7c858"/>
    </style:style>
    <style:style style:name="T19" style:family="text">
      <style:text-properties officeooo:rsid="01a95b8c"/>
    </style:style>
    <style:style style:name="T20" style:family="text">
      <style:text-properties officeooo:rsid="01aab930"/>
    </style:style>
    <style:style style:name="T21" style:family="text">
      <style:text-properties officeooo:rsid="01aad3ae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Cuerpos de revolución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5</text:span><text:span text:style-name="T9">)</text:span></text:p>
      <text:p text:style-name="P3">Enunciados</text:p>
      <text:p text:style-name="P4">En los siguientes enunciados las medidas están en metros. Utiliza como valor de π la aproximación 3,14.</text:p>
      <text:list xml:id="list5859121755081679318" text:style-name="cms-ListaPregunta">
        <text:list-item>
          <text:p text:style-name="P12">Calcula el área y el volumen de una esfera sabiendo que su radio mide 3.</text:p>
        </text:list-item>
        <text:list-item>
          <text:p text:style-name="P13">Calcula el área de una esfera sabiendo que su radio mide 2.</text:p>
        </text:list-item>
        <text:list-item>
          <text:p text:style-name="P13">Calcula el volumen de una esfera sabiendo que su radio mide 9.</text:p>
        </text:list-item>
        <text:list-item>
          <text:p text:style-name="P13">Calcula el volumen de una semiesfera sabiendo que su radio mide 6.</text:p>
        </text:list-item>
        <text:list-item>
          <text:p text:style-name="P13">Calcula el área de una semiesfera sabiendo que su radio mide 4.</text:p>
        </text:list-item>
        <text:list-item>
          <text:p text:style-name="P14">Calcula el área y el volumen de una esfera sabiendo que su radio mide <text:span text:style-name="T18">60</text:span>.</text:p>
        </text:list-item>
        <text:list-item>
          <text:p text:style-name="P17">Calcula el área de una esfera sabiendo que su radio mide <text:span text:style-name="T18">10</text:span>.</text:p>
        </text:list-item>
        <text:list-item>
          <text:p text:style-name="P17">Calcula el volumen de una esfera sabiendo que su radio mide <text:span text:style-name="T18">0,3</text:span>.</text:p>
        </text:list-item>
        <text:list-item>
          <text:p text:style-name="P17">Calcula el volumen de una semiesfera sabiendo que su radio mide <text:span text:style-name="T18">12</text:span>.</text:p>
        </text:list-item>
        <text:list-item>
          <text:p text:style-name="P17">Calcula el área de una semiesfera sabiendo que su radio mide <text:span text:style-name="T18">5</text:span>.</text:p>
        </text:list-item>
        <text:list-item>
          <text:p text:style-name="P15">Calcula el área y el volumen de una esfera sabiendo que su radio mide <text:span text:style-name="T19">18</text:span>.</text:p>
        </text:list-item>
        <text:list-item>
          <text:p text:style-name="P18">Calcula el área de una esfera sabiendo que su radio mide <text:span text:style-name="T18">11</text:span>.</text:p>
        </text:list-item>
        <text:list-item>
          <text:p text:style-name="P18">Calcula el volumen de una esfera sabiendo que su radio mide <text:span text:style-name="T19">33</text:span>.</text:p>
        </text:list-item>
        <text:list-item>
          <text:p text:style-name="P18">Calcula el volumen de una semiesfera sabiendo que su radio mide <text:span text:style-name="T19">0,6</text:span>.</text:p>
        </text:list-item>
        <text:list-item>
          <text:p text:style-name="P18">Calcula el área de una semiesfera sabiendo que su radio mide <text:span text:style-name="T19">7</text:span>.</text:p>
        </text:list-item>
        <text:list-item>
          <text:p text:style-name="P16">Calcula el área y el volumen de una esfera sabiendo que su radio mide <text:span text:style-name="T21">21</text:span>.</text:p>
        </text:list-item>
        <text:list-item>
          <text:p text:style-name="P19">Calcula el área de una esfera sabiendo que su radio mide <text:span text:style-name="T21">13</text:span>.</text:p>
        </text:list-item>
        <text:list-item>
          <text:p text:style-name="P19">Calcula el volumen de una esfera sabiendo que su radio mide <text:span text:style-name="T21">45</text:span>.</text:p>
        </text:list-item>
        <text:list-item>
          <text:p text:style-name="P19">Calcula el volumen de una semiesfera sabiendo que su radio mide <text:span text:style-name="T21">36</text:span>.</text:p>
        </text:list-item>
        <text:list-item>
          <text:p text:style-name="P19">Calcula el área de una semiesfera sabiendo que su radio mide <text:span text:style-name="T21">17</text:span>.</text:p>
        </text:list-item>
      </text:list>
      <text:p text:style-name="P5"><draw:frame draw:style-name="fr1" draw:name="Imagen1" text:anchor-type="as-char" svg:width="9.999cm" svg:height="5.911cm" draw:z-index="0"><draw:image xlink:href="../n2geo-rev-ej05/malabarista.jpg" xlink:type="simple" xlink:show="embed" xlink:actuate="onLoad" draw:filter-name="&lt;Todos los formatos&gt;"/></draw:frame></text:p>
      <text:p text:style-name="P20">Soluciones</text:p>
      <text:list xml:id="list8576029464806762459" text:style-name="cms-ListaSolucion">
        <text:list-item>
          <text:p text:style-name="P7"><text:span text:style-name="T16">Á</text:span>rea: <text:span text:style-name="T17">113,04</text:span> m²; volumen: <text:span text:style-name="T17">113,04</text:span> m³</text:p>
        </text:list-item>
        <text:list-item>
          <text:p text:style-name="P7"><text:span text:style-name="T17">50,24</text:span> m²</text:p>
        </text:list-item>
        <text:list-item>
          <text:p text:style-name="P7"><text:span text:style-name="T17">3052,08</text:span> m³</text:p>
        </text:list-item>
        <text:list-item>
          <text:p text:style-name="P7"><text:span text:style-name="T17">452,16</text:span> m³</text:p>
        </text:list-item>
        <text:list-item>
          <text:p text:style-name="P7"><text:span text:style-name="T17">150,72</text:span> m²</text:p>
        </text:list-item>
        <text:list-item>
          <text:p text:style-name="P8"><text:span text:style-name="T16">Á</text:span>rea: <text:span text:style-name="T18">45 216</text:span> m²; volumen: <text:span text:style-name="T18">904 320</text:span> m³</text:p>
        </text:list-item>
        <text:list-item>
          <text:p text:style-name="P9"><text:span text:style-name="T18">1256</text:span> m²</text:p>
        </text:list-item>
        <text:list-item>
          <text:p text:style-name="P8"><text:span text:style-name="T18">0,113 04</text:span> m³</text:p>
        </text:list-item>
        <text:list-item>
          <text:p text:style-name="P9"><text:span text:style-name="T18">3617,28</text:span> m³</text:p>
        </text:list-item>
        <text:list-item>
          <text:p text:style-name="P9"><text:span text:style-name="T18">235,5</text:span> m²</text:p>
        </text:list-item>
        <text:list-item>
          <text:p text:style-name="P10"><text:span text:style-name="T16">Á</text:span>rea: <text:span text:style-name="T20">4069,44</text:span> m²; volumen: <text:span text:style-name="T20">24 416,64</text:span> m³</text:p>
        </text:list-item>
        <text:list-item>
          <text:p text:style-name="P10"><text:span text:style-name="T20">1519,76</text:span> m²</text:p>
        </text:list-item>
        <text:list-item>
          <text:p text:style-name="P10"><text:span text:style-name="T20">150 456,24</text:span> m³</text:p>
        </text:list-item>
        <text:list-item>
          <text:p text:style-name="P10"><text:span text:style-name="T20">0,452 16</text:span> m³</text:p>
        </text:list-item>
        <text:list-item>
          <text:p text:style-name="P10"><text:span text:style-name="T20">461,58</text:span> m²</text:p>
        </text:list-item>
        <text:list-item>
          <text:p text:style-name="P11"><text:span text:style-name="T16">Á</text:span>rea: <text:span text:style-name="T21">5538,96</text:span> m²; volumen: <text:span text:style-name="T21">38 772,72</text:span> m³</text:p>
        </text:list-item>
        <text:list-item>
          <text:p text:style-name="P11"><text:span text:style-name="T21">2122,64</text:span> m²</text:p>
        </text:list-item>
        <text:list-item>
          <text:p text:style-name="P11"><text:span text:style-name="T21">381 510</text:span> m³</text:p>
        </text:list-item>
        <text:list-item>
          <text:p text:style-name="P11"><text:span text:style-name="T21">97 666,56</text:span> m³</text:p>
        </text:list-item>
        <text:list-item>
          <text:p text:style-name="P11"><text:span text:style-name="T21">2722,38</text:span> m²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rev-ej05.pdf" text:style-name="Internet_20_link" text:visited-style-name="Visited_20_Internet_20_Link"><text:span text:style-name="MT1">http://pedroreina.net/cms/n2geo-rev-ej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4-13T20:17:47.288808889</dc:date>
    <meta:editing-duration>PT20H43M31S</meta:editing-duration>
    <meta:editing-cycles>37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0" meta:page-count="2" meta:paragraph-count="47" meta:word-count="430" meta:character-count="2006" meta:non-whitespace-character-count="1690"/>
  </office:meta>
</office:document-meta>
</file>