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4d7e25" officeooo:paragraph-rsid="014d7e25"/>
    </style:style>
    <style:style style:name="P4" style:family="paragraph" style:parent-style-name="cms-Texto">
      <style:text-properties officeooo:rsid="01271b56" officeooo:paragraph-rsid="017ea2b7"/>
    </style:style>
    <style:style style:name="P5" style:family="paragraph" style:parent-style-name="cms-PreguntaSigue">
      <style:text-properties officeooo:paragraph-rsid="0190f532"/>
    </style:style>
    <style:style style:name="P6" style:family="paragraph" style:parent-style-name="cms-PreguntaSigue">
      <style:text-properties officeooo:rsid="019703f3" officeooo:paragraph-rsid="01981ab2"/>
    </style:style>
    <style:style style:name="P7" style:family="paragraph" style:parent-style-name="cms-PreguntaSigue">
      <style:text-properties officeooo:rsid="019703f3" officeooo:paragraph-rsid="019a03fe"/>
    </style:style>
    <style:style style:name="P8" style:family="paragraph" style:parent-style-name="cms-PreguntaSigue">
      <style:text-properties officeooo:paragraph-rsid="019c7431"/>
    </style:style>
    <style:style style:name="P9" style:family="paragraph" style:parent-style-name="cms-PreguntaSigue">
      <style:text-properties officeooo:rsid="019b41d8" officeooo:paragraph-rsid="019ed796"/>
    </style:style>
    <style:style style:name="P10" style:family="paragraph" style:parent-style-name="cms-PreguntaSigue">
      <style:text-properties officeooo:rsid="019b41d8" officeooo:paragraph-rsid="01a028aa"/>
    </style:style>
    <style:style style:name="P11" style:family="paragraph" style:parent-style-name="cms-PreguntaSigue">
      <style:text-properties officeooo:rsid="019b41d8" officeooo:paragraph-rsid="01a08e82"/>
    </style:style>
    <style:style style:name="P12" style:family="paragraph" style:parent-style-name="cms-Pregunta" style:list-style-name="cms-ListaSolucion"/>
    <style:style style:name="P13" style:family="paragraph" style:parent-style-name="cms-Pregunta" style:list-style-name="cms-ListaSolucion">
      <style:text-properties officeooo:paragraph-rsid="0190f532"/>
    </style:style>
    <style:style style:name="P14" style:family="paragraph" style:parent-style-name="cms-Pregunta" style:list-style-name="cms-ListaSolucion">
      <style:text-properties officeooo:paragraph-rsid="01981ab2"/>
    </style:style>
    <style:style style:name="P15" style:family="paragraph" style:parent-style-name="cms-Pregunta" style:list-style-name="cms-ListaSolucion">
      <style:text-properties officeooo:paragraph-rsid="019a03fe"/>
    </style:style>
    <style:style style:name="P16" style:family="paragraph" style:parent-style-name="cms-Pregunta" style:list-style-name="cms-ListaSolucion">
      <style:text-properties officeooo:paragraph-rsid="019c7431"/>
    </style:style>
    <style:style style:name="P17" style:family="paragraph" style:parent-style-name="cms-Pregunta" style:list-style-name="cms-ListaSolucion">
      <style:text-properties officeooo:paragraph-rsid="019ed796"/>
    </style:style>
    <style:style style:name="P18" style:family="paragraph" style:parent-style-name="cms-Pregunta" style:list-style-name="cms-ListaSolucion">
      <style:text-properties officeooo:paragraph-rsid="01a028aa"/>
    </style:style>
    <style:style style:name="P19" style:family="paragraph" style:parent-style-name="cms-Pregunta" style:list-style-name="cms-ListaSolucion">
      <style:text-properties officeooo:paragraph-rsid="01a08e82"/>
    </style:style>
    <style:style style:name="P20" style:family="paragraph" style:parent-style-name="cms-Pregunta" style:list-style-name="cms-ListaSolucion">
      <style:text-properties style:font-name="DejaVu Serif1" officeooo:rsid="0194b590" officeooo:paragraph-rsid="0194b590" style:font-name-asian="DejaVu Serif1" style:font-name-complex="DejaVu Serif1"/>
    </style:style>
    <style:style style:name="P21" style:family="paragraph" style:parent-style-name="cms-Pregunta" style:list-style-name="cms-ListaSolucion">
      <style:text-properties style:font-name="DejaVu Serif1" officeooo:rsid="01961a29" officeooo:paragraph-rsid="01961a29" style:font-name-asian="DejaVu Serif1" style:font-name-complex="DejaVu Serif1"/>
    </style:style>
    <style:style style:name="P22" style:family="paragraph" style:parent-style-name="cms-Pregunta" style:list-style-name="cms-ListaSolucion">
      <style:text-properties style:font-name="DejaVu Serif1" officeooo:rsid="019703f3" officeooo:paragraph-rsid="019703f3" style:font-name-asian="DejaVu Serif1" style:font-name-complex="DejaVu Serif1"/>
    </style:style>
    <style:style style:name="P23" style:family="paragraph" style:parent-style-name="cms-Pregunta" style:list-style-name="cms-ListaSolucion">
      <style:text-properties officeooo:rsid="019b41d8" officeooo:paragraph-rsid="019b41d8"/>
    </style:style>
    <style:style style:name="P24" style:family="paragraph" style:parent-style-name="cms-Pregunta" style:list-style-name="cms-ListaSolucion">
      <style:text-properties officeooo:rsid="019b41d8" officeooo:paragraph-rsid="019ce3eb"/>
    </style:style>
    <style:style style:name="P25" style:family="paragraph" style:parent-style-name="cms-Pregunta" style:list-style-name="cms-ListaSolucion">
      <style:text-properties officeooo:rsid="019b41d8" officeooo:paragraph-rsid="019f3d97"/>
    </style:style>
    <style:style style:name="P2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271b56" officeooo:paragraph-rsid="017ea2b7" fo:hyphenate="true" fo:hyphenation-remain-char-count="2" fo:hyphenation-push-char-count="2"/>
    </style:style>
    <style:style style:name="P2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8f23d7" officeooo:paragraph-rsid="018f23d7" fo:hyphenate="true" fo:hyphenation-remain-char-count="2" fo:hyphenation-push-char-count="2"/>
    </style:style>
    <style:style style:name="P2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8f23d7" officeooo:paragraph-rsid="0194b590" fo:hyphenate="true" fo:hyphenation-remain-char-count="2" fo:hyphenation-push-char-count="2"/>
    </style:style>
    <style:style style:name="P2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8f23d7" officeooo:paragraph-rsid="019703f3" fo:hyphenate="true" fo:hyphenation-remain-char-count="2" fo:hyphenation-push-char-count="2"/>
    </style:style>
    <style:style style:name="P3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8f23d7" officeooo:paragraph-rsid="01981ab2" fo:hyphenate="true" fo:hyphenation-remain-char-count="2" fo:hyphenation-push-char-count="2"/>
    </style:style>
    <style:style style:name="P3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8f23d7" officeooo:paragraph-rsid="019a03fe" fo:hyphenate="true" fo:hyphenation-remain-char-count="2" fo:hyphenation-push-char-count="2"/>
    </style:style>
    <style:style style:name="P3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8f23d7" officeooo:paragraph-rsid="019b41d8" fo:hyphenate="true" fo:hyphenation-remain-char-count="2" fo:hyphenation-push-char-count="2"/>
    </style:style>
    <style:style style:name="P3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8f23d7" officeooo:paragraph-rsid="019c7431" fo:hyphenate="true" fo:hyphenation-remain-char-count="2" fo:hyphenation-push-char-count="2"/>
    </style:style>
    <style:style style:name="P3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8f23d7" officeooo:paragraph-rsid="019ce3eb" fo:hyphenate="true" fo:hyphenation-remain-char-count="2" fo:hyphenation-push-char-count="2"/>
    </style:style>
    <style:style style:name="P3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8f23d7" officeooo:paragraph-rsid="019ed796" fo:hyphenate="true" fo:hyphenation-remain-char-count="2" fo:hyphenation-push-char-count="2"/>
    </style:style>
    <style:style style:name="P3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8f23d7" officeooo:paragraph-rsid="019f3d97" fo:hyphenate="true" fo:hyphenation-remain-char-count="2" fo:hyphenation-push-char-count="2"/>
    </style:style>
    <style:style style:name="P3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8f23d7" officeooo:paragraph-rsid="019f44be" fo:hyphenate="true" fo:hyphenation-remain-char-count="2" fo:hyphenation-push-char-count="2"/>
    </style:style>
    <style:style style:name="P3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8f23d7" officeooo:paragraph-rsid="01a08e82" fo:hyphenate="true" fo:hyphenation-remain-char-count="2" fo:hyphenation-push-char-count="2"/>
    </style:style>
    <style:style style:name="P3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271b56" officeooo:paragraph-rsid="01961a29" fo:hyphenate="true" fo:hyphenation-remain-char-count="2" fo:hyphenation-push-char-count="2"/>
    </style:style>
    <style:style style:name="P4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4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7ceb2a" style:font-name-asian="Droid Sans" style:font-name-complex="FreeSans"/>
    </style:style>
    <style:style style:name="T14" style:family="text">
      <style:text-properties style:font-name="DejaVu Sans" officeooo:rsid="018dd9f0" style:font-name-asian="Droid Sans" style:font-name-complex="FreeSans"/>
    </style:style>
    <style:style style:name="T15" style:family="text">
      <style:text-properties officeooo:rsid="017ceb2a"/>
    </style:style>
    <style:style style:name="T16" style:family="text">
      <style:text-properties style:font-name="DejaVu Serif"/>
    </style:style>
    <style:style style:name="T17" style:family="text">
      <style:text-properties style:font-name="DejaVu Serif" officeooo:rsid="0139e1c8"/>
    </style:style>
    <style:style style:name="T18" style:family="text">
      <style:text-properties style:font-name="DejaVu Serif" officeooo:rsid="0136a422"/>
    </style:style>
    <style:style style:name="T19" style:family="text">
      <style:text-properties style:font-name="DejaVu Serif" officeooo:rsid="018dd9f0"/>
    </style:style>
    <style:style style:name="T20" style:family="text">
      <style:text-properties style:font-name="DejaVu Serif" officeooo:rsid="01921fa8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13f1dc1" style:font-name-asian="DejaVu Serif1" style:font-name-complex="DejaVu Serif1"/>
    </style:style>
    <style:style style:name="T23" style:family="text">
      <style:text-properties style:font-name="DejaVu Serif1" officeooo:rsid="0184647b" style:font-name-asian="DejaVu Serif1" style:font-name-complex="DejaVu Serif1"/>
    </style:style>
    <style:style style:name="T24" style:family="text">
      <style:text-properties style:font-name="DejaVu Serif1" officeooo:rsid="01857eca" style:font-name-asian="DejaVu Serif1" style:font-name-complex="DejaVu Serif1"/>
    </style:style>
    <style:style style:name="T25" style:family="text">
      <style:text-properties style:font-name="DejaVu Serif1" officeooo:rsid="0192f073" style:font-name-asian="DejaVu Serif1" style:font-name-complex="DejaVu Serif1"/>
    </style:style>
    <style:style style:name="T26" style:family="text">
      <style:text-properties style:font-name="DejaVu Serif1" officeooo:rsid="01981ab2" style:font-name-asian="DejaVu Serif1" style:font-name-complex="DejaVu Serif1"/>
    </style:style>
    <style:style style:name="T27" style:family="text">
      <style:text-properties style:font-name="DejaVu Serif1" officeooo:rsid="019a03fe" style:font-name-asian="DejaVu Serif1" style:font-name-complex="DejaVu Serif1"/>
    </style:style>
    <style:style style:name="T28" style:family="text">
      <style:text-properties style:font-name="DejaVu Serif1" officeooo:rsid="019c7431" style:font-name-asian="DejaVu Serif1" style:font-name-complex="DejaVu Serif1"/>
    </style:style>
    <style:style style:name="T29" style:family="text">
      <style:text-properties style:font-name="DejaVu Serif1" officeooo:rsid="019b41d8" style:font-name-asian="DejaVu Serif1" style:font-name-complex="DejaVu Serif1"/>
    </style:style>
    <style:style style:name="T30" style:family="text">
      <style:text-properties style:font-name="DejaVu Serif1" officeooo:rsid="019ce3eb" style:font-name-asian="DejaVu Serif1" style:font-name-complex="DejaVu Serif1"/>
    </style:style>
    <style:style style:name="T31" style:family="text">
      <style:text-properties style:font-name="DejaVu Serif1" officeooo:rsid="019ed796" style:font-name-asian="DejaVu Serif1" style:font-name-complex="DejaVu Serif1"/>
    </style:style>
    <style:style style:name="T32" style:family="text">
      <style:text-properties style:font-name="DejaVu Serif1" officeooo:rsid="019f3d97" style:font-name-asian="DejaVu Serif1" style:font-name-complex="DejaVu Serif1"/>
    </style:style>
    <style:style style:name="T33" style:family="text">
      <style:text-properties style:font-name="DejaVu Serif1" officeooo:rsid="01a028aa" style:font-name-asian="DejaVu Serif1" style:font-name-complex="DejaVu Serif1"/>
    </style:style>
    <style:style style:name="T34" style:family="text">
      <style:text-properties style:font-name="DejaVu Serif1" officeooo:rsid="01a08e82" style:font-name-asian="DejaVu Serif1" style:font-name-complex="DejaVu Serif1"/>
    </style:style>
    <style:style style:name="T35" style:family="text">
      <style:text-properties officeooo:rsid="018201c3"/>
    </style:style>
    <style:style style:name="T36" style:family="text">
      <style:text-properties officeooo:rsid="01921fa8"/>
    </style:style>
    <style:style style:name="T37" style:family="text">
      <style:text-properties officeooo:rsid="0192f073"/>
    </style:style>
    <style:style style:name="T38" style:family="text">
      <style:text-properties officeooo:rsid="01271b56"/>
    </style:style>
    <style:style style:name="T39" style:family="text">
      <style:text-properties officeooo:rsid="01961a29"/>
    </style:style>
    <style:style style:name="T40" style:family="text">
      <style:text-properties officeooo:rsid="019703f3"/>
    </style:style>
    <style:style style:name="T41" style:family="text">
      <style:text-properties officeooo:rsid="019b41d8"/>
    </style:style>
    <style:style style:name="T42" style:family="text">
      <style:text-properties officeooo:rsid="019c7431"/>
    </style:style>
    <style:style style:name="T43" style:family="text">
      <style:text-properties officeooo:rsid="019ce3eb"/>
    </style:style>
    <style:style style:name="T44" style:family="text">
      <style:text-properties officeooo:rsid="019f3d97"/>
    </style:style>
    <style:style style:name="T45" style:family="text">
      <style:text-properties officeooo:rsid="019f44b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draw:frame draw:style-name="fr1" draw:name="Imagen1" text:anchor-type="page" text:anchor-page-number="1" svg:y="24.051cm" svg:width="7.02cm" svg:height="3cm" draw:z-index="0">
        <draw:image xlink:href="../n2geo-rev-ej04/cucurucho.png" xlink:type="simple" xlink:show="embed" xlink:actuate="onLoad"/>
      </draw:frame>
      <text:p text:style-name="P4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Cuerpos de revolución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p text:style-name="P4">En los siguientes enunciados las medidas están en metros. Utiliza como valor de π la aproximación 3,14.</text:p>
      <text:list xml:id="list2910476183415634849" text:style-name="cms-ListaPregunta">
        <text:list-item>
          <text:p text:style-name="P26"><text:span text:style-name="T16">Calcula el </text:span><text:span text:style-name="T17">área lateral y el </text:span><text:span text:style-name="T18">volumen</text:span><text:span text:style-name="T16"> de un </text:span><text:span text:style-name="T19">cono</text:span><text:span text:style-name="T16"> sabiendo que el radio de la base mide </text:span><text:span text:style-name="T20">4</text:span><text:span text:style-name="T16"> y la altura mide </text:span><text:span text:style-name="T20">3</text:span><text:span text:style-name="T16">.</text:span></text:p>
        </text:list-item>
        <text:list-item>
          <text:p text:style-name="P27">Calcula el área de la base, el área lateral, el área y el volumen de un cono sabiendo que el radio de la base mide <text:span text:style-name="T36">9</text:span> y la generatriz mide <text:span text:style-name="T36">15</text:span>.</text:p>
        </text:list-item>
        <text:list-item>
          <text:p text:style-name="P28">Calcula el área y el volumen de un cono sabiendo que la generatriz mide <text:span text:style-name="T36">13</text:span> y la altura mide <text:span text:style-name="T36">12</text:span>.</text:p>
        </text:list-item>
        <text:list-item>
          <text:p text:style-name="P39">Calcula el área lateral de un cono sabiendo que el radio de la base mide 9 y la altura mide 40.</text:p>
        </text:list-item>
        <text:list-item>
          <text:p text:style-name="P29">Calcula el área <text:span text:style-name="T39">de la base</text:span> de un cono sabiendo que la generatriz mide <text:span text:style-name="T39">29</text:span> y la altura mide <text:span text:style-name="T39">21</text:span>.</text:p>
        </text:list-item>
        <text:list-item>
          <text:p text:style-name="P30">Calcula el volumen de un cono sabiendo que el radio de la base mide <text:span text:style-name="T40">11</text:span> y la generatriz mide <text:span text:style-name="T40">61</text:span>.</text:p>
        </text:list-item>
        <text:list-item>
          <text:p text:style-name="P31">Calcula el área de la base, el área lateral, el área y el volumen de un cono sabiendo que la generatriz mide <text:span text:style-name="T36">17</text:span> y la altura mide <text:span text:style-name="T36">15</text:span>.</text:p>
        </text:list-item>
        <text:list-item>
          <text:p text:style-name="P32">Calcula el área de la base, el área lateral, el área y el volumen de un cono sabiendo que el radio de la base mide <text:span text:style-name="T40">12</text:span> y la generatriz mide <text:span text:style-name="T40">15</text:span>.</text:p>
        </text:list-item>
        <text:list-item>
          <text:p text:style-name="P33">Calcula el volumen de un cono sabiendo que el radio de la base mide <text:span text:style-name="T41">28</text:span> y la generatriz mide <text:span text:style-name="T41">53</text:span>.</text:p>
        </text:list-item>
        <text:list-item>
          <text:p text:style-name="P34">Calcula el área de la base, el área lateral, el área y el volumen de un cono sabiendo que la generatriz mide <text:span text:style-name="T36">73</text:span> y la altura mide <text:span text:style-name="T42">48</text:span>.</text:p>
        </text:list-item>
        <text:list-item>
          <text:p text:style-name="P35">Calcula el volumen de un cono sabiendo que el radio de la base mide <text:span text:style-name="T43">40</text:span> y la generatriz mide <text:span text:style-name="T43">41</text:span>.</text:p>
        </text:list-item>
        <text:list-item>
          <text:p text:style-name="P36"><text:span text:style-name="T38">Calcula </text:span>el área de la base, el área lateral, el área y el volumen<text:span text:style-name="T38"> de un cono sabiendo que el radio de la base mide 35 y la altura mide 37.</text:span></text:p>
        </text:list-item>
        <text:list-item>
          <text:p text:style-name="P37">Calcula el volumen de un cono sabiendo que el radio de la base mide <text:span text:style-name="T44">56</text:span> y la generatriz mide <text:span text:style-name="T44">65</text:span>.</text:p>
        </text:list-item>
        <text:list-item>
          <text:p text:style-name="P38">Calcula el área <text:span text:style-name="T39">de la base</text:span>, el área lateral, el área y el volumen de un cono sabiendo que la generatriz mide <text:span text:style-name="T45">85</text:span> y la altura mide <text:span text:style-name="T45">36</text:span>.</text:p>
        </text:list-item>
        <text:list-item>
          <text:p text:style-name="P38">Calcula el área <text:span text:style-name="T39">de la base</text:span>, el área lateral, el área y el volumen de un cono sabiendo que la generatriz mide <text:span text:style-name="T45">89</text:span> y la altura mide <text:span text:style-name="T45">39</text:span>.</text:p>
        </text:list-item>
      </text:list>
      <text:p text:style-name="P40">Soluciones</text:p>
      <text:list xml:id="list6613566587632571625" text:style-name="cms-ListaSolucion">
        <text:list-item>
          <text:p text:style-name="P12"><text:span text:style-name="T35">Á</text:span>rea lateral: <text:span text:style-name="T37">62,8</text:span> m²; volumen: <text:span text:style-name="T37">50,24</text:span> m³</text:p>
        </text:list-item>
        <text:list-item>
          <text:p text:style-name="P13"><text:span text:style-name="T23">Á</text:span><text:span text:style-name="T22">rea de la base: </text:span><text:span text:style-name="T25">254,34</text:span><text:span text:style-name="T22"> m²; </text:span><text:span text:style-name="T21">área lateral: </text:span><text:span text:style-name="T25">423,9</text:span><text:span text:style-name="T21"> m²</text:span></text:p>
        </text:list-item>
      </text:list>
      <text:p text:style-name="P5"><text:span text:style-name="T23">Á</text:span><text:span text:style-name="T22">rea: </text:span><text:span text:style-name="T25">678,24</text:span><text:span text:style-name="T22"> m²; </text:span><text:span text:style-name="T21">volumen: </text:span><text:span text:style-name="T25">1017,36</text:span><text:span text:style-name="T21"> m³</text:span></text:p>
      <text:list xml:id="list111747237871059" text:continue-numbering="true" text:style-name="cms-ListaSolucion">
        <text:list-item>
          <text:p text:style-name="P13"><text:span text:style-name="T24">Á</text:span><text:span text:style-name="T22">rea: </text:span><text:span text:style-name="T25">282,6</text:span><text:span text:style-name="T22"> m²; </text:span><text:span text:style-name="T21">volumen: </text:span><text:span text:style-name="T25">314</text:span><text:span text:style-name="T21"> m³</text:span></text:p>
        </text:list-item>
        <text:list-item>
          <text:p text:style-name="P20">1158,66 m²</text:p>
        </text:list-item>
        <text:list-item>
          <text:p text:style-name="P21">1256 m²</text:p>
        </text:list-item>
        <text:list-item>
          <text:p text:style-name="P22">7598,8 m³</text:p>
        </text:list-item>
        <text:list-item>
          <text:p text:style-name="P14"><text:span text:style-name="T23">Á</text:span><text:span text:style-name="T22">rea de la base: </text:span><text:span text:style-name="T26">200,96</text:span><text:span text:style-name="T22"> m²; </text:span><text:span text:style-name="T21">área lateral: </text:span><text:span text:style-name="T26">427,04</text:span><text:span text:style-name="T21"> m²</text:span></text:p>
        </text:list-item>
      </text:list>
      <text:p text:style-name="P6"><text:span text:style-name="T23">Á</text:span><text:span text:style-name="T22">rea: </text:span><text:span text:style-name="T26">628</text:span><text:span text:style-name="T22"> m²; </text:span><text:span text:style-name="T21">volumen: </text:span><text:span text:style-name="T26">1004,8</text:span><text:span text:style-name="T21"> m³</text:span></text:p>
      <text:list xml:id="list111748006765741" text:continue-numbering="true" text:style-name="cms-ListaSolucion">
        <text:list-item>
          <text:p text:style-name="P15"><text:span text:style-name="T23">Á</text:span><text:span text:style-name="T22">rea de la base: </text:span><text:span text:style-name="T27">452,16</text:span><text:span text:style-name="T22"> m²; </text:span><text:span text:style-name="T21">área lateral: </text:span><text:span text:style-name="T27">565,2</text:span><text:span text:style-name="T21"> m²</text:span></text:p>
        </text:list-item>
      </text:list>
      <text:p text:style-name="P7"><text:span text:style-name="T23">Á</text:span><text:span text:style-name="T22">rea: </text:span><text:span text:style-name="T27">1017,36</text:span><text:span text:style-name="T22"> m²; </text:span><text:span text:style-name="T21">volumen: </text:span><text:span text:style-name="T27">1356,48</text:span><text:span text:style-name="T21"> m³</text:span></text:p>
      <text:list xml:id="list111747267955119" text:continue-numbering="true" text:style-name="cms-ListaSolucion">
        <text:list-item>
          <text:p text:style-name="P23">36 926,4 m³</text:p>
        </text:list-item>
        <text:list-item>
          <text:p text:style-name="P16"><text:span text:style-name="T23">Á</text:span><text:span text:style-name="T22">rea de la base: </text:span><text:span text:style-name="T28">9498,5</text:span><text:span text:style-name="T22"> m²; </text:span><text:span text:style-name="T21">área lateral: </text:span><text:span text:style-name="T28">12</text:span><text:span text:style-name="T29"> </text:span><text:span text:style-name="T28">607,1</text:span><text:span text:style-name="T21"> m²</text:span></text:p>
        </text:list-item>
      </text:list>
      <text:p text:style-name="P8"><text:span text:style-name="T23">Á</text:span><text:span text:style-name="T22">rea: </text:span><text:span text:style-name="T28">22</text:span><text:span text:style-name="T29"> </text:span><text:span text:style-name="T28">105,6</text:span><text:span text:style-name="T22"> m²; </text:span><text:span text:style-name="T21">volumen: </text:span><text:span text:style-name="T28">151</text:span><text:span text:style-name="T29"> </text:span><text:span text:style-name="T28">976</text:span><text:span text:style-name="T21"> m³</text:span></text:p>
      <text:list xml:id="list111747680171743" text:continue-numbering="true" text:style-name="cms-ListaSolucion">
        <text:list-item>
          <text:p text:style-name="P24"><text:span text:style-name="T30">15</text:span><text:span text:style-name="T21"> </text:span><text:span text:style-name="T30">072</text:span><text:span text:style-name="T21"> m³</text:span></text:p>
        </text:list-item>
        <text:list-item>
          <text:p text:style-name="P17"><text:span text:style-name="T23">Á</text:span><text:span text:style-name="T22">rea de la base: </text:span><text:span text:style-name="T31">3846,5</text:span><text:span text:style-name="T22"> m²; </text:span><text:span text:style-name="T21">área lateral: </text:span><text:span text:style-name="T31">4066,3</text:span><text:span text:style-name="T21"> m²</text:span></text:p>
        </text:list-item>
      </text:list>
      <text:p text:style-name="P9"><text:span text:style-name="T23">Á</text:span><text:span text:style-name="T22">rea: </text:span><text:span text:style-name="T31">7912,8</text:span><text:span text:style-name="T22"> m²; </text:span><text:span text:style-name="T21">volumen: </text:span><text:span text:style-name="T31">15</text:span><text:span text:style-name="T21"> </text:span><text:span text:style-name="T31">386</text:span><text:span text:style-name="T21"> m³</text:span></text:p>
      <text:list xml:id="list111747481081506" text:continue-numbering="true" text:style-name="cms-ListaSolucion">
        <text:list-item>
          <text:p text:style-name="P25"><text:span text:style-name="T32">108</text:span><text:span text:style-name="T21"> </text:span><text:span text:style-name="T32">317,44</text:span><text:span text:style-name="T21"> m³</text:span></text:p>
        </text:list-item>
        <text:list-item>
          <text:p text:style-name="P18"><text:span text:style-name="T23">Á</text:span><text:span text:style-name="T22">rea de la base: </text:span><text:span text:style-name="T33">18</text:span><text:span text:style-name="T29"> </text:span><text:span text:style-name="T33">617,06</text:span><text:span text:style-name="T22"> m²; </text:span><text:span text:style-name="T21">área lateral: </text:span><text:span text:style-name="T33">20</text:span><text:span text:style-name="T29"> </text:span><text:span text:style-name="T33">551,3</text:span><text:span text:style-name="T21"> m²</text:span></text:p>
        </text:list-item>
      </text:list>
      <text:p text:style-name="P10"><text:span text:style-name="T23">Á</text:span><text:span text:style-name="T22">rea: </text:span><text:span text:style-name="T33">39</text:span><text:span text:style-name="T21"> </text:span><text:span text:style-name="T33">168,36</text:span><text:span text:style-name="T22"> m²; </text:span><text:span text:style-name="T21">volumen: </text:span><text:span text:style-name="T33">223</text:span><text:span text:style-name="T21"> </text:span><text:span text:style-name="T33">404,72</text:span><text:span text:style-name="T21"> m³</text:span></text:p>
      <text:list xml:id="list111746388098261" text:continue-numbering="true" text:style-name="cms-ListaSolucion">
        <text:list-item>
          <text:p text:style-name="P19"><text:span text:style-name="T23">Á</text:span><text:span text:style-name="T22">rea de la base: </text:span><text:span text:style-name="T34">20</text:span><text:span text:style-name="T29"> </text:span><text:span text:style-name="T34">096</text:span><text:span text:style-name="T22"> m²; </text:span><text:span text:style-name="T21">área lateral: </text:span><text:span text:style-name="T34">22</text:span><text:span text:style-name="T29"> </text:span><text:span text:style-name="T34">356,8</text:span><text:span text:style-name="T21"> m²</text:span></text:p>
        </text:list-item>
      </text:list>
      <text:p text:style-name="P11"><text:span text:style-name="T23">Á</text:span><text:span text:style-name="T22">rea: </text:span><text:span text:style-name="T34">42</text:span><text:span text:style-name="T21"> </text:span><text:span text:style-name="T34">452,8</text:span><text:span text:style-name="T22"> m²; </text:span><text:span text:style-name="T21">volumen: </text:span><text:span text:style-name="T34">261</text:span><text:span text:style-name="T21"> </text:span><text:span text:style-name="T34">248</text:span><text:span text:style-name="T21"> m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ej04.pdf" text:style-name="Internet_20_link" text:visited-style-name="Visited_20_Internet_20_Link"><text:span text:style-name="MT1">http://pedroreina.net/cms/n2geo-rev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13T11:17:45.782885243</dc:date>
    <meta:editing-duration>PT20H12M33S</meta:editing-duration>
    <meta:editing-cycles>36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2" meta:paragraph-count="43" meta:word-count="651" meta:character-count="2848" meta:non-whitespace-character-count="2324"/>
  </office:meta>
</office:document-meta>
</file>