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d7e25" officeooo:paragraph-rsid="014d7e25"/>
    </style:style>
    <style:style style:name="P4" style:family="paragraph" style:parent-style-name="cms-Texto">
      <style:text-properties officeooo:rsid="01271b56" officeooo:paragraph-rsid="017ea2b7"/>
    </style:style>
    <style:style style:name="P5" style:family="paragraph" style:parent-style-name="cms-PreguntaSigue">
      <style:text-properties officeooo:paragraph-rsid="01873b38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/>
    <style:style style:name="P8" style:family="paragraph" style:parent-style-name="cms-Pregunta" style:list-style-name="cms-ListaSolucion">
      <style:text-properties officeooo:paragraph-rsid="018746fe"/>
    </style:style>
    <style:style style:name="P9" style:family="paragraph" style:parent-style-name="cms-Pregunta" style:list-style-name="cms-ListaSolucion">
      <style:text-properties officeooo:paragraph-rsid="01889d4e"/>
    </style:style>
    <style:style style:name="P10" style:family="paragraph" style:parent-style-name="cms-Pregunta" style:list-style-name="cms-ListaSolucion">
      <style:text-properties officeooo:paragraph-rsid="018bdf0f"/>
    </style:style>
    <style:style style:name="P11" style:family="paragraph" style:parent-style-name="cms-Pregunta" style:list-style-name="cms-ListaSolucion">
      <style:text-properties officeooo:paragraph-rsid="018bfd16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71b56" officeooo:paragraph-rsid="017ea2b7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71b56" officeooo:paragraph-rsid="018604ca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71b56" officeooo:paragraph-rsid="01873b38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71b56" officeooo:paragraph-rsid="017ea2b7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71b56" officeooo:paragraph-rsid="018604ca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71b56" officeooo:paragraph-rsid="01873b38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71b56" officeooo:paragraph-rsid="018bdf0f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71b56" officeooo:paragraph-rsid="018bfd16" fo:hyphenate="true" fo:hyphenation-remain-char-count="2" fo:hyphenation-push-char-count="2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ceb2a" style:font-name-asian="Droid Sans" style:font-name-complex="FreeSans"/>
    </style:style>
    <style:style style:name="T14" style:family="text">
      <style:text-properties officeooo:rsid="017ceb2a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3b5e27"/>
    </style:style>
    <style:style style:name="T17" style:family="text">
      <style:text-properties style:font-name="DejaVu Serif" officeooo:rsid="0139e1c8"/>
    </style:style>
    <style:style style:name="T18" style:family="text">
      <style:text-properties style:font-name="DejaVu Serif" officeooo:rsid="0136a422"/>
    </style:style>
    <style:style style:name="T19" style:family="text">
      <style:text-properties style:font-name="DejaVu Serif" officeooo:rsid="014004e6"/>
    </style:style>
    <style:style style:name="T20" style:family="text">
      <style:text-properties style:font-name="DejaVu Serif" officeooo:rsid="014296eb"/>
    </style:style>
    <style:style style:name="T21" style:family="text">
      <style:text-properties style:font-name="DejaVu Serif" officeooo:rsid="018201c3"/>
    </style:style>
    <style:style style:name="T22" style:family="text">
      <style:text-properties style:font-name="DejaVu Serif" officeooo:rsid="01833871"/>
    </style:style>
    <style:style style:name="T23" style:family="text">
      <style:text-properties style:font-name="DejaVu Serif" officeooo:rsid="0183ccdc"/>
    </style:style>
    <style:style style:name="T24" style:family="text">
      <style:text-properties style:font-name="DejaVu Serif" officeooo:rsid="01857eca"/>
    </style:style>
    <style:style style:name="T25" style:family="text">
      <style:text-properties style:font-name="DejaVu Serif" officeooo:rsid="018634aa"/>
    </style:style>
    <style:style style:name="T26" style:family="text">
      <style:text-properties style:font-name="DejaVu Serif" officeooo:rsid="018691ad"/>
    </style:style>
    <style:style style:name="T27" style:family="text">
      <style:text-properties style:font-name="DejaVu Serif" officeooo:rsid="018746fe"/>
    </style:style>
    <style:style style:name="T28" style:family="text">
      <style:text-properties style:font-name="DejaVu Serif" officeooo:rsid="01889d4e"/>
    </style:style>
    <style:style style:name="T29" style:family="text">
      <style:text-properties style:font-name="DejaVu Serif" officeooo:rsid="018a8bd2"/>
    </style:style>
    <style:style style:name="T30" style:family="text">
      <style:text-properties style:font-name="DejaVu Serif" officeooo:rsid="018bdf0f"/>
    </style:style>
    <style:style style:name="T31" style:family="text">
      <style:text-properties style:font-name="DejaVu Serif" officeooo:rsid="018bfd16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13f1dc1" style:font-name-asian="DejaVu Serif1" style:font-name-complex="DejaVu Serif1"/>
    </style:style>
    <style:style style:name="T34" style:family="text">
      <style:text-properties style:font-name="DejaVu Serif1" officeooo:rsid="014004e6" style:font-name-asian="DejaVu Serif1" style:font-name-complex="DejaVu Serif1"/>
    </style:style>
    <style:style style:name="T35" style:family="text">
      <style:text-properties style:font-name="DejaVu Serif1" officeooo:rsid="0143b07a" style:font-name-asian="DejaVu Serif1" style:font-name-complex="DejaVu Serif1"/>
    </style:style>
    <style:style style:name="T36" style:family="text">
      <style:text-properties style:font-name="DejaVu Serif1" officeooo:rsid="01833871" style:font-name-asian="DejaVu Serif1" style:font-name-complex="DejaVu Serif1"/>
    </style:style>
    <style:style style:name="T37" style:family="text">
      <style:text-properties style:font-name="DejaVu Serif1" officeooo:rsid="0184647b" style:font-name-asian="DejaVu Serif1" style:font-name-complex="DejaVu Serif1"/>
    </style:style>
    <style:style style:name="T38" style:family="text">
      <style:text-properties style:font-name="DejaVu Serif1" officeooo:rsid="01857eca" style:font-name-asian="DejaVu Serif1" style:font-name-complex="DejaVu Serif1"/>
    </style:style>
    <style:style style:name="T39" style:family="text">
      <style:text-properties style:font-name="DejaVu Serif1" officeooo:rsid="018691ad" style:font-name-asian="DejaVu Serif1" style:font-name-complex="DejaVu Serif1"/>
    </style:style>
    <style:style style:name="T40" style:family="text">
      <style:text-properties style:font-name="DejaVu Serif1" officeooo:rsid="018746fe" style:font-name-asian="DejaVu Serif1" style:font-name-complex="DejaVu Serif1"/>
    </style:style>
    <style:style style:name="T41" style:family="text">
      <style:text-properties style:font-name="DejaVu Serif1" officeooo:rsid="01889d4e" style:font-name-asian="DejaVu Serif1" style:font-name-complex="DejaVu Serif1"/>
    </style:style>
    <style:style style:name="T42" style:family="text">
      <style:text-properties style:font-name="DejaVu Serif1" officeooo:rsid="018a8bd2" style:font-name-asian="DejaVu Serif1" style:font-name-complex="DejaVu Serif1"/>
    </style:style>
    <style:style style:name="T43" style:family="text">
      <style:text-properties style:font-name="DejaVu Serif1" officeooo:rsid="018bdf0f" style:font-name-asian="DejaVu Serif1" style:font-name-complex="DejaVu Serif1"/>
    </style:style>
    <style:style style:name="T44" style:family="text">
      <style:text-properties style:font-name="DejaVu Serif1" officeooo:rsid="018bfd16" style:font-name-asian="DejaVu Serif1" style:font-name-complex="DejaVu Serif1"/>
    </style:style>
    <style:style style:name="T45" style:family="text">
      <style:text-properties style:font-name="DejaVu Serif1" officeooo:rsid="018201c3" style:font-name-asian="DejaVu Serif1" style:font-name-complex="DejaVu Serif1"/>
    </style:style>
    <style:style style:name="T46" style:family="text">
      <style:text-properties officeooo:rsid="018201c3"/>
    </style:style>
    <style:style style:name="T47" style:family="text">
      <style:text-properties officeooo:rsid="018634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erpos de revolución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p text:style-name="P4">En los siguientes enunciados las medidas están en metros. Utiliza como valor de π la aproximación 3,14.</text:p>
      <text:list xml:id="list6983821818768759068" text:style-name="cms-ListaPregunta">
        <text:list-item>
          <text:p text:style-name="P12"><text:span text:style-name="T15">Calcula el </text:span><text:span text:style-name="T17">área lateral y el </text:span><text:span text:style-name="T18">volumen</text:span><text:span text:style-name="T15"> de un cilindro sabiendo que el radio de las bases mide </text:span><text:span text:style-name="T21">5</text:span><text:span text:style-name="T15"> y la altura mide </text:span><text:span text:style-name="T21">10</text:span><text:span text:style-name="T15">.</text:span></text:p>
        </text:list-item>
        <text:list-item>
          <text:p text:style-name="P15"><text:span text:style-name="T15">Calcula el </text:span><text:span text:style-name="T17">área </text:span><text:span text:style-name="T19">de la base</text:span><text:span text:style-name="T17"> y el </text:span><text:span text:style-name="T18">volumen</text:span><text:span text:style-name="T15"> de un cilindro sabiendo que el radio de las bases mide </text:span><text:span text:style-name="T22">3</text:span><text:span text:style-name="T15"> y la altura mide </text:span><text:span text:style-name="T19">7</text:span><text:span text:style-name="T15">.</text:span></text:p>
        </text:list-item>
        <text:list-item>
          <text:p text:style-name="P15"><text:span text:style-name="T16">Calcula el área de la base, el área lateral, el área y el volumen de un cilindro sabiendo que </text:span><text:span text:style-name="T15">el radio de las bases mide </text:span><text:span text:style-name="T23">1</text:span><text:span text:style-name="T15"> y la altura mide </text:span><text:span text:style-name="T23">1</text:span><text:span text:style-name="T15">.</text:span></text:p>
        </text:list-item>
        <text:list-item>
          <text:p text:style-name="P15"><text:span text:style-name="T16">Calcula el área y el volumen de un cilindro sabiendo que </text:span><text:span text:style-name="T15">el radio de las bases mide </text:span><text:span text:style-name="T20">4</text:span><text:span text:style-name="T15"> y la altura mide </text:span><text:span text:style-name="T24">3</text:span><text:span text:style-name="T15">.</text:span></text:p>
        </text:list-item>
        <text:list-item>
          <text:p text:style-name="P15"><text:span text:style-name="T16">Calcula el área y el volumen de un cilindro sabiendo que </text:span><text:span text:style-name="T15">el radio de las bases mide </text:span><text:span text:style-name="T24">5</text:span><text:span text:style-name="T15"> y la altura mide </text:span><text:span text:style-name="T24">100</text:span><text:span text:style-name="T15">.</text:span></text:p>
        </text:list-item>
        <text:list-item>
          <text:p text:style-name="P13"><text:span text:style-name="T15">Calcula el </text:span><text:span text:style-name="T17">área lateral y el </text:span><text:span text:style-name="T18">volumen</text:span><text:span text:style-name="T15"> de un cilindro sabiendo que el radio de las bases mide </text:span><text:span text:style-name="T25">2</text:span><text:span text:style-name="T15"> y la altura mide </text:span><text:span text:style-name="T25">6</text:span><text:span text:style-name="T15">.</text:span></text:p>
        </text:list-item>
        <text:list-item>
          <text:p text:style-name="P16"><text:span text:style-name="T15">Calcula el </text:span><text:span text:style-name="T17">área </text:span><text:span text:style-name="T19">de la base</text:span><text:span text:style-name="T17"> y el </text:span><text:span text:style-name="T18">volumen</text:span><text:span text:style-name="T15"> de un cilindro sabiendo que el radio de las bases mide </text:span><text:span text:style-name="T26">6</text:span><text:span text:style-name="T15"> y la altura mide </text:span><text:span text:style-name="T26">1</text:span><text:span text:style-name="T15">.</text:span></text:p>
        </text:list-item>
        <text:list-item>
          <text:p text:style-name="P16"><text:span text:style-name="T16">Calcula el área de la base, el área lateral, el área y el volumen de un cilindro sabiendo que </text:span><text:span text:style-name="T15">el radio de las bases mide </text:span><text:span text:style-name="T26">5</text:span><text:span text:style-name="T15"> y la altura mide </text:span><text:span text:style-name="T26">2</text:span><text:span text:style-name="T15">.</text:span></text:p>
        </text:list-item>
        <text:list-item>
          <text:p text:style-name="P16"><text:span text:style-name="T16">Calcula el área y el volumen de un cilindro sabiendo que </text:span><text:span text:style-name="T15">el radio de las bases mide </text:span><text:span text:style-name="T26">10</text:span><text:span text:style-name="T15"> y la altura mide </text:span><text:span text:style-name="T26">2</text:span><text:span text:style-name="T15">.</text:span></text:p>
        </text:list-item>
        <text:list-item>
          <text:p text:style-name="P16"><text:span text:style-name="T16">Calcula el área y el volumen de un cilindro sabiendo que </text:span><text:span text:style-name="T15">el radio de las bases mide </text:span><text:span text:style-name="T26">4</text:span><text:span text:style-name="T15"> y la altura mide </text:span><text:span text:style-name="T26">8</text:span><text:span text:style-name="T15">.</text:span></text:p>
        </text:list-item>
        <text:list-item>
          <text:p text:style-name="P14"><text:span text:style-name="T15">Calcula el </text:span><text:span text:style-name="T17">área lateral y el </text:span><text:span text:style-name="T18">volumen</text:span><text:span text:style-name="T15"> de un cilindro sabiendo que el radio de las bases mide </text:span><text:span text:style-name="T27">2</text:span><text:span text:style-name="T15"> y la altura mide </text:span><text:span text:style-name="T27">3</text:span><text:span text:style-name="T15">.</text:span></text:p>
        </text:list-item>
        <text:list-item>
          <text:p text:style-name="P17"><text:span text:style-name="T15">Calcula el </text:span><text:span text:style-name="T17">área </text:span><text:span text:style-name="T19">de la base</text:span><text:span text:style-name="T17"> y el </text:span><text:span text:style-name="T18">volumen</text:span><text:span text:style-name="T15"> de un cilindro sabiendo que el radio de las bases mide </text:span><text:span text:style-name="T27">15</text:span><text:span text:style-name="T15"> y la altura mide </text:span><text:span text:style-name="T27">2</text:span><text:span text:style-name="T15">.</text:span></text:p>
        </text:list-item>
        <text:list-item>
          <text:p text:style-name="P17"><text:span text:style-name="T16">Calcula el área de la base, el área lateral, el área y el volumen de un cilindro sabiendo que </text:span><text:span text:style-name="T15">el radio de las bases mide </text:span><text:span text:style-name="T27">0,2</text:span><text:span text:style-name="T15"> y la altura mide </text:span><text:span text:style-name="T27">5</text:span><text:span text:style-name="T15">.</text:span></text:p>
        </text:list-item>
        <text:list-item>
          <text:p text:style-name="P17"><text:span text:style-name="T16">Calcula el área y el volumen de un cilindro sabiendo que </text:span><text:span text:style-name="T15">el radio de las bases mide </text:span><text:span text:style-name="T28">3</text:span><text:span text:style-name="T15"> y la altura mide </text:span><text:span text:style-name="T28">4</text:span><text:span text:style-name="T15">.</text:span></text:p>
        </text:list-item>
        <text:list-item>
          <text:p text:style-name="P18"><text:span text:style-name="T16">Calcula el área y el volumen de un cilindro sabiendo que </text:span><text:span text:style-name="T15">el radio de las bases mide </text:span><text:span text:style-name="T29">2</text:span><text:span text:style-name="T15"> y la altura mide </text:span><text:span text:style-name="T29">4</text:span><text:span text:style-name="T15">.</text:span></text:p>
        </text:list-item>
        <text:list-item>
          <text:p text:style-name="P19"><text:span text:style-name="T16">Calcula el área y el volumen de un cilindro sabiendo que </text:span><text:span text:style-name="T15">el radio de las bases mide </text:span><text:span text:style-name="T30">4</text:span><text:span text:style-name="T15"> y la altura mide </text:span><text:span text:style-name="T30">25</text:span><text:span text:style-name="T15">.</text:span></text:p>
        </text:list-item>
        <text:list-item>
          <text:p text:style-name="P19"><text:span text:style-name="T16">Calcula el área </text:span><text:span text:style-name="T31">de la base </text:span><text:span text:style-name="T16">y el </text:span><text:span text:style-name="T31">área lateral </text:span><text:span text:style-name="T16">de un cilindro sabiendo que </text:span><text:span text:style-name="T15">el radio de las bases mide </text:span><text:span text:style-name="T31">7</text:span><text:span text:style-name="T15"> y la altura mide </text:span><text:span text:style-name="T30">2.</text:span></text:p>
        </text:list-item>
        <text:list-item>
          <text:p text:style-name="P19"><text:span text:style-name="T16">Calcula el área </text:span><text:span text:style-name="T31">lateral y el volumen </text:span><text:span text:style-name="T16">de un cilindro sabiendo que </text:span><text:span text:style-name="T30">el radio de las bases mide </text:span><text:span text:style-name="T31">2</text:span><text:span text:style-name="T30"> y la altura mide </text:span><text:span text:style-name="T31">5</text:span><text:span text:style-name="T30">.</text:span></text:p>
        </text:list-item>
      </text:list>
      <text:p text:style-name="P20">Soluciones</text:p>
      <text:list xml:id="list8992460574130570437" text:style-name="cms-ListaSolucion">
        <text:list-item>
          <text:p text:style-name="P7"><text:span text:style-name="T46">Á</text:span>rea lateral: <text:span text:style-name="T46">314</text:span> m²; volumen: <text:span text:style-name="T46">785</text:span> m³</text:p>
        </text:list-item>
        <text:list-item>
          <text:p text:style-name="P7"><text:span text:style-name="T36">Á</text:span><text:span text:style-name="T33">rea de la base: </text:span><text:span text:style-name="T36">28</text:span><text:span text:style-name="T34">,</text:span><text:span text:style-name="T36">26</text:span><text:span text:style-name="T33"> m²; </text:span><text:span text:style-name="T32">volumen: </text:span><text:span text:style-name="T36">197</text:span><text:span text:style-name="T34">,8</text:span><text:span text:style-name="T36">2</text:span><text:span text:style-name="T32"> m³</text:span></text:p>
        </text:list-item>
        <text:list-item>
          <text:p text:style-name="P7"><text:span text:style-name="T37">Á</text:span><text:span text:style-name="T33">rea de la base: </text:span><text:span text:style-name="T37">3</text:span><text:span text:style-name="T33">,</text:span><text:span text:style-name="T37">14</text:span><text:span text:style-name="T33"> m²; </text:span><text:span text:style-name="T32">área lateral: </text:span><text:span text:style-name="T37">6</text:span><text:span text:style-name="T32">,</text:span><text:span text:style-name="T37">28</text:span><text:span text:style-name="T32"> m²</text:span></text:p>
        </text:list-item>
      </text:list>
      <text:p text:style-name="cms-PreguntaSigue"><text:span text:style-name="T37">Á</text:span><text:span text:style-name="T33">rea: 1</text:span><text:span text:style-name="T37">2</text:span><text:span text:style-name="T33">,</text:span><text:span text:style-name="T37">5</text:span><text:span text:style-name="T33">6 m²; </text:span><text:span text:style-name="T32">volumen: </text:span><text:span text:style-name="T33">3,</text:span><text:span text:style-name="T37">14</text:span><text:span text:style-name="T32"> m³</text:span></text:p>
      <text:list xml:id="list180824220330932" text:continue-numbering="true" text:style-name="cms-ListaSolucion">
        <text:list-item>
          <text:p text:style-name="P7"><text:span text:style-name="T38">Á</text:span><text:span text:style-name="T33">rea: </text:span><text:span text:style-name="T38">175</text:span><text:span text:style-name="T35">,8</text:span><text:span text:style-name="T38">4</text:span><text:span text:style-name="T33"> m²; </text:span><text:span text:style-name="T32">volumen: </text:span><text:span text:style-name="T35">150,72</text:span><text:span text:style-name="T32"> m³</text:span></text:p>
        </text:list-item>
        <text:list-item>
          <text:p text:style-name="P7"><text:span text:style-name="T38">Á</text:span><text:span text:style-name="T33">rea: </text:span><text:span text:style-name="T38">3297</text:span><text:span text:style-name="T33"> m²; </text:span><text:span text:style-name="T32">volumen: </text:span><text:span text:style-name="T38">7850</text:span><text:span text:style-name="T32"> m³</text:span></text:p>
        </text:list-item>
        <text:list-item>
          <text:p text:style-name="P7"><text:span text:style-name="T46">Á</text:span>rea lateral: <text:span text:style-name="T47">75,36</text:span> m²; volumen: <text:span text:style-name="T47">75,36</text:span> m³</text:p>
        </text:list-item>
        <text:list-item>
          <text:p text:style-name="P7"><text:span text:style-name="T36">Á</text:span><text:span text:style-name="T33">rea de la base: </text:span><text:span text:style-name="T39">113</text:span><text:span text:style-name="T34">,</text:span><text:span text:style-name="T39">04</text:span><text:span text:style-name="T33"> m²; </text:span><text:span text:style-name="T32">volumen: </text:span><text:span text:style-name="T39">113</text:span><text:span text:style-name="T34">,</text:span><text:span text:style-name="T39">04</text:span><text:span text:style-name="T32"> m³</text:span></text:p>
        </text:list-item>
        <text:list-item>
          <text:p text:style-name="P7"><text:span text:style-name="T37">Á</text:span><text:span text:style-name="T33">rea de la base: </text:span><text:span text:style-name="T39">78,5</text:span><text:span text:style-name="T33"> m²; </text:span><text:span text:style-name="T32">área lateral: </text:span><text:span text:style-name="T37">62,8</text:span><text:span text:style-name="T32"> m²</text:span></text:p>
        </text:list-item>
      </text:list>
      <text:p text:style-name="cms-PreguntaSigue"><text:span text:style-name="T37">Á</text:span><text:span text:style-name="T33">rea: </text:span><text:span text:style-name="T37">2</text:span><text:span text:style-name="T39">19</text:span><text:span text:style-name="T33">,</text:span><text:span text:style-name="T39">8</text:span><text:span text:style-name="T33"> m²; </text:span><text:span text:style-name="T32">volumen: </text:span><text:span text:style-name="T39">157</text:span><text:span text:style-name="T32"> m³</text:span></text:p>
      <text:list xml:id="list180823898966699" text:continue-numbering="true" text:style-name="cms-ListaSolucion">
        <text:list-item>
          <text:p text:style-name="P7"><text:span text:style-name="T38">Á</text:span><text:span text:style-name="T33">rea: </text:span><text:span text:style-name="T39">753</text:span><text:span text:style-name="T35">,</text:span><text:span text:style-name="T39">6</text:span><text:span text:style-name="T33"> m²; </text:span><text:span text:style-name="T32">volumen: </text:span><text:span text:style-name="T39">628</text:span><text:span text:style-name="T32"> m³</text:span></text:p>
        </text:list-item>
        <text:list-item>
          <text:p text:style-name="P7"><text:span text:style-name="T38">Á</text:span><text:span text:style-name="T33">rea: </text:span><text:span text:style-name="T38">3</text:span><text:span text:style-name="T39">01,44</text:span><text:span text:style-name="T33"> m²; </text:span><text:span text:style-name="T32">volumen: </text:span><text:span text:style-name="T39">401,92</text:span><text:span text:style-name="T32"> m³</text:span></text:p>
        </text:list-item>
        <text:list-item>
          <text:p text:style-name="P8"><text:span text:style-name="T46">Á</text:span>rea lateral: <text:span text:style-name="T46">37,68</text:span> m²; volumen: <text:span text:style-name="T46">37,68</text:span> m³</text:p>
        </text:list-item>
        <text:list-item>
          <text:p text:style-name="P7"><text:span text:style-name="T36">Á</text:span><text:span text:style-name="T33">rea de la base: </text:span><text:span text:style-name="T40">706,5</text:span><text:span text:style-name="T33"> m²; </text:span><text:span text:style-name="T32">volumen: </text:span><text:span text:style-name="T36">1</text:span><text:span text:style-name="T40">413</text:span><text:span text:style-name="T32"> m³</text:span></text:p>
        </text:list-item>
        <text:list-item>
          <text:p text:style-name="P7"><text:span text:style-name="T37">Á</text:span><text:span text:style-name="T33">rea de la base: </text:span><text:span text:style-name="T40">0</text:span><text:span text:style-name="T33">,</text:span><text:span text:style-name="T37">1</text:span><text:span text:style-name="T40">256</text:span><text:span text:style-name="T33"> m²; </text:span><text:span text:style-name="T32">área lateral: </text:span><text:span text:style-name="T37">6</text:span><text:span text:style-name="T32">,</text:span><text:span text:style-name="T37">28</text:span><text:span text:style-name="T32"> m²</text:span></text:p>
        </text:list-item>
      </text:list>
      <text:p text:style-name="P5"><text:span text:style-name="T37">Á</text:span><text:span text:style-name="T33">rea: </text:span><text:span text:style-name="T40">6</text:span><text:span text:style-name="T33">,</text:span><text:span text:style-name="T37">5</text:span><text:span text:style-name="T40">312</text:span><text:span text:style-name="T33"> m²; </text:span><text:span text:style-name="T32">volumen: </text:span><text:span text:style-name="T40">0</text:span><text:span text:style-name="T33">,</text:span><text:span text:style-name="T40">628</text:span><text:span text:style-name="T32"> m³</text:span></text:p>
      <text:list xml:id="list180824283479930" text:continue-numbering="true" text:style-name="cms-ListaSolucion">
        <text:list-item>
          <text:p text:style-name="P9"><text:span text:style-name="T38">Á</text:span><text:span text:style-name="T33">rea: </text:span><text:span text:style-name="T38">1</text:span><text:span text:style-name="T41">31</text:span><text:span text:style-name="T35">,8</text:span><text:span text:style-name="T41">8</text:span><text:span text:style-name="T33"> m²; </text:span><text:span text:style-name="T32">volumen: </text:span><text:span text:style-name="T39">113</text:span><text:span text:style-name="T34">,</text:span><text:span text:style-name="T39">04</text:span><text:span text:style-name="T32"> m³</text:span></text:p>
        </text:list-item>
        <text:list-item>
          <text:p text:style-name="P7"><text:span text:style-name="T38">Á</text:span><text:span text:style-name="T33">rea: </text:span><text:span text:style-name="T42">75,36</text:span><text:span text:style-name="T33"> m²; </text:span><text:span text:style-name="T32">volumen: </text:span><text:span text:style-name="T42">50,24</text:span><text:span text:style-name="T32"> m³</text:span></text:p>
        </text:list-item>
        <text:list-item>
          <text:p text:style-name="P10"><text:span text:style-name="T38">Á</text:span><text:span text:style-name="T33">rea: </text:span><text:span text:style-name="T42">7</text:span><text:span text:style-name="T43">28</text:span><text:span text:style-name="T42">,</text:span><text:span text:style-name="T43">48</text:span><text:span text:style-name="T33"> m²; </text:span><text:span text:style-name="T32">volumen: </text:span><text:span text:style-name="T43">1256</text:span><text:span text:style-name="T32"> m³</text:span></text:p>
        </text:list-item>
        <text:list-item>
          <text:p text:style-name="P11"><text:span text:style-name="T37">Á</text:span><text:span text:style-name="T33">rea de la base: </text:span><text:span text:style-name="T37">1</text:span><text:span text:style-name="T40">5</text:span><text:span text:style-name="T44">3,8</text:span><text:span text:style-name="T40">6</text:span><text:span text:style-name="T33"> m²; </text:span><text:span text:style-name="T32">área lateral: </text:span><text:span text:style-name="T44">87</text:span><text:span text:style-name="T32">,</text:span><text:span text:style-name="T44">92</text:span><text:span text:style-name="T32"> m²</text:span></text:p>
        </text:list-item>
        <text:list-item>
          <text:p text:style-name="P11"><text:span text:style-name="T45">Á</text:span><text:span text:style-name="T32">rea lateral: </text:span><text:span text:style-name="T45">6</text:span><text:span text:style-name="T44">2,</text:span><text:span text:style-name="T45">8</text:span><text:span text:style-name="T32"> m²; volumen: </text:span><text:span text:style-name="T45">6</text:span><text:span text:style-name="T44">2,</text:span><text:span text:style-name="T45">8</text:span><text:span text:style-name="T32"> m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ej03.pdf" text:style-name="Internet_20_link" text:visited-style-name="Visited_20_Internet_20_Link"><text:span text:style-name="MT1">http://pedroreina.net/cms/n2geo-rev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5T18:08:23.434568179</dc:date>
    <meta:editing-duration>PT19H12M24S</meta:editing-duration>
    <meta:editing-cycles>3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5" meta:word-count="754" meta:character-count="3294" meta:non-whitespace-character-count="2684"/>
  </office:meta>
</office:document-meta>
</file>