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701d34" officeooo:paragraph-rsid="01701d34"/>
    </style:style>
    <style:style style:name="P4" style:family="paragraph" style:parent-style-name="cms-Apartado">
      <style:text-properties officeooo:rsid="0174c84c" officeooo:paragraph-rsid="0174c84c"/>
    </style:style>
    <style:style style:name="P5" style:family="paragraph" style:parent-style-name="cms-Apartado">
      <style:text-properties officeooo:rsid="017523b8" officeooo:paragraph-rsid="017523b8"/>
    </style:style>
    <style:style style:name="P6" style:family="paragraph" style:parent-style-name="cms-TextoSigue">
      <style:text-properties officeooo:rsid="01721158" officeooo:paragraph-rsid="01721158"/>
    </style:style>
    <style:style style:name="P7" style:family="paragraph" style:parent-style-name="cms-Texto">
      <style:text-properties fo:font-variant="normal" fo:text-transform="none" officeooo:rsid="01721158" officeooo:paragraph-rsid="01721158"/>
    </style:style>
    <style:style style:name="P8" style:family="paragraph" style:parent-style-name="cms-Texto">
      <style:text-properties officeooo:rsid="0174c84c" officeooo:paragraph-rsid="0174c84c"/>
    </style:style>
    <style:style style:name="P9" style:family="paragraph" style:parent-style-name="cms-PreguntaSigue">
      <style:text-properties officeooo:rsid="017a5117" officeooo:paragraph-rsid="01842071"/>
    </style:style>
    <style:style style:name="P10" style:family="paragraph" style:parent-style-name="cms-PreguntaSigue">
      <style:text-properties officeooo:rsid="017db46c" officeooo:paragraph-rsid="01831c0d"/>
    </style:style>
    <style:style style:name="P11" style:family="paragraph" style:parent-style-name="cms-PreguntaSigue">
      <style:text-properties officeooo:rsid="017db46c" officeooo:paragraph-rsid="01842071"/>
    </style:style>
    <style:style style:name="P12" style:family="paragraph" style:parent-style-name="cms-PreguntaSigue">
      <style:text-properties officeooo:rsid="017db46c" officeooo:paragraph-rsid="01854fb0"/>
    </style:style>
    <style:style style:name="P13" style:family="paragraph" style:parent-style-name="cms-PreguntaSigue">
      <style:text-properties officeooo:rsid="017db46c" officeooo:paragraph-rsid="0186bb3f"/>
    </style:style>
    <style:style style:name="P14" style:family="paragraph" style:parent-style-name="cms-PreguntaSigue">
      <style:text-properties officeooo:paragraph-rsid="01821b92"/>
    </style:style>
    <style:style style:name="P15" style:family="paragraph" style:parent-style-name="cms-PreguntaSigue">
      <style:text-properties officeooo:rsid="0176b157" officeooo:paragraph-rsid="01875ee7"/>
    </style:style>
    <style:style style:name="P16" style:family="paragraph" style:parent-style-name="cms-Pregunta">
      <style:text-properties officeooo:rsid="017523b8" officeooo:paragraph-rsid="0176b157"/>
    </style:style>
    <style:style style:name="P17" style:family="paragraph" style:parent-style-name="cms-Pregunta" style:list-style-name="cms-ListaSolucion">
      <style:text-properties officeooo:paragraph-rsid="0176b157"/>
    </style:style>
    <style:style style:name="P18" style:family="paragraph" style:parent-style-name="cms-Pregunta" style:list-style-name="cms-ListaSolucion">
      <style:text-properties officeooo:paragraph-rsid="01842071"/>
    </style:style>
    <style:style style:name="P19" style:family="paragraph" style:parent-style-name="cms-Pregunta" style:list-style-name="cms-ListaSolucion">
      <style:text-properties officeooo:paragraph-rsid="01821b92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Cuadrado">
      <style:text-properties officeooo:rsid="01721158" officeooo:paragraph-rsid="0172115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bfa48b" style:font-name-asian="Droid Sans" style:font-name-complex="FreeSans"/>
    </style:style>
    <style:style style:name="T14" style:family="text">
      <style:text-properties style:font-name="DejaVu Sans" officeooo:rsid="00c5eba7" style:font-name-asian="Droid Sans" style:font-name-complex="FreeSans"/>
    </style:style>
    <style:style style:name="T15" style:family="text">
      <style:text-properties style:font-name="DejaVu Sans" officeooo:rsid="0152d05c" style:font-name-asian="Droid Sans" style:font-name-complex="FreeSans"/>
    </style:style>
    <style:style style:name="T16" style:family="text">
      <style:text-properties style:font-name="DejaVu Sans" officeooo:rsid="01701d34" style:font-name-asian="Droid Sans" style:font-name-complex="FreeSans"/>
    </style:style>
    <style:style style:name="T17" style:family="text">
      <style:text-properties officeooo:rsid="00c5eba7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officeooo:rsid="0152d05c"/>
    </style:style>
    <style:style style:name="T20" style:family="text">
      <style:text-properties style:text-position="sub 58%"/>
    </style:style>
    <style:style style:name="T21" style:family="text">
      <style:text-properties style:text-position="sub 58%" style:font-name="DejaVu Serif" officeooo:rsid="01721158" style:font-name-asian="Droid Sans" style:font-name-complex="FreeSans"/>
    </style:style>
    <style:style style:name="T22" style:family="text">
      <style:text-properties style:text-position="sub 58%" style:font-name="DejaVu Serif" officeooo:rsid="0176b157" style:font-name-asian="Droid Sans" style:font-name-complex="FreeSans"/>
    </style:style>
    <style:style style:name="T23" style:family="text">
      <style:text-properties officeooo:rsid="017638f4"/>
    </style:style>
    <style:style style:name="T24" style:family="text">
      <style:text-properties officeooo:rsid="0176b157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="DejaVu Serif1" officeooo:rsid="0176b157" style:font-name-asian="DejaVu Serif1" style:font-name-complex="DejaVu Serif1"/>
    </style:style>
    <style:style style:name="T27" style:family="text">
      <style:text-properties style:font-name="DejaVu Serif1" officeooo:rsid="01821b92" style:font-name-asian="DejaVu Serif1" style:font-name-complex="DejaVu Serif1"/>
    </style:style>
    <style:style style:name="T28" style:family="text">
      <style:text-properties style:font-name="DejaVu Serif1" officeooo:rsid="01831c0d" style:font-name-asian="DejaVu Serif1" style:font-name-complex="DejaVu Serif1"/>
    </style:style>
    <style:style style:name="T29" style:family="text">
      <style:text-properties style:font-name="DejaVu Serif" style:font-name-asian="Droid Sans" style:font-name-complex="FreeSans"/>
    </style:style>
    <style:style style:name="T30" style:family="text">
      <style:text-properties style:font-name="DejaVu Serif" officeooo:rsid="0178a712" style:font-name-asian="Droid Sans" style:font-name-complex="FreeSans"/>
    </style:style>
    <style:style style:name="T31" style:family="text">
      <style:text-properties style:font-name="DejaVu Serif" officeooo:rsid="01721158" style:font-name-asian="Droid Sans" style:font-name-complex="FreeSans"/>
    </style:style>
    <style:style style:name="T32" style:family="text">
      <style:text-properties style:font-name="DejaVu Serif" officeooo:rsid="0176b157" style:font-name-asian="Droid Sans" style:font-name-complex="FreeSans"/>
    </style:style>
    <style:style style:name="T33" style:family="text">
      <style:text-properties style:font-name="DejaVu Serif" officeooo:rsid="017ac6e5" style:font-name-asian="Droid Sans" style:font-name-complex="FreeSans"/>
    </style:style>
    <style:style style:name="T34" style:family="text">
      <style:text-properties style:font-name="DejaVu Serif" officeooo:rsid="017bd697" style:font-name-asian="Droid Sans" style:font-name-complex="FreeSans"/>
    </style:style>
    <style:style style:name="T35" style:family="text">
      <style:text-properties style:font-name="DejaVu Serif" officeooo:rsid="017efb18" style:font-name-asian="Droid Sans" style:font-name-complex="FreeSans"/>
    </style:style>
    <style:style style:name="T36" style:family="text">
      <style:text-properties style:font-name="DejaVu Serif" officeooo:rsid="017638f4" style:font-name-asian="Droid Sans" style:font-name-complex="FreeSans"/>
    </style:style>
    <style:style style:name="T37" style:family="text">
      <style:text-properties style:font-name="DejaVu Serif" officeooo:rsid="01821b92" style:font-name-asian="Droid Sans" style:font-name-complex="FreeSans"/>
    </style:style>
    <style:style style:name="T38" style:family="text">
      <style:text-properties style:font-name="DejaVu Serif" officeooo:rsid="01831c0d" style:font-name-asian="Droid Sans" style:font-name-complex="FreeSans"/>
    </style:style>
    <style:style style:name="T39" style:family="text">
      <style:text-properties style:font-name="DejaVu Serif" officeooo:rsid="01854fb0" style:font-name-asian="Droid Sans" style:font-name-complex="FreeSans"/>
    </style:style>
    <style:style style:name="T40" style:family="text">
      <style:text-properties style:font-name="DejaVu Serif" officeooo:rsid="01860611" style:font-name-asian="Droid Sans" style:font-name-complex="FreeSans"/>
    </style:style>
    <style:style style:name="T41" style:family="text">
      <style:text-properties style:font-name="DejaVu Serif" officeooo:rsid="0186bb3f" style:font-name-asian="Droid Sans" style:font-name-complex="FreeSans"/>
    </style:style>
    <style:style style:name="T42" style:family="text">
      <style:text-properties style:font-name="DejaVu Serif" officeooo:rsid="0187eff2" style:font-name-asian="Droid Sans" style:font-name-complex="FreeSans"/>
    </style:style>
    <style:style style:name="T43" style:family="text">
      <style:text-properties officeooo:rsid="01831c0d"/>
    </style:style>
    <style:style style:name="T44" style:family="text">
      <style:text-properties officeooo:rsid="01875ee7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7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</text:span><text:span text:style-name="T14">iedr</text:span><text:span text:style-name="T12">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5">1</text:span><text:span text:style-name="T16">5</text:span><text:span text:style-name="T9">)</text:span></text:p>
      <text:p text:style-name="P3"><text:span text:style-name="T19">C</text:span><text:span text:style-name="T18">álculo de área y volumen de una pirámide</text:span></text:p>
      <text:p text:style-name="P7">En la mayoría de los casos estos cálculos son inexactos y es mejor afrontarlos con la ayuda de una calculadora. Por es<text:span text:style-name="T44">t</text:span>a razón, en este nivel vamos a trabajar con casos especialmente seleccionados: pirámides rectas de base cuadrada.</text:p>
      <text:p text:style-name="P6"><draw:frame draw:style-name="fr1" draw:name="Imagen1" text:anchor-type="paragraph" svg:width="3cm" svg:height="3.62cm" draw:z-index="0"><draw:image xlink:href="../n2geo-pol-tr15/modelo.png" xlink:type="simple" xlink:show="embed" xlink:actuate="onLoad"/></draw:frame>Vamos a usar en todos los ejemplos esta notación:</text:p>
      <text:list xml:id="list5220460253566162885" text:style-name="cms-ListaCuadrado">
        <text:list-item>
          <text:p text:style-name="P21">Área: A; área de la base: A<text:span text:style-name="T20">B</text:span>; área lateral: A<text:span text:style-name="T20">L</text:span>; volumen: V.</text:p>
        </text:list-item>
        <text:list-item>
          <text:p text:style-name="P21">Altura de la pirámide: h; apotema de la pirámide: m.</text:p>
        </text:list-item>
        <text:list-item>
          <text:p text:style-name="P21">Lado de la base: d; apotema de la base: q.</text:p>
        </text:list-item>
      </text:list>
      <text:p text:style-name="P6">Con esta notación, sabemos que se verifica:</text:p>
      <text:list xml:id="list133146505465061" text:continue-numbering="true" text:style-name="cms-ListaCuadrado">
        <text:list-item>
          <text:p text:style-name="P21"><text:span text:style-name="T23">m</text:span>² = <text:span text:style-name="T23">h</text:span>² + q²; d = 2q.</text:p>
        </text:list-item>
      </text:list>
      <text:p text:style-name="P4">Enunciados</text:p>
      <text:p text:style-name="P8">Calcula el área y el volumen de las pirámides de base cuadrada con los datos de cada caso. Todas las medidas están en metros.</text:p>
      <text:section text:style-name="Sect1" text:name="Sección1">
        <text:list xml:id="list5168355810427505998" text:style-name="cms-ListaPregunta">
          <text:list-item>
            <text:p text:style-name="P16">d<text:span text:style-name="T24"> </text:span>=<text:span text:style-name="T24"> </text:span>32, m<text:span text:style-name="T24"> </text:span>=<text:span text:style-name="T24"> </text:span>65</text:p>
          </text:list-item>
          <text:list-item>
            <text:p text:style-name="P16">h<text:span text:style-name="T24"> </text:span>=<text:span text:style-name="T24"> </text:span>60, m<text:span text:style-name="T24"> </text:span>=<text:span text:style-name="T24"> </text:span>61</text:p>
          </text:list-item>
          <text:list-item>
            <text:p text:style-name="P16">h<text:span text:style-name="T24"> </text:span>=<text:span text:style-name="T24"> </text:span>45, d<text:span text:style-name="T24"> </text:span>=<text:span text:style-name="T24"> </text:span>56</text:p>
          </text:list-item>
        </text:list>
      </text:section>
      <text:p text:style-name="P5">Resoluciones</text:p>
      <text:list xml:id="list4020940483528927063" text:style-name="cms-ListaSolucion">
        <text:list-item>
          <text:p text:style-name="P17"><text:span text:style-name="T24">d = 32 </text:span><text:span text:style-name="T26">⇒</text:span><text:span text:style-name="T32"> q = d:2 = 32:2 = 16</text:span></text:p>
        </text:list-item>
      </text:list>
      <text:p text:style-name="P15">h²+q² = m² <text:span text:style-name="T25">⇒</text:span><text:span text:style-name="T29"> h²+16² = 65² </text:span><text:span text:style-name="T25">⇒</text:span><text:span text:style-name="T29"> h² = 65²</text:span><text:span text:style-name="T25">‒</text:span><text:span text:style-name="T29">16² = 4225</text:span><text:span text:style-name="T25">‒</text:span><text:span text:style-name="T29">256 = 3969 </text:span><text:span text:style-name="T25">⇒</text:span><text:span text:style-name="T29"> h=</text:span><text:span text:style-name="T29"><draw:frame draw:style-name="fr2" draw:name="Objeto1" text:anchor-type="as-char" svg:y="-0.432cm" svg:width="1.535cm" svg:height="0.533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0">=63</text:span></text:p>
      <text:p text:style-name="P9"><text:span text:style-name="T30">A</text:span><text:span text:style-name="T32"> </text:span><text:span text:style-name="T29">=</text:span><text:span text:style-name="T32"> </text:span><text:span text:style-name="T31">A</text:span><text:span text:style-name="T21">B</text:span><text:span text:style-name="T29">+</text:span><text:span text:style-name="T31">A</text:span><text:span text:style-name="T21">L</text:span><text:span text:style-name="T22"> </text:span><text:span text:style-name="T29">=</text:span><text:span text:style-name="T32"> </text:span><text:span text:style-name="T29">d²</text:span><text:span text:style-name="T32"> </text:span><text:span text:style-name="T29">+</text:span><text:span text:style-name="T32"> </text:span><text:span text:style-name="T29"><draw:frame draw:style-name="fr2" draw:name="Objeto2" text:anchor-type="as-char" svg:y="-0.646cm" svg:width="0.554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9">·4·d·h</text:span><text:span text:style-name="T32"> </text:span><text:span text:style-name="T29">=</text:span><text:span text:style-name="T32"> </text:span><text:span text:style-name="T33">32²</text:span><text:span text:style-name="T32"> </text:span><text:span text:style-name="T33">+</text:span><text:span text:style-name="T32">  </text:span><text:span text:style-name="T29"><draw:frame draw:style-name="fr2" draw:name="Objeto3" text:anchor-type="as-char" svg:y="-0.646cm" svg:width="0.554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9">·4·</text:span><text:span text:style-name="T33">32</text:span><text:span text:style-name="T29">·</text:span><text:span text:style-name="T33">6</text:span><text:span text:style-name="T39">5</text:span><text:span text:style-name="T33"> = 1024</text:span><text:span text:style-name="T32"> </text:span><text:span text:style-name="T33">+</text:span><text:span text:style-name="T32"> </text:span><text:span text:style-name="T33">2</text:span><text:span text:style-name="T32"> </text:span><text:span text:style-name="T33">·</text:span><text:span text:style-name="T32"> </text:span><text:span text:style-name="T34">20</text:span><text:span text:style-name="T39">80</text:span><text:span text:style-name="T34"> = </text:span><text:span text:style-name="T39">5184</text:span></text:p>
      <text:p text:style-name="P11"><text:span text:style-name="T34">V </text:span><text:span text:style-name="T29">= </text:span><text:span text:style-name="T29"><draw:frame draw:style-name="fr2" draw:name="Objeto4" text:anchor-type="as-char" svg:y="-0.646cm" svg:width="0.554cm" svg:height="1.048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2"> </text:span><text:span text:style-name="T29">·</text:span><text:span text:style-name="T32"> </text:span><text:span text:style-name="T31">A</text:span><text:span text:style-name="T21">B</text:span><text:span text:style-name="T22"> </text:span><text:span text:style-name="T29">·</text:span><text:span text:style-name="T32"> </text:span><text:span text:style-name="T29">h = </text:span><text:span text:style-name="T29"><draw:frame draw:style-name="fr2" draw:name="Objeto5" text:anchor-type="as-char" svg:y="-0.646cm" svg:width="0.554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2"> </text:span><text:span text:style-name="T29">·</text:span><text:span text:style-name="T32"> </text:span><text:span text:style-name="T29">32²</text:span><text:span text:style-name="T32"> </text:span><text:span text:style-name="T29">·</text:span><text:span text:style-name="T32"> </text:span><text:span text:style-name="T29">63 = 1024</text:span><text:span text:style-name="T32"> </text:span><text:span text:style-name="T29">·</text:span><text:span text:style-name="T32"> </text:span><text:span text:style-name="T29">21 = 21</text:span><text:span text:style-name="T32"> </text:span><text:span text:style-name="T29">504</text:span></text:p>
      <text:p text:style-name="P12"><text:span text:style-name="T29">Solución: el aŕea es </text:span><text:span text:style-name="T39">5184</text:span><text:span text:style-name="T29"> m² y el volumen es 21</text:span><text:span text:style-name="T32"> </text:span><text:span text:style-name="T29">504 m³</text:span></text:p>
      <text:list xml:id="list133145587713231" text:continue-numbering="true" text:style-name="cms-ListaSolucion">
        <text:list-item>
          <text:p text:style-name="P18">h²+q²<text:span text:style-name="T24"> </text:span>=<text:span text:style-name="T24"> </text:span>m² <text:span text:style-name="T25">⇒</text:span><text:span text:style-name="T29"> </text:span><text:span text:style-name="T38">60</text:span><text:span text:style-name="T29">²+</text:span><text:span text:style-name="T38">q</text:span><text:span text:style-name="T29">²</text:span><text:span text:style-name="T32"> </text:span><text:span text:style-name="T29">=</text:span><text:span text:style-name="T32"> </text:span><text:span text:style-name="T29">6</text:span><text:span text:style-name="T38">1</text:span><text:span text:style-name="T29">² </text:span><text:span text:style-name="T25">⇒</text:span><text:span text:style-name="T29"> </text:span><text:span text:style-name="T38">q</text:span><text:span text:style-name="T29">²</text:span><text:span text:style-name="T32"> </text:span><text:span text:style-name="T29">=</text:span><text:span text:style-name="T32"> </text:span><text:span text:style-name="T29">6</text:span><text:span text:style-name="T38">1</text:span><text:span text:style-name="T29">²</text:span><text:span text:style-name="T25">‒</text:span><text:span text:style-name="T29">6</text:span><text:span text:style-name="T38">0</text:span><text:span text:style-name="T29">²</text:span><text:span text:style-name="T32"> </text:span><text:span text:style-name="T29">=</text:span><text:span text:style-name="T32"> </text:span><text:span text:style-name="T38">3721</text:span><text:span text:style-name="T25">‒</text:span><text:span text:style-name="T28">3600</text:span><text:span text:style-name="T26"> </text:span><text:span text:style-name="T29">=</text:span><text:span text:style-name="T32"> </text:span><text:span text:style-name="T38">121</text:span><text:span text:style-name="T29"> </text:span><text:span text:style-name="T25">⇒</text:span><text:span text:style-name="T29"> </text:span><text:span text:style-name="T38">q</text:span><text:span text:style-name="T32"> </text:span><text:span text:style-name="T29">=</text:span><text:span text:style-name="T32"> </text:span><text:span text:style-name="T29"><draw:frame draw:style-name="fr2" draw:name="Objeto11" text:anchor-type="as-char" svg:y="-0.432cm" svg:width="1.266cm" svg:height="0.533cm" draw:z-index="6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2"> </text:span><text:span text:style-name="T30">=</text:span><text:span text:style-name="T32"> </text:span><text:span text:style-name="T38">11</text:span></text:p>
        </text:list-item>
      </text:list>
      <text:p text:style-name="cms-PreguntaSigue"><text:span text:style-name="T43">q = 11 </text:span><text:span text:style-name="T26">⇒</text:span><text:span text:style-name="T32"> </text:span><text:span text:style-name="T38">d</text:span><text:span text:style-name="T32"> = 2</text:span><text:span text:style-name="T38">·q</text:span><text:span text:style-name="T32"> = 2</text:span><text:span text:style-name="T38">·11</text:span><text:span text:style-name="T32"> = </text:span><text:span text:style-name="T38">22</text:span></text:p>
      <text:p text:style-name="P9"><text:span text:style-name="T30">A</text:span><text:span text:style-name="T32"> </text:span><text:span text:style-name="T29">=</text:span><text:span text:style-name="T32"> </text:span><text:span text:style-name="T31">A</text:span><text:span text:style-name="T21">B</text:span><text:span text:style-name="T29">+</text:span><text:span text:style-name="T31">A</text:span><text:span text:style-name="T21">L</text:span><text:span text:style-name="T22"> </text:span><text:span text:style-name="T29">=</text:span><text:span text:style-name="T32"> </text:span><text:span text:style-name="T29">d²</text:span><text:span text:style-name="T32"> </text:span><text:span text:style-name="T29">+</text:span><text:span text:style-name="T32"> </text:span><text:span text:style-name="T29"><draw:frame draw:style-name="fr2" draw:name="Objeto12" text:anchor-type="as-char" svg:y="-0.646cm" svg:width="0.554cm" svg:height="1.048cm" draw:z-index="7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9">·4·d·h</text:span><text:span text:style-name="T32"> </text:span><text:span text:style-name="T29">=</text:span><text:span text:style-name="T32"> </text:span><text:span text:style-name="T38">2</text:span><text:span text:style-name="T33">2²</text:span><text:span text:style-name="T32"> </text:span><text:span text:style-name="T33">+</text:span><text:span text:style-name="T32">  </text:span><text:span text:style-name="T29"><draw:frame draw:style-name="fr2" draw:name="Objeto13" text:anchor-type="as-char" svg:y="-0.646cm" svg:width="0.554cm" svg:height="1.048cm" draw:z-index="8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9">·4·</text:span><text:span text:style-name="T38">2</text:span><text:span text:style-name="T33">2</text:span><text:span text:style-name="T29">·</text:span><text:span text:style-name="T33">6</text:span><text:span text:style-name="T40">1</text:span><text:span text:style-name="T33"> = </text:span><text:span text:style-name="T38">484</text:span><text:span text:style-name="T32"> </text:span><text:span text:style-name="T33">+</text:span><text:span text:style-name="T32"> </text:span><text:span text:style-name="T33">2</text:span><text:span text:style-name="T32"> </text:span><text:span text:style-name="T33">·</text:span><text:span text:style-name="T32"> </text:span><text:span text:style-name="T38">13</text:span><text:span text:style-name="T40">4</text:span><text:span text:style-name="T38">2</text:span><text:span text:style-name="T34"> = </text:span><text:span text:style-name="T38">31</text:span><text:span text:style-name="T40">68</text:span></text:p>
      <text:p text:style-name="P11"><text:span text:style-name="T34">V </text:span><text:span text:style-name="T29">= </text:span><text:span text:style-name="T29"><draw:frame draw:style-name="fr2" draw:name="Objeto14" text:anchor-type="as-char" svg:y="-0.646cm" svg:width="0.554cm" svg:height="1.048cm" draw:z-index="9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32"> </text:span><text:span text:style-name="T29">·</text:span><text:span text:style-name="T32"> </text:span><text:span text:style-name="T31">A</text:span><text:span text:style-name="T21">B</text:span><text:span text:style-name="T22"> </text:span><text:span text:style-name="T29">·</text:span><text:span text:style-name="T32"> </text:span><text:span text:style-name="T29">h = </text:span><text:span text:style-name="T29"><draw:frame draw:style-name="fr2" draw:name="Objeto15" text:anchor-type="as-char" svg:y="-0.646cm" svg:width="0.554cm" svg:height="1.048cm" draw:z-index="10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2"> </text:span><text:span text:style-name="T29">·</text:span><text:span text:style-name="T32"> </text:span><text:span text:style-name="T38">2</text:span><text:span text:style-name="T29">2²</text:span><text:span text:style-name="T32"> </text:span><text:span text:style-name="T29">·</text:span><text:span text:style-name="T32"> </text:span><text:span text:style-name="T29">6</text:span><text:span text:style-name="T38">0</text:span><text:span text:style-name="T29"> = </text:span><text:span text:style-name="T38">484</text:span><text:span text:style-name="T32"> </text:span><text:span text:style-name="T29">·</text:span><text:span text:style-name="T32"> </text:span><text:span text:style-name="T29">2</text:span><text:span text:style-name="T38">0</text:span><text:span text:style-name="T29"> = </text:span><text:span text:style-name="T38">9680</text:span></text:p>
      <text:p text:style-name="P10"><text:span text:style-name="T33">Solución: el aŕea es </text:span><text:span text:style-name="T38">31</text:span><text:span text:style-name="T40">68</text:span><text:span text:style-name="T33"> m² y el volumen es </text:span><text:span text:style-name="T38">9680</text:span><text:span text:style-name="T33"> m³</text:span></text:p>
      <text:list xml:id="list133146007975966" text:continue-numbering="true" text:style-name="cms-ListaSolucion">
        <text:list-item>
          <text:p text:style-name="P19"><text:span text:style-name="T24">d = 56 </text:span><text:span text:style-name="T26">⇒</text:span><text:span text:style-name="T32"> q = d:2 = </text:span><text:span text:style-name="T37">56</text:span><text:span text:style-name="T32">:2 = </text:span><text:span text:style-name="T37">28</text:span></text:p>
        </text:list-item>
      </text:list>
      <text:p text:style-name="P14"><text:span text:style-name="T23">m² = h² + q² </text:span><text:span text:style-name="T26">⇒</text:span><text:span text:style-name="T32"> </text:span><text:span text:style-name="T36">m</text:span><text:span text:style-name="T31">² = </text:span><text:span text:style-name="T37">45</text:span><text:span text:style-name="T31">² + </text:span><text:span text:style-name="T37">28</text:span><text:span text:style-name="T31">²</text:span><text:span text:style-name="T32"> = </text:span><text:span text:style-name="T37">2025</text:span><text:span text:style-name="T27">+784 </text:span><text:span text:style-name="T32">= </text:span><text:span text:style-name="T37">2809</text:span><text:span text:style-name="T32"> </text:span><text:span text:style-name="T26">⇒</text:span><text:span text:style-name="T32"> </text:span><text:span text:style-name="T42">m</text:span><text:span text:style-name="T35"> </text:span><text:span text:style-name="T32">= </text:span><text:span text:style-name="T32"><draw:frame draw:style-name="fr2" draw:name="Objeto6" text:anchor-type="as-char" svg:y="-0.432cm" svg:width="1.535cm" svg:height="0.533cm" draw:z-index="11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2"> </text:span><text:span text:style-name="T30">= </text:span><text:span text:style-name="T37">53</text:span></text:p>
      <text:p text:style-name="P9"><text:span text:style-name="T30">A</text:span><text:span text:style-name="T32"> </text:span><text:span text:style-name="T29">=</text:span><text:span text:style-name="T32"> </text:span><text:span text:style-name="T31">A</text:span><text:span text:style-name="T21">B</text:span><text:span text:style-name="T29">+</text:span><text:span text:style-name="T31">A</text:span><text:span text:style-name="T21">L</text:span><text:span text:style-name="T22"> </text:span><text:span text:style-name="T29">=</text:span><text:span text:style-name="T32"> </text:span><text:span text:style-name="T29">d²</text:span><text:span text:style-name="T32"> </text:span><text:span text:style-name="T29">+</text:span><text:span text:style-name="T32"> </text:span><text:span text:style-name="T29"><draw:frame draw:style-name="fr2" draw:name="Objeto7" text:anchor-type="as-char" svg:y="-0.646cm" svg:width="0.554cm" svg:height="1.048cm" draw:z-index="12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9">·4·d·h</text:span><text:span text:style-name="T32"> </text:span><text:span text:style-name="T29">=</text:span><text:span text:style-name="T32"> </text:span><text:span text:style-name="T37">56</text:span><text:span text:style-name="T33">²</text:span><text:span text:style-name="T32"> </text:span><text:span text:style-name="T33">+</text:span><text:span text:style-name="T32">  </text:span><text:span text:style-name="T29"><draw:frame draw:style-name="fr2" draw:name="Objeto8" text:anchor-type="as-char" svg:y="-0.646cm" svg:width="0.554cm" svg:height="1.048cm" draw:z-index="13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9">·4·</text:span><text:span text:style-name="T37">56</text:span><text:span text:style-name="T29">·</text:span><text:span text:style-name="T37">5</text:span><text:span text:style-name="T41">3</text:span><text:span text:style-name="T33"> = </text:span><text:span text:style-name="T37">3136</text:span><text:span text:style-name="T32"> </text:span><text:span text:style-name="T33">+</text:span><text:span text:style-name="T32"> </text:span><text:span text:style-name="T33">2</text:span><text:span text:style-name="T32"> </text:span><text:span text:style-name="T33">·</text:span><text:span text:style-name="T32"> </text:span><text:span text:style-name="T41">2968</text:span><text:span text:style-name="T34"> = </text:span><text:span text:style-name="T41">9072</text:span></text:p>
      <text:p text:style-name="P11"><text:span text:style-name="T34">V </text:span><text:span text:style-name="T29">= </text:span><text:span text:style-name="T29"><draw:frame draw:style-name="fr2" draw:name="Objeto9" text:anchor-type="as-char" svg:y="-0.646cm" svg:width="0.554cm" svg:height="1.048cm" draw:z-index="14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2"> </text:span><text:span text:style-name="T29">·</text:span><text:span text:style-name="T32"> </text:span><text:span text:style-name="T31">A</text:span><text:span text:style-name="T21">B</text:span><text:span text:style-name="T22"> </text:span><text:span text:style-name="T29">·</text:span><text:span text:style-name="T32"> </text:span><text:span text:style-name="T29">h = </text:span><text:span text:style-name="T29"><draw:frame draw:style-name="fr2" draw:name="Objeto10" text:anchor-type="as-char" svg:y="-0.646cm" svg:width="0.554cm" svg:height="1.048cm" draw:z-index="15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2"> </text:span><text:span text:style-name="T29">·</text:span><text:span text:style-name="T32"> </text:span><text:span text:style-name="T37">56</text:span><text:span text:style-name="T29">²</text:span><text:span text:style-name="T32"> </text:span><text:span text:style-name="T29">·</text:span><text:span text:style-name="T32"> </text:span><text:span text:style-name="T37">45</text:span><text:span text:style-name="T29"> = </text:span><text:span text:style-name="T37">3136</text:span><text:span text:style-name="T32"> </text:span><text:span text:style-name="T29">·</text:span><text:span text:style-name="T32"> </text:span><text:span text:style-name="T37">15</text:span><text:span text:style-name="T29"> = </text:span><text:span text:style-name="T37">47</text:span><text:span text:style-name="T32"> </text:span><text:span text:style-name="T37">040</text:span></text:p>
      <text:p text:style-name="P13"><text:span text:style-name="T33">Solución: el aŕea es </text:span><text:span text:style-name="T41">9072</text:span><text:span text:style-name="T33"> m² y el volumen es </text:span><text:span text:style-name="T37">47</text:span><text:span text:style-name="T32"> </text:span><text:span text:style-name="T37">040</text:span><text:span text:style-name="T33"> m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pol-tr15.pdf" text:style-name="Internet_20_link" text:visited-style-name="Visited_20_Internet_20_Link"><text:span text:style-name="MT1">http://pedroreina.net/cms/n2geo-pol-t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24T13:31:45.109325090</dc:date>
    <meta:editing-duration>PT16H45M49S</meta:editing-duration>
    <meta:editing-cycles>35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5" meta:page-count="1" meta:paragraph-count="32" meta:word-count="467" meta:character-count="1711" meta:non-whitespace-character-count="1324"/>
  </office:meta>
</office:document-meta>
</file>

<file path=Object 1/content.xml><?xml version="1.0" encoding="utf-8"?>
<math xmlns="http://www.w3.org/1998/Math/MathML" display="block">
  <semantics>
    <msqrt>
      <mn>3969</mn>
    </msqrt>
    <annotation encoding="StarMath 5.0">sqrt 3969
</annotation>
  </semantics>
</math>
</file>

<file path=Object 10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11/content.xml><?xml version="1.0" encoding="utf-8"?>
<math xmlns="http://www.w3.org/1998/Math/MathML" display="block">
  <semantics>
    <msqrt>
      <mn>121</mn>
    </msqrt>
    <annotation encoding="StarMath 5.0">sqrt 121
</annotation>
  </semantics>
</math>
</file>

<file path=Object 12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3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4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15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2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3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4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5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6/content.xml><?xml version="1.0" encoding="utf-8"?>
<math xmlns="http://www.w3.org/1998/Math/MathML" display="block">
  <semantics>
    <msqrt>
      <mn>2809</mn>
    </msqrt>
    <annotation encoding="StarMath 5.0">sqrt 2809
</annotation>
  </semantics>
</math>
</file>

<file path=Object 7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8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9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