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38491f" officeooo:paragraph-rsid="0138491f"/>
    </style:style>
    <style:style style:name="P4" style:family="paragraph" style:parent-style-name="cms-Apartado">
      <style:text-properties officeooo:rsid="015245c1" officeooo:paragraph-rsid="015245c1"/>
    </style:style>
    <style:style style:name="P5" style:family="paragraph" style:parent-style-name="cms-Apartado">
      <style:text-properties officeooo:rsid="015245c1" officeooo:paragraph-rsid="015b5720"/>
    </style:style>
    <style:style style:name="P6" style:family="paragraph" style:parent-style-name="cms-Texto">
      <style:text-properties officeooo:rsid="015245c1" officeooo:paragraph-rsid="015245c1"/>
    </style:style>
    <style:style style:name="P7" style:family="paragraph" style:parent-style-name="cms-Texto">
      <style:text-properties officeooo:rsid="015245c1" officeooo:paragraph-rsid="015b5720"/>
    </style:style>
    <style:style style:name="P8" style:family="paragraph" style:parent-style-name="cms-Texto">
      <style:text-properties officeooo:rsid="0155c102" officeooo:paragraph-rsid="0155c102"/>
    </style:style>
    <style:style style:name="P9" style:family="paragraph" style:parent-style-name="cms-Texto">
      <style:text-properties officeooo:rsid="0155c102" officeooo:paragraph-rsid="015b5720"/>
    </style:style>
    <style:style style:name="P10" style:family="paragraph" style:parent-style-name="cms-Texto">
      <style:text-properties fo:font-weight="bold" officeooo:rsid="0155c102" officeooo:paragraph-rsid="0155c102" style:font-weight-asian="bold" style:font-weight-complex="bold"/>
    </style:style>
    <style:style style:name="P11" style:family="paragraph" style:parent-style-name="cms-Texto">
      <style:text-properties fo:font-weight="bold" officeooo:rsid="0155c102" officeooo:paragraph-rsid="015b5720" style:font-weight-asian="bold" style:font-weight-complex="bold"/>
    </style:style>
    <style:style style:name="P12" style:family="paragraph" style:parent-style-name="cms-Texto">
      <style:text-properties officeooo:rsid="015732d6" officeooo:paragraph-rsid="015732d6"/>
    </style:style>
    <style:style style:name="P13" style:family="paragraph" style:parent-style-name="cms-Texto">
      <style:text-properties officeooo:rsid="015732d6" officeooo:paragraph-rsid="0159314c"/>
    </style:style>
    <style:style style:name="P14" style:family="paragraph" style:parent-style-name="cms-Texto">
      <style:text-properties officeooo:rsid="015732d6" officeooo:paragraph-rsid="015b5720"/>
    </style:style>
    <style:style style:name="P15" style:family="paragraph" style:parent-style-name="cms-Texto">
      <style:text-properties officeooo:rsid="015b5720" officeooo:paragraph-rsid="015d502d"/>
    </style:style>
    <style:style style:name="P16" style:family="paragraph" style:parent-style-name="cms-Texto">
      <style:text-properties officeooo:rsid="015d502d" officeooo:paragraph-rsid="015d88f5"/>
    </style:style>
    <style:style style:name="P17" style:family="paragraph" style:parent-style-name="cms-Cuadro">
      <style:paragraph-properties fo:margin-left="7.001cm" fo:margin-right="7.001cm" fo:text-indent="0cm" style:auto-text-indent="false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Texto">
      <style:text-properties style:font-name="DejaVu Serif" officeooo:rsid="015790c1" officeooo:paragraph-rsid="015790c1" style:font-name-asian="Droid Sans" style:font-name-complex="FreeSans"/>
    </style:style>
    <style:style style:name="P20" style:family="paragraph" style:parent-style-name="cms-Texto">
      <style:text-properties style:font-name="DejaVu Serif" officeooo:rsid="015d502d" officeooo:paragraph-rsid="015d502d" style:font-name-asian="Droid Sans" style:font-name-complex="FreeSans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style:font-name="DejaVu Sans" officeooo:rsid="00bfa48b" style:font-name-asian="Droid Sans" style:font-name-complex="FreeSans"/>
    </style:style>
    <style:style style:name="T14" style:family="text">
      <style:text-properties style:font-name="DejaVu Sans" officeooo:rsid="00c5eba7" style:font-name-asian="Droid Sans" style:font-name-complex="FreeSans"/>
    </style:style>
    <style:style style:name="T15" style:family="text">
      <style:text-properties style:font-name="DejaVu Sans" officeooo:rsid="01467694" style:font-name-asian="Droid Sans" style:font-name-complex="FreeSans"/>
    </style:style>
    <style:style style:name="T16" style:family="text">
      <style:text-properties style:font-name="DejaVu Sans" officeooo:rsid="014e1ea2" style:font-name-asian="Droid Sans" style:font-name-complex="FreeSans"/>
    </style:style>
    <style:style style:name="T17" style:family="text">
      <style:text-properties officeooo:rsid="00c5eba7"/>
    </style:style>
    <style:style style:name="T18" style:family="text">
      <style:text-properties fo:font-variant="normal" fo:text-transform="none"/>
    </style:style>
    <style:style style:name="T19" style:family="text">
      <style:text-properties fo:font-variant="normal" fo:text-transform="none" officeooo:rsid="013a7a59"/>
    </style:style>
    <style:style style:name="T20" style:family="text">
      <style:text-properties fo:font-variant="normal" fo:text-transform="none" officeooo:rsid="01467694"/>
    </style:style>
    <style:style style:name="T21" style:family="text">
      <style:text-properties fo:font-variant="normal" fo:text-transform="none" officeooo:rsid="014e1ea2"/>
    </style:style>
    <style:style style:name="T22" style:family="text">
      <style:text-properties officeooo:rsid="014e4a5f"/>
    </style:style>
    <style:style style:name="T23" style:family="text">
      <style:text-properties officeooo:rsid="014e1ea2"/>
    </style:style>
    <style:style style:name="T24" style:family="text">
      <style:text-properties officeooo:rsid="0153f26c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15732d6"/>
    </style:style>
    <style:style style:name="T27" style:family="text">
      <style:text-properties style:font-name="DejaVu Serif1" style:font-name-asian="DejaVu Serif1" style:font-name-complex="DejaVu Serif1"/>
    </style:style>
    <style:style style:name="T28" style:family="text">
      <style:text-properties style:font-name="DejaVu Serif1" officeooo:rsid="015732d6" style:font-name-asian="DejaVu Serif1" style:font-name-complex="DejaVu Serif1"/>
    </style:style>
    <style:style style:name="T29" style:family="text">
      <style:text-properties style:font-name="DejaVu Serif1" officeooo:rsid="015d502d" style:font-name-asian="DejaVu Serif1" style:font-name-complex="DejaVu Serif1"/>
    </style:style>
    <style:style style:name="T30" style:family="text">
      <style:text-properties style:font-name="DejaVu Serif" style:font-name-asian="Droid Sans" style:font-name-complex="FreeSans"/>
    </style:style>
    <style:style style:name="T31" style:family="text">
      <style:text-properties style:font-name="DejaVu Serif" officeooo:rsid="015790c1" style:font-name-asian="Droid Sans" style:font-name-complex="FreeSans"/>
    </style:style>
    <style:style style:name="T32" style:family="text">
      <style:text-properties style:font-name="DejaVu Serif" officeooo:rsid="015b5720" style:font-name-asian="Droid Sans" style:font-name-complex="FreeSans"/>
    </style:style>
    <style:style style:name="T33" style:family="text">
      <style:text-properties style:font-name="DejaVu Serif" officeooo:rsid="015732d6" style:font-name-asian="Droid Sans" style:font-name-complex="FreeSans"/>
    </style:style>
    <style:style style:name="T34" style:family="text">
      <style:text-properties style:font-name="DejaVu Serif" officeooo:rsid="015d502d" style:font-name-asian="Droid Sans" style:font-name-complex="FreeSans"/>
    </style:style>
    <style:style style:name="T35" style:family="text">
      <style:text-properties style:font-name="DejaVu Serif" officeooo:rsid="015d88f5" style:font-name-asian="Droid Sans" style:font-name-complex="FreeSans"/>
    </style:style>
    <style:style style:name="T36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T37" style:family="text">
      <style:text-properties style:font-name="DejaVu Serif" fo:font-style="italic" officeooo:rsid="015b5720" style:font-name-asian="Droid Sans" style:font-style-asian="italic" style:font-name-complex="FreeSans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officeooo:rsid="015d88f5" style:font-style-asian="italic" style:font-style-complex="italic"/>
    </style:style>
    <style:style style:name="T40" style:family="text">
      <style:text-properties fo:font-style="italic" officeooo:rsid="015e46a4" style:font-style-asian="italic" style:font-style-complex="italic"/>
    </style:style>
    <style:style style:name="T41" style:family="text">
      <style:text-properties officeooo:rsid="015b5720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7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Pol</text:span><text:span text:style-name="T14">iedr</text:span><text:span text:style-name="T12">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5">1</text:span><text:span text:style-name="T16">2</text:span><text:span text:style-name="T9">)</text:span></text:p>
      <text:p text:style-name="P3"><text:span text:style-name="T21">Relación entre elementos de una</text:span><text:span text:style-name="T18"> pi</text:span><text:span text:style-name="T20">rámide</text:span><text:span text:style-name="T18"> </text:span><text:span text:style-name="T21">regular </text:span><text:span text:style-name="T19">rect</text:span><text:span text:style-name="T20">a</text:span></text:p>
      <text:list xml:id="list2425260148147584056" text:style-name="cms-ListaAsterisco">
        <text:list-item>
          <text:p text:style-name="cms-Asterisco"><draw:frame draw:style-name="fr1" draw:name="Imagen1" text:anchor-type="paragraph" svg:y="0.199cm" svg:width="5.69cm" svg:height="7.001cm" draw:z-index="0"><draw:image xlink:href="../n2geo-pol-tr12/piramide.png" xlink:type="simple" xlink:show="embed" xlink:actuate="onLoad"/></draw:frame>La altura de la pirámide que pasa por el ápice, la apotema de la pirámide y la apotema de la base forman un triángulo rectángulo.</text:p>
        </text:list-item>
        <text:list-item>
          <text:p text:style-name="cms-Asterisco">Los catetos del triángulo rectángulo son <text:span text:style-name="T22">l</text:span>a altura de la pirámide que pasa por el ápice y la apotema de la base.</text:p>
        </text:list-item>
        <text:list-item>
          <text:p text:style-name="cms-Asterisco">La hipotenusa del triángulo rectángulo es la apotema de la pirámide.</text:p>
        </text:list-item>
        <text:list-item>
          <text:p text:style-name="cms-Asterisco">Como consecuencia, podemos aplicar el teorema de Pitágoras y así relacionar las longitudes de los tres segmentos.</text:p>
        </text:list-item>
        <text:list-item>
          <text:p text:style-name="cms-Asterisco">Si llamamos <text:span text:style-name="T39">h</text:span> a la longitud de l<text:span text:style-name="T23">a altura de la pirámide que pasa por el ápice, </text:span><text:span text:style-name="T40">m</text:span> a la longitud de <text:span text:style-name="T23">la apotema de la pirámide </text:span>y <text:span text:style-name="T38">q</text:span> a la longitud de <text:span text:style-name="T23">la apotema de la base, </text:span>se verifica</text:p>
        </text:list-item>
      </text:list>
      <text:p text:style-name="P17"><text:span text:style-name="T40">m</text:span>² = <text:span text:style-name="T38">h</text:span>² + <text:span text:style-name="T38">q</text:span>²</text:p>
      <text:list xml:id="list133618206192055" text:continue-numbering="true" text:style-name="cms-ListaAsterisco">
        <text:list-item>
          <text:p text:style-name="cms-Asterisco">Esta relación es muy importante porque en ejercicios y problemas solo disponderemos de dos de los datos y quizá necesitemos calcular el tercero.</text:p>
        </text:list-item>
      </text:list>
      <text:p text:style-name="P4">Ejemplo <text:sequence text:ref-name="refcmsNum0" text:name="cmsNum" text:formula="ooow:cmsNum+1" style:num-format="1">1</text:sequence></text:p>
      <text:p text:style-name="P6"><text:span text:style-name="T25">Enunciado</text:span>: calcula la longitud de la apotema de una pirámide recta de <text:span text:style-name="T24">24 metros de altura que tiene como base un cuadrado de 14 metros de lado.</text:span></text:p>
      <text:p text:style-name="P10">Resolución</text:p>
      <text:p text:style-name="P8"><draw:frame draw:style-name="fr2" draw:name="Imagen2" text:anchor-type="paragraph" svg:width="3.54cm" svg:height="4.3cm" draw:z-index="2"><draw:image xlink:href="../n2geo-pol-tr12/ejemplo.png" xlink:type="simple" xlink:show="embed" xlink:actuate="onLoad"/></draw:frame>El cuadrado es un polígono regular de cuatro lados. La apotema de un cuadrado mide la mitad del lado. Por tanto, si el lado mide 14, la apotema mide 7.</text:p>
      <text:p text:style-name="P8"><text:span text:style-name="T26">E</text:span>n este problema tenemos estos datos:</text:p>
      <text:p text:style-name="P8">Altura de la pirámide: 24; apotema de la base: 7.</text:p>
      <text:p text:style-name="P12">Llamamos <text:span text:style-name="T40">m</text:span> a la longitud de la apotema de la pirámide.</text:p>
      <text:p text:style-name="P13"><text:span text:style-name="T40">m</text:span>² = 24² + 7² = 576 + 49 = 625 <text:span text:style-name="T27">⇒</text:span><text:span text:style-name="T30"> </text:span><text:span text:style-name="T36">p</text:span><text:span text:style-name="T30"> = </text:span><text:span text:style-name="T30"><draw:frame draw:style-name="fr3" draw:name="Objeto2" text:anchor-type="as-char" svg:y="-0.432cm" svg:width="1.266cm" svg:height="0.533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0"> </text:span><text:span text:style-name="T31">= 25</text:span></text:p>
      <text:p text:style-name="P19">Solución: 25 metros.</text:p>
      <text:p text:style-name="P5">Ejemplo <text:sequence text:ref-name="refcmsNum1" text:name="cmsNum" text:formula="ooow:cmsNum+1" style:num-format="1">2</text:sequence></text:p>
      <text:p text:style-name="P7"><text:span text:style-name="T25">Enunciado</text:span>: calcula <text:span text:style-name="T41">la </text:span>longitud de<text:span text:style-name="T41">l</text:span> <text:span text:style-name="T41">lado del cuadrado de la base de </text:span>una pirámide recta de <text:span text:style-name="T41">15 m de altura sabiendo que la apotema de la pirámide mide 17 m.</text:span></text:p>
      <text:p text:style-name="P11">Resolución</text:p>
      <text:p text:style-name="P9"><text:span text:style-name="T26">E</text:span>n este problema tenemos estos datos:</text:p>
      <text:p text:style-name="P9"><text:span text:style-name="T30">Altura de la pirámide: </text:span><text:span text:style-name="T32">15</text:span><text:span text:style-name="T30">; apotema de la </text:span><text:span text:style-name="T32">pirámide</text:span><text:span text:style-name="T30">: </text:span><text:span text:style-name="T32">1</text:span><text:span text:style-name="T30">7.</text:span></text:p>
      <text:p text:style-name="P14"><text:span text:style-name="T30">Llamamos </text:span><text:span text:style-name="T37">q</text:span><text:span text:style-name="T30"> a la longitud de la apotema de </text:span><text:span text:style-name="T32">base</text:span><text:span text:style-name="T30">.</text:span></text:p>
      <text:p text:style-name="P15"><text:span text:style-name="T30">17² = </text:span><text:span text:style-name="T36">q</text:span><text:span text:style-name="T30">² + 15² </text:span><text:span text:style-name="T28">⇒ </text:span><text:span text:style-name="T36">q</text:span><text:span text:style-name="T30">² </text:span><text:span text:style-name="T34">= 17² </text:span><text:span text:style-name="T29">‒</text:span><text:span text:style-name="T34"> 15² = 289 </text:span><text:span text:style-name="T29">‒</text:span><text:span text:style-name="T34"> 225 = 64</text:span><text:span text:style-name="T30"> </text:span><text:span text:style-name="T28">⇒ </text:span><text:span text:style-name="T36">q</text:span><text:span text:style-name="T30"> </text:span><text:span text:style-name="T34">=</text:span><text:span text:style-name="T33"> </text:span><text:span text:style-name="T33"><draw:frame draw:style-name="fr3" draw:name="Objeto1" text:anchor-type="as-char" svg:y="-0.432cm" svg:width="0.997cm" svg:height="0.533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3"> </text:span><text:span text:style-name="T31">= </text:span><text:span text:style-name="T34">8.</text:span></text:p>
      <text:p text:style-name="P16"><text:span text:style-name="T30">Como en un cuadrado el lado mide el doble que la apotema, lado = 2</text:span><text:span text:style-name="T35"> </text:span><text:span text:style-name="T30">·</text:span><text:span text:style-name="T35"> </text:span><text:span text:style-name="T30">8 = 16</text:span></text:p>
      <text:p text:style-name="P20">Solución: 16 metr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pol-tr12.pdf" text:style-name="Internet_20_link" text:visited-style-name="Visited_20_Internet_20_Link"><text:span text:style-name="MT1">http://pedroreina.net/cms/n2geo-pol-tr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3-21T13:36:16.293376314</dc:date>
    <meta:editing-duration>PT15H32M13S</meta:editing-duration>
    <meta:editing-cycles>31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2" meta:page-count="1" meta:paragraph-count="29" meta:word-count="402" meta:character-count="1993" meta:non-whitespace-character-count="1636"/>
  </office:meta>
</office:document-meta>
</file>

<file path=Object 1/content.xml><?xml version="1.0" encoding="utf-8"?>
<math xmlns="http://www.w3.org/1998/Math/MathML" display="block">
  <semantics>
    <msqrt>
      <mn>625</mn>
    </msqrt>
    <annotation encoding="StarMath 5.0">sqrt 625
</annotation>
  </semantics>
</math>
</file>

<file path=Object 2/content.xml><?xml version="1.0" encoding="utf-8"?>
<math xmlns="http://www.w3.org/1998/Math/MathML" display="block">
  <semantics>
    <msqrt>
      <mn>64</mn>
    </msqrt>
    <annotation encoding="StarMath 5.0">sqrt 64
</annotation>
  </semantics>
</math>
</file>