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fo:font-variant="normal" fo:text-transform="none" officeooo:rsid="010e9222" officeooo:paragraph-rsid="010e9222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1141f42" officeooo:paragraph-rsid="01141f42" style:font-size-asian="10.5pt"/>
    </style:style>
    <style:style style:name="P6" style:family="paragraph" style:parent-style-name="cms-Texto">
      <style:text-properties fo:font-variant="normal" fo:text-transform="none" officeooo:rsid="010e9222" officeooo:paragraph-rsid="010e9222"/>
    </style:style>
    <style:style style:name="P7" style:family="paragraph" style:parent-style-name="cms-Texto">
      <style:text-properties officeooo:rsid="01121ceb" officeooo:paragraph-rsid="0132f054"/>
    </style:style>
    <style:style style:name="P8" style:family="paragraph" style:parent-style-name="cms-Texto">
      <style:paragraph-properties fo:margin-top="0cm" fo:margin-bottom="0cm" loext:contextual-spacing="false"/>
      <style:text-properties officeooo:rsid="012c7687" officeooo:paragraph-rsid="012c7687"/>
    </style:style>
    <style:style style:name="P9" style:family="paragraph" style:parent-style-name="cms-Apartado">
      <style:text-properties officeooo:rsid="01117a2e" officeooo:paragraph-rsid="012611ae"/>
    </style:style>
    <style:style style:name="P10" style:family="paragraph" style:parent-style-name="cms-Apartado">
      <style:text-properties officeooo:rsid="01121ceb" officeooo:paragraph-rsid="01268a39"/>
    </style:style>
    <style:style style:name="P11" style:family="paragraph" style:parent-style-name="cms-Apartado">
      <style:text-properties officeooo:rsid="01139ddd" officeooo:paragraph-rsid="0127014a"/>
    </style:style>
    <style:style style:name="P12" style:family="paragraph" style:parent-style-name="cms-Apartado">
      <style:text-properties officeooo:rsid="012c7687" officeooo:paragraph-rsid="012c7687"/>
    </style:style>
    <style:style style:name="P13" style:family="paragraph" style:parent-style-name="Table_20_Contents">
      <style:paragraph-properties fo:text-align="start" style:justify-single-word="false"/>
      <style:text-properties style:font-name="DejaVu Serif1" officeooo:rsid="0118180e" officeooo:paragraph-rsid="0118180e" style:font-size-asian="10.5pt"/>
    </style:style>
    <style:style style:name="P14" style:family="paragraph" style:parent-style-name="Table_20_Contents">
      <style:paragraph-properties fo:text-align="start" style:justify-single-word="false"/>
      <style:text-properties style:font-name="DejaVu Serif1" officeooo:rsid="0118180e" officeooo:paragraph-rsid="012728fe" style:font-size-asian="10.5pt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sterisco">
      <style:text-properties officeooo:rsid="012541f6" officeooo:paragraph-rsid="012541f6"/>
    </style:style>
    <style:style style:name="P17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2611ae" fo:hyphenate="true" fo:hyphenation-remain-char-count="2" fo:hyphenation-push-char-count="2"/>
    </style:style>
    <style:style style:name="P18" style:family="paragraph" style:parent-style-name="cms-Asterisco" style:list-style-name="cms-ListaAsterisc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2611ae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bfa48b" style:font-name-asian="Droid Sans" style:font-name-complex="FreeSans"/>
    </style:style>
    <style:style style:name="T14" style:family="text">
      <style:text-properties style:font-name="DejaVu Sans" officeooo:rsid="00c5eba7" style:font-name-asian="Droid Sans" style:font-name-complex="FreeSans"/>
    </style:style>
    <style:style style:name="T15" style:family="text">
      <style:text-properties style:font-name="DejaVu Sans" officeooo:rsid="012412d1" style:font-name-asian="Droid Sans" style:font-name-complex="FreeSans"/>
    </style:style>
    <style:style style:name="T16" style:family="text">
      <style:text-properties officeooo:rsid="00c5eba7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2412d1" style:font-weight-asian="bold" style:font-weight-complex="bold"/>
    </style:style>
    <style:style style:name="T19" style:family="text">
      <style:text-properties fo:font-weight="bold" officeooo:rsid="0127e1df" style:font-weight-asian="bold" style:font-weight-complex="bold"/>
    </style:style>
    <style:style style:name="T20" style:family="text">
      <style:text-properties fo:font-weight="bold" officeooo:rsid="012c4787" style:font-weight-asian="bold" style:font-weight-complex="bold"/>
    </style:style>
    <style:style style:name="T21" style:family="text">
      <style:text-properties officeooo:rsid="010f7ab7"/>
    </style:style>
    <style:style style:name="T22" style:family="text">
      <style:text-properties officeooo:rsid="012412d1"/>
    </style:style>
    <style:style style:name="T23" style:family="text">
      <style:text-properties officeooo:rsid="012541f6"/>
    </style:style>
    <style:style style:name="T24" style:family="text">
      <style:text-properties officeooo:rsid="012611ae"/>
    </style:style>
    <style:style style:name="T25" style:family="text">
      <style:text-properties officeooo:rsid="01268a39"/>
    </style:style>
    <style:style style:name="T26" style:family="text">
      <style:text-properties officeooo:rsid="01121ceb"/>
    </style:style>
    <style:style style:name="T27" style:family="text">
      <style:text-properties officeooo:rsid="012728fe"/>
    </style:style>
    <style:style style:name="T28" style:family="text">
      <style:text-properties officeooo:rsid="0127e1df"/>
    </style:style>
    <style:style style:name="T29" style:family="text">
      <style:text-properties officeooo:rsid="012c4787"/>
    </style:style>
    <style:style style:name="T30" style:family="text">
      <style:text-properties officeooo:rsid="012e58f4"/>
    </style:style>
    <style:style style:name="T31" style:family="text">
      <style:text-properties officeooo:rsid="013191d2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2">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5">1</text:span><text:span text:style-name="T10">0</text:span><text:span text:style-name="T9">)</text:span></text:p>
      <text:p text:style-name="P3">Definici<text:span text:style-name="T21">ón</text:span> de <text:span text:style-name="T22">pirámide</text:span></text:p>
      <text:p text:style-name="P6">Un<text:span text:style-name="T22">a</text:span> <text:span text:style-name="T22">pirámide </text:span>es un poliedro <text:span text:style-name="T22">con estas características:</text:span></text:p>
      <text:list xml:id="list1852394924396399754" text:style-name="cms-ListaAsterisco">
        <text:list-item>
          <text:p text:style-name="cms-Asterisco">Una de las caras es un polígono cualquiera, llamado <text:span text:style-name="T17">base</text:span>.</text:p>
        </text:list-item>
        <text:list-item>
          <text:p text:style-name="cms-Asterisco">Solo hay un vértice que no pertenezca a la base. Este vértice suele llama<text:span text:style-name="T22">rse</text:span>, de una manera ciertamente confusa, <text:span text:style-name="T17">vértice </text:span><text:span text:style-name="T20">de la pirámide</text:span>; pero también se puede denominar <text:span text:style-name="T17">ápice</text:span> o <text:span text:style-name="T17">cúspide</text:span>, <text:span text:style-name="T22">que son designaciones mucho más claras.</text:span></text:p>
        </text:list-item>
        <text:list-item>
          <text:p text:style-name="cms-Asterisco">Todas las demás caras son triángulos que tienen como uno de los vértices el ápice. <text:span text:style-name="T22">Estas caras se llaman </text:span><text:span text:style-name="T18">caras laterales</text:span><text:span text:style-name="T22">.</text:span></text:p>
        </text:list-item>
      </text:list>
      <text:p text:style-name="cms-Apartado">Elementos de un<text:span text:style-name="T23">a</text:span> pi<text:span text:style-name="T23">rámide</text:span></text:p>
      <text:list xml:id="list105361169968343" text:continue-numbering="true" text:style-name="cms-ListaAsterisco">
        <text:list-item>
          <text:p text:style-name="cms-Asterisco"><text:span text:style-name="T17">Altura</text:span> de un<text:span text:style-name="T23">a</text:span> pi<text:span text:style-name="T23">rámide</text:span> es cualquier segmento que una <text:span text:style-name="T23">el ápice con </text:span>la base y sea perpendicular a <text:span text:style-name="T23">la base</text:span>.</text:p>
        </text:list-item>
        <text:list-item>
          <text:p text:style-name="P16">Si las caras laterales son todas iguales, se llama <text:span text:style-name="T17">apotema</text:span> de la pirámide a la altura de <text:span text:style-name="T27">la cara lateral</text:span>.</text:p>
        </text:list-item>
      </text:list>
      <text:p text:style-name="P9"><text:span text:style-name="T24">P</text:span>i<text:span text:style-name="T23">rámides</text:span> rect<text:span text:style-name="T24">a</text:span>s y pi<text:span text:style-name="T23">rámides</text:span> oblicu<text:span text:style-name="T24">a</text:span>s</text:p>
      <text:list xml:id="list105359946515122" text:continue-numbering="true" text:style-name="cms-ListaAsterisco">
        <text:list-item>
          <text:p text:style-name="P17">Si tod<text:span text:style-name="T24">a</text:span>s l<text:span text:style-name="T24">a</text:span>s <text:span text:style-name="T24">caras laterales son iguales</text:span>, l<text:span text:style-name="T24">a</text:span> pi<text:span text:style-name="T24">rámide</text:span> se llama pi<text:span text:style-name="T24">rámide</text:span> rect<text:span text:style-name="T24">a</text:span>.</text:p>
        </text:list-item>
        <text:list-item>
          <text:p text:style-name="P18">Si <text:span text:style-name="T24">no </text:span>tod<text:span text:style-name="T24">a</text:span>s l<text:span text:style-name="T24">a</text:span>s <text:span text:style-name="T24">caras laterales son iguales</text:span>, l<text:span text:style-name="T24">a</text:span> pi<text:span text:style-name="T24">rámide</text:span> se llama pi<text:span text:style-name="T24">rámide</text:span> <text:span text:style-name="T24">oblicua</text:span>.</text:p>
        </text:list-item>
        <text:list-item>
          <text:p text:style-name="P18">Si no se especifica si un<text:span text:style-name="T24">a</text:span> pi<text:span text:style-name="T24">rámide</text:span> es rect<text:span text:style-name="T24">a</text:span> u oblicu<text:span text:style-name="T24">a</text:span>, casi siempre entendemos que se trata de un<text:span text:style-name="T24">a</text:span> pi<text:span text:style-name="T24">rámide</text:span> rect<text:span text:style-name="T24">a</text:span>.</text:p>
        </text:list-item>
      </text:list>
      <text:p text:style-name="P10">Nombres de l<text:span text:style-name="T25">a</text:span>s pi<text:span text:style-name="T23">rámides</text:span></text:p>
      <text:p text:style-name="P7">La mayor parte de l<text:span text:style-name="T25">a</text:span>s pi<text:span text:style-name="T24">rámides</text:span> que se utilizan tienen como base <text:span text:style-name="T25">un polígono </text:span>regular; <text:span text:style-name="T28">en ese caso la pirámide se llama </text:span><text:span text:style-name="T19">pirámide regular</text:span><text:span text:style-name="T28">.</text:span></text:p>
      <text:p text:style-name="cms-TextoSigue"><text:span text:style-name="T28">S</text:span>e suelen denominar l<text:span text:style-name="T29">a</text:span>s pi<text:span text:style-name="T24">rámides</text:span> a partir del tipo de polígono que tengan como base: pi<text:span text:style-name="T24">rámide</text:span> triangular, pi<text:span text:style-name="T24">rámide</text:span> cuadrangular, pi<text:span text:style-name="T24">rámide</text:span> pentagonal, etc.</text:p>
      <text:p text:style-name="P11">Ejemplos de <text:span text:style-name="T26">pirámides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5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5">Ejemplo <text:sequence text:ref-name="refcmsNum1" text:name="cmsNum" text:formula="ooow:cmsNum+1" style:num-format="1">2</text:sequence></text:p>
          </table:table-cell>
          <table:table-cell table:style-name="Tabla1.A1" office:value-type="string">
            <text:p text:style-name="P5">Ejemplo <text:sequence text:ref-name="refcmsNum2" text:name="cmsNum" text:formula="ooow:cmsNum+1" style:num-format="1">3</text:sequence></text:p>
          </table:table-cell>
          <table:table-cell table:style-name="Tabla1.D1" office:value-type="string">
            <text:p text:style-name="P5">Ejemplo <text:sequence text:ref-name="refcmsNum3" text:name="cmsNum" text:formula="ooow:cmsNum+1" style:num-format="1">4</text:sequence></text:p>
          </table:table-cell>
        </table:table-row>
        <table:table-row>
          <table:table-cell table:style-name="Tabla1.A2" office:value-type="string">
            <text:p text:style-name="P4"><draw:frame draw:style-name="fr1" draw:name="Imagen3" text:anchor-type="as-char" svg:width="3.667cm" svg:height="4.41cm" draw:z-index="2"><draw:image xlink:href="../n2geo-pol-tr10/ejemplo1.png" xlink:type="simple" xlink:show="embed" xlink:actuate="onLoad" draw:filter-name="&lt;Todos los formatos&gt;"/></draw:frame></text:p>
          </table:table-cell>
          <table:table-cell table:style-name="Tabla1.A2" office:value-type="string">
            <text:p text:style-name="P4"><draw:frame draw:style-name="fr1" draw:name="Imagen4" text:anchor-type="as-char" svg:width="4.198cm" svg:height="4.41cm" draw:z-index="3"><draw:image xlink:href="../n2geo-pol-tr10/ejemplo2.png" xlink:type="simple" xlink:show="embed" xlink:actuate="onLoad" draw:filter-name="&lt;Todos los formatos&gt;"/></draw:frame></text:p>
          </table:table-cell>
          <table:table-cell table:style-name="Tabla1.A2" office:value-type="string">
            <text:p text:style-name="P4"><draw:frame draw:style-name="fr1" draw:name="Imagen1" text:anchor-type="as-char" svg:width="3.951cm" svg:height="4.41cm" draw:z-index="0"><draw:image xlink:href="../n2geo-pol-tr10/ejemplo3.png" xlink:type="simple" xlink:show="embed" xlink:actuate="onLoad" draw:filter-name="&lt;Todos los formatos&gt;"/></draw:frame></text:p>
          </table:table-cell>
          <table:table-cell table:style-name="Tabla1.D2" office:value-type="string">
            <text:p text:style-name="P4"><draw:frame draw:style-name="fr1" draw:name="Imagen2" text:anchor-type="as-char" svg:width="3.667cm" svg:height="4.41cm" draw:z-index="1"><draw:image xlink:href="../n2geo-pol-tr10/ejemplo4.png" xlink:type="simple" xlink:show="embed" xlink:actuate="onLoad" draw:filter-name="&lt;Todos los formatos&gt;"/></draw:frame></text:p>
          </table:table-cell>
        </table:table-row>
        <table:table-row>
          <table:table-cell table:style-name="Tabla1.A3" office:value-type="string">
            <text:p text:style-name="P13">P<text:span text:style-name="T27">irámide</text:span> rect<text:span text:style-name="T27">a</text:span> de base <text:span text:style-name="T27">triangular</text:span></text:p>
          </table:table-cell>
          <table:table-cell table:style-name="Tabla1.C3" office:value-type="string">
            <text:p text:style-name="P14">P<text:span text:style-name="T27">irámide</text:span> <text:span text:style-name="T27">oblicua</text:span> de base <text:span text:style-name="T27">triangular</text:span></text:p>
          </table:table-cell>
          <table:table-cell table:style-name="Tabla1.C3" office:value-type="string">
            <text:p text:style-name="P14">P<text:span text:style-name="T27">irámide</text:span> rect<text:span text:style-name="T27">a</text:span> de base <text:span text:style-name="T27">cuadrada</text:span></text:p>
          </table:table-cell>
          <table:table-cell table:style-name="Tabla1.D3" office:value-type="string">
            <text:p text:style-name="P14">P<text:span text:style-name="T27">irámide</text:span> rect<text:span text:style-name="T27">a</text:span> de base <text:span text:style-name="T27">pentagonal</text:span></text:p>
          </table:table-cell>
        </table:table-row>
      </table:table>
      <text:p text:style-name="P12">Pirámides de Egipto</text:p>
      <text:p text:style-name="P8"><draw:frame draw:style-name="fr2" draw:name="Imagen5" text:anchor-type="paragraph" svg:width="6.879cm" svg:height="2.499cm" draw:z-index="4"><draw:image xlink:href="../n2geo-pol-tr10/guiza.jpg" xlink:type="simple" xlink:show="embed" xlink:actuate="onLoad" draw:filter-name="&lt;Todos los formatos&gt;"/></draw:frame>Seguramente son las pirámides más famosas. La mayor parte de ellas son pir<text:span text:style-name="T30">á</text:span>mides de base cuadrada. <text:span text:style-name="T31">En la fotografía de </text:span>la derecha vemos las pirámides de Gui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pol-tr10.pdf" text:style-name="Internet_20_link" text:visited-style-name="Visited_20_Internet_20_Link"><text:span text:style-name="MT1">http://pedroreina.net/cms/n2geo-pol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20T10:53:59.476929600</dc:date>
    <meta:editing-duration>PT12H56M45S</meta:editing-duration>
    <meta:editing-cycles>272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5" meta:object-count="0" meta:page-count="1" meta:paragraph-count="33" meta:word-count="319" meta:character-count="1912" meta:non-whitespace-character-count="1630"/>
  </office:meta>
</office:document-meta>
</file>