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38491f" officeooo:paragraph-rsid="0138491f"/>
    </style:style>
    <style:style style:name="P4" style:family="paragraph" style:parent-style-name="cms-Cuadro">
      <style:paragraph-properties fo:margin-left="6.5cm" fo:margin-right="6.5cm" fo:text-indent="0cm" style:auto-text-indent="false"/>
    </style:style>
    <style:style style:name="P5" style:family="paragraph" style:parent-style-name="cms-Cuadro">
      <style:paragraph-properties fo:margin-left="6.5cm" fo:margin-right="6.5cm" fo:text-indent="0cm" style:auto-text-indent="false"/>
      <style:text-properties officeooo:paragraph-rsid="0149b152"/>
    </style:style>
    <style:style style:name="P6" style:family="paragraph" style:parent-style-name="cms-Cuadro">
      <style:paragraph-properties fo:margin-left="6.5cm" fo:margin-right="6.5cm" fo:text-indent="0cm" style:auto-text-indent="false"/>
      <style:text-properties officeooo:paragraph-rsid="014acbf0"/>
    </style:style>
    <style:style style:name="P7" style:family="paragraph" style:parent-style-name="cms-Asterisco">
      <style:text-properties officeooo:paragraph-rsid="014a4871"/>
    </style:style>
    <style:style style:name="P8" style:family="paragraph" style:parent-style-name="cms-Asterisco">
      <style:text-properties officeooo:rsid="01511bbb" officeooo:paragraph-rsid="01511bbb"/>
    </style:style>
    <style:style style:name="P9" style:family="paragraph" style:parent-style-name="cms-Asterisco">
      <style:text-properties officeooo:rsid="0151c256" officeooo:paragraph-rsid="0151c256"/>
    </style:style>
    <style:style style:name="P10" style:family="paragraph" style:parent-style-name="cms-Asterisco">
      <style:text-properties officeooo:rsid="015205fe" officeooo:paragraph-rsid="015205fe"/>
    </style:style>
    <style:style style:name="P11" style:family="paragraph" style:parent-style-name="cms-Asterisco" style:list-style-name="cms-ListaAsterisco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paragraph-rsid="014b197b" fo:hyphenate="true" fo:hyphenation-remain-char-count="2" fo:hyphenation-push-char-count="2"/>
    </style:style>
    <style:style style:name="P12" style:family="paragraph" style:parent-style-name="cms-Texto">
      <style:text-properties officeooo:rsid="014b75f4" officeooo:paragraph-rsid="014b75f4"/>
    </style:style>
    <style:style style:name="P13" style:family="paragraph" style:parent-style-name="cms-Texto">
      <style:text-properties fo:font-weight="bold" officeooo:rsid="014cad08" officeooo:paragraph-rsid="014cad08" style:font-weight-asian="bold" style:font-weight-complex="bold"/>
    </style:style>
    <style:style style:name="P14" style:family="paragraph" style:parent-style-name="cms-Texto">
      <style:text-properties fo:font-weight="bold" officeooo:rsid="01511bbb" officeooo:paragraph-rsid="01511bbb" style:font-weight-asian="bold" style:font-weight-complex="bold"/>
    </style:style>
    <style:style style:name="P15" style:family="paragraph" style:parent-style-name="cms-Texto">
      <style:text-properties officeooo:rsid="014ce0f1" officeooo:paragraph-rsid="014de86b"/>
    </style:style>
    <style:style style:name="P16" style:family="paragraph" style:parent-style-name="cms-Texto">
      <style:text-properties officeooo:rsid="014ce0f1" officeooo:paragraph-rsid="014decc1"/>
    </style:style>
    <style:style style:name="P17" style:family="paragraph" style:parent-style-name="cms-Texto">
      <style:text-properties officeooo:rsid="014de86b" officeooo:paragraph-rsid="014de86b"/>
    </style:style>
    <style:style style:name="P18" style:family="paragraph" style:parent-style-name="cms-Texto">
      <style:text-properties officeooo:rsid="014decc1" officeooo:paragraph-rsid="014ef23e"/>
    </style:style>
    <style:style style:name="P1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0" style:family="paragraph" style:parent-style-name="cms-Apartado">
      <style:text-properties officeooo:rsid="014b75f4" officeooo:paragraph-rsid="014b75f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b771e" style:font-name-asian="Droid Sans" style:font-name-complex="FreeSans"/>
    </style:style>
    <style:style style:name="T12" style:family="text">
      <style:text-properties style:font-name="DejaVu Sans" officeooo:rsid="00aa4b53" style:font-name-asian="Droid Sans" style:font-name-complex="FreeSans"/>
    </style:style>
    <style:style style:name="T13" style:family="text">
      <style:text-properties style:font-name="DejaVu Sans" officeooo:rsid="00bfa48b" style:font-name-asian="Droid Sans" style:font-name-complex="FreeSans"/>
    </style:style>
    <style:style style:name="T14" style:family="text">
      <style:text-properties style:font-name="DejaVu Sans" officeooo:rsid="00c5eba7" style:font-name-asian="Droid Sans" style:font-name-complex="FreeSans"/>
    </style:style>
    <style:style style:name="T15" style:family="text">
      <style:text-properties style:font-name="DejaVu Sans" officeooo:rsid="014604ce" style:font-name-asian="Droid Sans" style:font-name-complex="FreeSans"/>
    </style:style>
    <style:style style:name="T16" style:family="text">
      <style:text-properties officeooo:rsid="00c5eba7"/>
    </style:style>
    <style:style style:name="T17" style:family="text">
      <style:text-properties fo:font-variant="normal" fo:text-transform="none"/>
    </style:style>
    <style:style style:name="T18" style:family="text">
      <style:text-properties fo:font-variant="normal" fo:text-transform="none" officeooo:rsid="013a7a59"/>
    </style:style>
    <style:style style:name="T19" style:family="text">
      <style:text-properties fo:font-variant="normal" fo:text-transform="none" officeooo:rsid="014604ce"/>
    </style:style>
    <style:style style:name="T20" style:family="text">
      <style:text-properties officeooo:rsid="014604ce"/>
    </style:style>
    <style:style style:name="T21" style:family="text">
      <style:text-properties officeooo:rsid="0146c522"/>
    </style:style>
    <style:style style:name="T22" style:family="text">
      <style:text-properties style:text-position="sub 58%"/>
    </style:style>
    <style:style style:name="T23" style:family="text">
      <style:text-properties style:text-position="sub 58%" officeooo:rsid="0149b152"/>
    </style:style>
    <style:style style:name="T24" style:family="text">
      <style:text-properties style:text-position="sub 58%" officeooo:rsid="014decc1"/>
    </style:style>
    <style:style style:name="T25" style:family="text">
      <style:text-properties officeooo:rsid="0149b152"/>
    </style:style>
    <style:style style:name="T26" style:family="text">
      <style:text-properties officeooo:rsid="014b197b"/>
    </style:style>
    <style:style style:name="T27" style:family="text">
      <style:text-properties officeooo:rsid="014b7ed2"/>
    </style:style>
    <style:style style:name="T28" style:family="text">
      <style:text-properties officeooo:rsid="014ce0f1"/>
    </style:style>
    <style:style style:name="T29" style:family="text">
      <style:text-properties officeooo:rsid="014de86b"/>
    </style:style>
    <style:style style:name="T30" style:family="text">
      <style:text-properties officeooo:rsid="014decc1"/>
    </style:style>
    <style:style style:name="T31" style:family="text">
      <style:text-properties officeooo:rsid="014ef23e"/>
    </style:style>
    <style:style style:name="T32" style:family="text">
      <style:text-properties officeooo:rsid="015019d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2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3">Pol</text:span><text:span text:style-name="T14">iedr</text:span><text:span text:style-name="T12">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5">8</text:span><text:span text:style-name="T9">)</text:span></text:p>
      <text:p text:style-name="P3"><text:span text:style-name="T19">Área</text:span><text:span text:style-name="T17"> de un prisma </text:span><text:span text:style-name="T18">recto</text:span></text:p>
      <text:list xml:id="list8899664728218715266" text:style-name="cms-ListaAsterisco">
        <text:list-item>
          <text:p text:style-name="P11">Para calcular el área de un prisma recto se considera que tiene dos bases iguales y varias caras laterales. <text:span text:style-name="T26">Llamamos área lateral al área que suman todas las caras laterales. Si l</text:span>lamamos A al área del prisma, A<text:span text:style-name="T23">B</text:span> al área de la base y A<text:span text:style-name="T23">L</text:span> <text:span text:style-name="T26">al área lateral,</text:span> <text:span text:style-name="T25">s</text:span>e verifica:</text:p>
        </text:list-item>
      </text:list>
      <text:p text:style-name="P5"><text:span text:style-name="T21">A = 2 · A</text:span><text:span text:style-name="T23">B</text:span> <text:span text:style-name="T21">+ A</text:span><text:span text:style-name="T23">L</text:span></text:p>
      <text:list xml:id="list184005276305689" text:continue-numbering="true" text:style-name="cms-ListaAsterisco">
        <text:list-item>
          <text:p text:style-name="cms-Asterisco">Para calcular el área de la base habrá que utilizar un método u otro, dependiendo del tipo de polígono que sea.</text:p>
        </text:list-item>
        <text:list-item>
          <text:p text:style-name="P7">Para calcular el área lateral lo más rápido es tener en cuenta que todas las caras laterales forman, en el desarrollo plano del prisma, un rectángulo: una de <text:span text:style-name="T26">sus</text:span> dimensiones es el perímetro de la base del prisma y <text:span text:style-name="T26">la</text:span> otr<text:span text:style-name="T26">a</text:span> es la altura del prisma. Por tanto, si llamamos P al perímetro de la base del prisma y h a la altura del prisma, tenemos:</text:p>
        </text:list-item>
      </text:list>
      <text:p text:style-name="P4">A<text:span text:style-name="T23">L</text:span> = P · h</text:p>
      <text:p text:style-name="cms-Apartado"><text:span text:style-name="T20">Volumen</text:span> de un prisma</text:p>
      <text:list xml:id="list184004950852784" text:continue-numbering="true" text:style-name="cms-ListaAsterisco">
        <text:list-item>
          <text:p text:style-name="cms-Asterisco">El volumen de un prisma (sea recto u oblicuo) es el producto del área de la base por la altura del prisma.</text:p>
        </text:list-item>
        <text:list-item>
          <text:p text:style-name="cms-Asterisco">Si llamamos V al volumen, A<text:span text:style-name="T23">B</text:span> al área de la base y h a la altura del prisma:</text:p>
        </text:list-item>
      </text:list>
      <text:p text:style-name="P6">V = A<text:span text:style-name="T23">B </text:span>· h</text:p>
      <text:p text:style-name="P20">Ejemplo</text:p>
      <text:p text:style-name="P13">Enunciado</text:p>
      <text:p text:style-name="P12">Calcula el área y el volumen de un prisma recto de 3 metros de altura cuyas bases son pentágonos regulares de 2 metros de lado sabiendo que la apotema de un pentágono regular de 2 metros de lado mide <text:span text:style-name="T27">1,4 metros.</text:span></text:p>
      <text:p text:style-name="cms-Separador"/>
      <text:p text:style-name="P13">Resolución</text:p>
      <text:p text:style-name="P15"><text:span text:style-name="T29">Perímetro de la base: </text:span>P = 5 · 2 = 10</text:p>
      <text:p text:style-name="P15"><text:span text:style-name="T29">Área de la base: </text:span>A<text:span text:style-name="T22">B</text:span> = 10 · 1,4 : 2 = 7</text:p>
      <text:p text:style-name="P18">Área lateral: A<text:span text:style-name="T22">L</text:span> = <text:span text:style-name="T31">P </text:span>·<text:span text:style-name="T28"> h</text:span> = <text:s/>10<text:span text:style-name="T28"> </text:span>·<text:span text:style-name="T28"> </text:span>3 = 30</text:p>
      <text:p text:style-name="P16"><text:span text:style-name="T29">Área: </text:span>A = 2 · <text:span text:style-name="T30">A</text:span><text:span text:style-name="T24">B</text:span> + <text:span text:style-name="T30">A</text:span><text:span text:style-name="T24">L</text:span> = 2 · 7 + <text:span text:style-name="T30">3</text:span>0 = 14 + 30 = 44</text:p>
      <text:p text:style-name="P16"><text:span text:style-name="T29">Volumen: </text:span>V = <text:span text:style-name="T30">A</text:span><text:span text:style-name="T24">B</text:span> · <text:span text:style-name="T30">h</text:span> = 7 · 3 = 21</text:p>
      <text:p text:style-name="P17">Solución: el área es <text:span text:style-name="T32">44</text:span> m² y el volumen es 21 m³</text:p>
      <text:p text:style-name="cms-Separador"/>
      <text:p text:style-name="P14">Observaciones</text:p>
      <text:list xml:id="list184006228425152" text:continue-numbering="true" text:style-name="cms-ListaAsterisco">
        <text:list-item>
          <text:p text:style-name="cms-Asterisco">El dibujo suele ser opcional, hazlo si lo necesitas.</text:p>
        </text:list-item>
        <text:list-item>
          <text:p text:style-name="P8">Como los datos están en metros, obtendremos las soluciones en las unidades adecuadas, con lo que no es necesario escribirlas en la resolución.</text:p>
        </text:list-item>
        <text:list-item>
          <text:p text:style-name="cms-Asterisco">Procura escribir con orden e indicando brevemente lo que haces.</text:p>
        </text:list-item>
        <text:list-item>
          <text:p text:style-name="P9">No es necesario escribir las fórmulas, puedes aplicarlas directamente.</text:p>
        </text:list-item>
        <text:list-item>
          <text:p text:style-name="P10">Puedes calcular el área lateral mientras calculas el área del prisma.</text:p>
        </text:list-item>
        <text:list-item>
          <text:p text:style-name="P8">Escribe claramente la solución; en ella sí deben aparecer las unidade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 style:master-page-name="">
      <style:paragraph-properties fo:hyphenation-ladder-count="no-limit" style:page-number="auto" text:number-lines="false" text:line-number="0"/>
      <style:text-properties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geo-pol-tr08.pdf" text:style-name="Internet_20_link" text:visited-style-name="Visited_20_Internet_20_Link"><text:span text:style-name="MT1">http://pedroreina.net/cms/n2geo-pol-tr08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3-17T18:40:04.392184490</dc:date>
    <meta:editing-duration>PT14H35M4S</meta:editing-duration>
    <meta:editing-cycles>309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1" meta:paragraph-count="30" meta:word-count="439" meta:character-count="2144" meta:non-whitespace-character-count="1747"/>
  </office:meta>
</office:document-meta>
</file>