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01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fo:font-variant="normal" fo:text-transform="none" officeooo:rsid="00bfa48b" officeooo:paragraph-rsid="00bfa48b"/>
    </style:style>
    <style:style style:name="P4" style:family="paragraph" style:parent-style-name="cms-Apartado">
      <style:text-properties officeooo:rsid="00e1b2d9" officeooo:paragraph-rsid="00e1b2d9"/>
    </style:style>
    <style:style style:name="P5" style:family="paragraph" style:parent-style-name="Table_20_Contents">
      <style:paragraph-properties fo:text-align="justify" style:justify-single-word="false"/>
      <style:text-properties style:font-name="DejaVu Serif" style:font-size-asian="10.5pt"/>
    </style:style>
    <style:style style:name="P6" style:family="paragraph" style:parent-style-name="Table_20_Contents">
      <style:paragraph-properties fo:text-align="justify" style:justify-single-word="false"/>
      <style:text-properties style:font-name="DejaVu Serif" officeooo:rsid="00e3bd3f" officeooo:paragraph-rsid="00e3bd3f" style:font-size-asian="10.5pt"/>
    </style:style>
    <style:style style:name="P7" style:family="paragraph" style:parent-style-name="Table_20_Contents">
      <style:paragraph-properties fo:text-align="center" style:justify-single-word="false"/>
      <style:text-properties style:font-name="DejaVu Serif" officeooo:rsid="00e3bd3f" officeooo:paragraph-rsid="00e3bd3f" style:font-size-asian="10.5pt"/>
    </style:style>
    <style:style style:name="P8" style:family="paragraph" style:parent-style-name="cms-Texto">
      <style:text-properties officeooo:rsid="00e1b2d9" officeooo:paragraph-rsid="00e1b2d9"/>
    </style:style>
    <style:style style:name="P9" style:family="paragraph" style:parent-style-name="cms-Texto">
      <style:text-properties officeooo:paragraph-rsid="00e23e00"/>
    </style:style>
    <style:style style:name="P10" style:family="paragraph" style:parent-style-name="cms-Texto">
      <style:text-properties officeooo:rsid="00eb9755" officeooo:paragraph-rsid="00eb9755"/>
    </style:style>
    <style:style style:name="P11" style:family="paragraph" style:parent-style-name="cms-Cuadro">
      <style:paragraph-properties fo:margin-left="6.5cm" fo:margin-right="6.5cm" fo:text-indent="0cm" style:auto-text-indent="false"/>
    </style:style>
    <style:style style:name="P12" style:family="paragraph" style:parent-style-name="cms-TextoSigue">
      <style:text-properties officeooo:rsid="00ecb74e" officeooo:paragraph-rsid="00ecb74e"/>
    </style:style>
    <style:style style:name="P13" style:family="paragraph" style:parent-style-name="cms-Asterisco">
      <style:text-properties officeooo:rsid="00e1b2d9" officeooo:paragraph-rsid="00e1b2d9"/>
    </style:style>
    <style:style style:name="P14" style:family="paragraph" style:parent-style-name="cms-Asterisco">
      <style:text-properties officeooo:rsid="00ed4fd4" officeooo:paragraph-rsid="00ed4fd4"/>
    </style:style>
    <style:style style:name="P15" style:family="paragraph" style:parent-style-name="cms-Cabecera" style:master-page-name="Standard">
      <style:paragraph-properties style:page-number="auto"/>
      <style:text-properties officeooo:rsid="0018827d" officeooo:paragraph-rsid="0018827d"/>
    </style:style>
    <style:style style:name="P16" style:family="paragraph" style:parent-style-name="cms-Pregunta" style:list-style-name="cms-ListaPregunta">
      <style:text-properties officeooo:rsid="00ecb74e" officeooo:paragraph-rsid="00ecb74e"/>
    </style:style>
    <style:style style:name="P17" style:family="paragraph" style:parent-style-name="cms-Pregunta" style:list-style-name="cms-ListaPregunta">
      <style:text-properties officeooo:rsid="00ecb74e" officeooo:paragraph-rsid="00ef1625"/>
    </style:style>
    <style:style style:name="P18"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ecb74e" officeooo:paragraph-rsid="00ef1625"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a4b53" style:font-name-asian="Droid Sans" style:font-name-complex="FreeSans"/>
    </style:style>
    <style:style style:name="T13" style:family="text">
      <style:text-properties style:font-name="DejaVu Sans" officeooo:rsid="00bfa48b" style:font-name-asian="Droid Sans" style:font-name-complex="FreeSans"/>
    </style:style>
    <style:style style:name="T14" style:family="text">
      <style:text-properties style:font-name="DejaVu Sans" officeooo:rsid="00c5eba7" style:font-name-asian="Droid Sans" style:font-name-complex="FreeSans"/>
    </style:style>
    <style:style style:name="T15" style:family="text">
      <style:text-properties style:font-name="DejaVu Sans" officeooo:rsid="00e1b2d9" style:font-name-asian="Droid Sans" style:font-name-complex="FreeSans"/>
    </style:style>
    <style:style style:name="T16" style:family="text">
      <style:text-properties fo:font-variant="normal" fo:text-transform="none"/>
    </style:style>
    <style:style style:name="T17" style:family="text">
      <style:text-properties fo:font-variant="normal" fo:text-transform="none" officeooo:rsid="00b4cf0f"/>
    </style:style>
    <style:style style:name="T18" style:family="text">
      <style:text-properties fo:font-variant="normal" fo:text-transform="none" officeooo:rsid="00ef1625"/>
    </style:style>
    <style:style style:name="T19" style:family="text">
      <style:text-properties officeooo:rsid="00c5eba7"/>
    </style:style>
    <style:style style:name="T20" style:family="text">
      <style:text-properties officeooo:rsid="00e1b2d9"/>
    </style:style>
    <style:style style:name="T21" style:family="text">
      <style:text-properties officeooo:rsid="00e23e00"/>
    </style:style>
    <style:style style:name="T22" style:family="text">
      <style:text-properties style:font-name="DejaVu Serif1"/>
    </style:style>
    <style:style style:name="T23" style:family="text">
      <style:text-properties style:font-name="DejaVu Serif1" style:font-name-asian="Droid Sans" style:font-name-complex="FreeSans"/>
    </style:style>
    <style:style style:name="T24" style:family="text">
      <style:text-properties style:font-name="DejaVu Serif1" officeooo:rsid="00e23e00" style:font-name-asian="Droid Sans" style:font-name-complex="FreeSans"/>
    </style:style>
    <style:style style:name="T25" style:family="text">
      <style:text-properties style:font-name="DejaVu Serif1" officeooo:rsid="00ed392f" style:font-name-asian="Droid Sans" style:font-name-complex="FreeSans"/>
    </style:style>
    <style:style style:name="T26" style:family="text">
      <style:text-properties style:font-name="DejaVu Serif1" officeooo:rsid="00ef1625" style:font-name-asian="Droid Sans" style:font-name-complex="FreeSans"/>
    </style:style>
    <style:style style:name="T27" style:family="text">
      <style:text-properties style:font-name="DejaVu Serif1" officeooo:rsid="00f0761a" style:font-name-asian="Droid Sans" style:font-name-complex="FreeSans"/>
    </style:style>
    <style:style style:name="T28" style:family="text">
      <style:text-properties style:font-name="DejaVu Serif1" style:font-name-asian="DejaVu Serif1" style:font-name-complex="DejaVu Serif1"/>
    </style:style>
    <style:style style:name="T29" style:family="text">
      <style:text-properties style:font-name="DejaVu Serif1" officeooo:rsid="00ed392f" style:font-name-asian="DejaVu Serif1" style:font-name-complex="DejaVu Serif1"/>
    </style:style>
    <style:style style:name="T30" style:family="text">
      <style:text-properties style:font-name="DejaVu Serif"/>
    </style:style>
    <style:style style:name="T31" style:family="text">
      <style:text-properties style:font-name="DejaVu Serif" style:font-name-asian="Droid Sans" style:font-name-complex="FreeSans"/>
    </style:style>
    <style:style style:name="T32" style:family="text">
      <style:text-properties style:font-name="DejaVu Serif" officeooo:rsid="00e23e00" style:font-name-asian="Droid Sans" style:font-name-complex="FreeSans"/>
    </style:style>
    <style:style style:name="T33" style:family="text">
      <style:text-properties officeooo:rsid="00ecb74e"/>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9">2</text:span> <text:span text:style-name="T6">•</text:span><text:span text:style-name="T8"> </text:span><text:span text:style-name="T11">Geometría</text:span><text:span text:style-name="T8"> </text:span><text:span text:style-name="T6">•</text:span><text:span text:style-name="T8"> </text:span><text:span text:style-name="T13">Pol</text:span><text:span text:style-name="T14">iedr</text:span><text:span text:style-name="T12">os</text:span><text:span text:style-name="T8"> </text:span><text:span text:style-name="T6">•</text:span><text:span text:style-name="T8"> </text:span><text:span text:style-name="T10">Teoría</text:span><text:span text:style-name="T8"> </text:span><text:span text:style-name="T9">(</text:span><text:span text:style-name="T10">0</text:span><text:span text:style-name="T15">2</text:span><text:span text:style-name="T9">)</text:span></text:p>
      <text:p text:style-name="P3"><text:span text:style-name="T20">Tipos de p</text:span>ol<text:span text:style-name="T19">iedros</text:span></text:p>
      <text:list xml:id="list2503814484194380144" text:style-name="cms-ListaAsterisco">
        <text:list-item>
          <text:p text:style-name="P13">Existe una gran variedad de tipos de poliedros, desde los más simples hasta los más complicados.</text:p>
        </text:list-item>
        <text:list-item>
          <text:p text:style-name="P13"><text:span text:style-name="T17">E</text:span><text:span text:style-name="T16">n este nivel </text:span><text:span text:style-name="T18">estudiaremos</text:span><text:span text:style-name="T16"> </text:span><text:span text:style-name="T18">co</text:span><text:span text:style-name="T16">n detalle tres tipos: prismas, pirámides y poliedros regulares.</text:span></text:p>
        </text:list-item>
        <text:list-item>
          <text:p text:style-name="P14"><text:span text:style-name="T16">Existen otros tipos de poliedros interesantes, que no estudiaremos, como los antiprismas, los troncos </text:span><text:span text:style-name="T18">de pirámide y</text:span><text:span text:style-name="T16"> los sólidos arquimedianos, </text:span><text:span text:style-name="T18">entre otros.</text:span></text:p>
        </text:list-item>
      </text:list>
      <text:p text:style-name="P4">Ejemplos</text:p>
      <table:table table:name="Tabla1" table:style-name="Tabla1">
        <table:table-column table:style-name="Tabla1.A" table:number-columns-repeated="3"/>
        <table:table-column table:style-name="Tabla1.D"/>
        <table:table-row>
          <table:table-cell table:style-name="Tabla1.A1" office:value-type="string">
            <text:p text:style-name="P7">Ejemplo <text:sequence text:ref-name="refcmsNum0" text:name="cmsNum" text:formula="ooow:cmsNum+1" style:num-format="1">1</text:sequence></text:p>
          </table:table-cell>
          <table:table-cell table:style-name="Tabla1.A1" office:value-type="string">
            <text:p text:style-name="P7">Ejemplo <text:sequence text:ref-name="refcmsNum1" text:name="cmsNum" text:formula="ooow:cmsNum+1" style:num-format="1">2</text:sequence></text:p>
          </table:table-cell>
          <table:table-cell table:style-name="Tabla1.A1" office:value-type="string">
            <text:p text:style-name="P7">Ejemplo <text:sequence text:ref-name="refcmsNum2" text:name="cmsNum" text:formula="ooow:cmsNum+1" style:num-format="1">3</text:sequence></text:p>
          </table:table-cell>
          <table:table-cell table:style-name="Tabla1.D1" office:value-type="string">
            <text:p text:style-name="P7">Ejemplo <text:sequence text:ref-name="refcmsNum3" text:name="cmsNum" text:formula="ooow:cmsNum+1" style:num-format="1">4</text:sequence></text:p>
          </table:table-cell>
        </table:table-row>
        <table:table-row>
          <table:table-cell table:style-name="Tabla1.A2" office:value-type="string">
            <text:p text:style-name="P5"><draw:frame draw:style-name="fr1" draw:name="Imagen1" text:anchor-type="as-char" svg:width="4.306cm" svg:height="4.03cm" draw:z-index="1"><draw:image xlink:href="../n2geo-pol-tr02/ejemplo1.png" xlink:type="simple" xlink:show="embed" xlink:actuate="onLoad"/></draw:frame></text:p>
          </table:table-cell>
          <table:table-cell table:style-name="Tabla1.A2" office:value-type="string">
            <text:p text:style-name="P5"><draw:frame draw:style-name="fr1" draw:name="Imagen2" text:anchor-type="as-char" svg:width="4.306cm" svg:height="3.092cm" draw:z-index="0"><draw:image xlink:href="../n2geo-pol-tr02/ejemplo2.png" xlink:type="simple" xlink:show="embed" xlink:actuate="onLoad"/></draw:frame></text:p>
          </table:table-cell>
          <table:table-cell table:style-name="Tabla1.A2" office:value-type="string">
            <text:p text:style-name="P5"><draw:frame draw:style-name="fr1" draw:name="Imagen3" text:anchor-type="as-char" svg:width="4.307cm" svg:height="4.972cm" draw:z-index="2"><draw:image xlink:href="../n2geo-pol-tr02/ejemplo3.png" xlink:type="simple" xlink:show="embed" xlink:actuate="onLoad"/></draw:frame></text:p>
          </table:table-cell>
          <table:table-cell table:style-name="Tabla1.D2" office:value-type="string">
            <text:p text:style-name="P5"><draw:frame draw:style-name="fr1" draw:name="Imagen4" text:anchor-type="as-char" svg:width="4.307cm" svg:height="3.26cm" draw:z-index="3"><draw:image xlink:href="../n2geo-pol-tr02/ejemplo4.png" xlink:type="simple" xlink:show="embed" xlink:actuate="onLoad"/></draw:frame></text:p>
          </table:table-cell>
        </table:table-row>
        <table:table-row>
          <table:table-cell table:style-name="Tabla1.C3" office:value-type="string">
            <text:p text:style-name="P6">Un prisma</text:p>
          </table:table-cell>
          <table:table-cell table:style-name="Tabla1.C3" office:value-type="string">
            <text:p text:style-name="P6">Una pirámide</text:p>
          </table:table-cell>
          <table:table-cell table:style-name="Tabla1.C3" office:value-type="string">
            <text:p text:style-name="P6">Un poliedro regular</text:p>
          </table:table-cell>
          <table:table-cell table:style-name="Tabla1.D3" office:value-type="string">
            <text:p text:style-name="P6">Otro tipo diferente</text:p>
          </table:table-cell>
        </table:table-row>
      </table:table>
      <text:p text:style-name="P4">Característica de Euler</text:p>
      <text:p text:style-name="P8">Si llamamos «V» al número de vértices de un poliedro, «A» al número de aristas y «C» al número de caras, llamamos <text:span text:style-name="T21">característica de Euler al número</text:span></text:p>
      <text:p text:style-name="P11"><text:span text:style-name="T22">χ</text:span><text:span text:style-name="T30"> = V </text:span><text:span text:style-name="T28">‒ </text:span><text:span text:style-name="T31">A + C</text:span></text:p>
      <text:p text:style-name="P9"><text:span text:style-name="T32">La letra «</text:span><text:span text:style-name="T24">χ</text:span><text:span text:style-name="T32">» es la letra griega ji minúscula. El número se llama así en honor al matemático suizo </text:span><text:span text:style-name="T31">Leonhard Euler</text:span><text:span text:style-name="T32"> (1707-1783).</text:span></text:p>
      <text:p text:style-name="cms-Apartado">Ejemplos</text:p>
      <text:p text:style-name="P10">Incluso en los poliedros sencillos, contar los números de vértices, aristas y caras re<text:span text:style-name="T33">quiere atención y método: hay que contarlos con concentración y siguiendo algún tipo de orden. En el caso de que las caras no sean trasparentes, es necesario tener en cuenta los elementos ocultos. Para poliedros complicados, existen algunas técnicas de ayuda para calcular estos números.</text:span></text:p>
      <text:p text:style-name="P12">Usando la notación anterior, resolvemos los cuatro ejemplos:</text:p>
      <text:list xml:id="list5722582487369084897" text:style-name="cms-ListaPregunta">
        <text:list-item>
          <text:p text:style-name="P16">V=10, A=15, C=7, <text:s/><text:span text:style-name="T24">χ</text:span><text:span text:style-name="T23">=10</text:span><text:span text:style-name="T28">‒</text:span><text:span text:style-name="T23">15+7=2</text:span></text:p>
        </text:list-item>
        <text:list-item>
          <text:p text:style-name="P16"><text:span text:style-name="T23">V=6, A=10, C=6, <text:s/></text:span><text:span text:style-name="T24">χ</text:span><text:span text:style-name="T23">=6</text:span><text:span text:style-name="T28">‒</text:span><text:span text:style-name="T23">10+6=2</text:span></text:p>
        </text:list-item>
        <text:list-item>
          <text:p text:style-name="P17"><text:span text:style-name="T23">V=6, A=12, C=8, <text:s/></text:span><text:span text:style-name="T24">χ</text:span><text:span text:style-name="T23">=6</text:span><text:span text:style-name="T28">‒</text:span><text:span text:style-name="T23">12+8=2</text:span></text:p>
        </text:list-item>
        <text:list-item>
          <text:p text:style-name="P18"><text:span text:style-name="T26">En la representación las caras no son trasparentes. La base</text:span><text:span text:style-name="T27">s</text:span><text:span text:style-name="T26"> para las operaciones s</text:span><text:span text:style-name="T27">on</text:span><text:span text:style-name="T26"> que la figura está compuesta por seis segmentos idénticos </text:span><text:span text:style-name="T27">y que presenta simetría respecto al plano central.</text:span></text:p>
        </text:list-item>
      </text:list>
      <text:p text:style-name="cms-TextoSigue"><text:span text:style-name="T23">V=24, A=</text:span><text:span text:style-name="T25">48</text:span><text:span text:style-name="T23">, C=</text:span><text:span text:style-name="T25">24</text:span><text:span text:style-name="T23">, <text:s/></text:span><text:span text:style-name="T24">χ</text:span><text:span text:style-name="T23">=24</text:span><text:span text:style-name="T28">‒</text:span><text:span text:style-name="T29">48</text:span><text:span text:style-name="T23">+2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geo-pol-tr02.pdf" text:style-name="Internet_20_link" text:visited-style-name="Visited_20_Internet_20_Link"><text:span text:style-name="MT1">http://pedroreina.net/cms/n2geo-pol-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3-13T21:06:00.367684468</dc:date>
    <meta:editing-duration>PT9H7M10S</meta:editing-duration>
    <meta:editing-cycles>211</meta:editing-cycles>
    <meta:generator>LibreOffice/5.0.0.5$Linux_x86 LibreOffice_project/437e4abdf9e72fd0a6e6f8697a0e659bc77f9b10</meta:generator>
    <meta:print-date>2018-02-04T16:56:25.214317336</meta:print-date>
    <meta:document-statistic meta:table-count="1" meta:image-count="4" meta:object-count="0" meta:page-count="1" meta:paragraph-count="32" meta:word-count="277" meta:character-count="1724" meta:non-whitespace-character-count="1478"/>
  </office:meta>
</office:document-meta>
</file>