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bfa48b" officeooo:paragraph-rsid="00bfa48b"/>
    </style:style>
    <style:style style:name="P4" style:family="paragraph" style:parent-style-name="cms-Apartado">
      <style:text-properties officeooo:rsid="00cccca5" officeooo:paragraph-rsid="00cccca5"/>
    </style:style>
    <style:style style:name="P5" style:family="paragraph" style:parent-style-name="cms-Apartado">
      <style:text-properties officeooo:rsid="00d2f99f" officeooo:paragraph-rsid="00d2f99f"/>
    </style:style>
    <style:style style:name="P6" style:family="paragraph" style:parent-style-name="cms-Texto">
      <style:text-properties officeooo:rsid="00cccca5" officeooo:paragraph-rsid="00cccca5"/>
    </style:style>
    <style:style style:name="P7" style:family="paragraph" style:parent-style-name="cms-Texto">
      <style:text-properties officeooo:rsid="00d2f99f" officeooo:paragraph-rsid="00da21a3"/>
    </style:style>
    <style:style style:name="P8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cccca5" officeooo:paragraph-rsid="00cccca5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officeooo:rsid="00c8c9b5" officeooo:paragraph-rsid="00c8c9b5"/>
    </style:style>
    <style:style style:name="P11" style:family="paragraph" style:parent-style-name="cms-Asterisco">
      <style:text-properties officeooo:rsid="00ac45ef" officeooo:paragraph-rsid="00ac45ef"/>
    </style:style>
    <style:style style:name="P12" style:family="paragraph" style:parent-style-name="cms-Asterisco">
      <style:text-properties officeooo:rsid="00cf3d72" officeooo:paragraph-rsid="00cf3d72"/>
    </style:style>
    <style:style style:name="P13" style:family="paragraph" style:parent-style-name="cms-Asterisco">
      <style:text-properties officeooo:rsid="00cf6a48" officeooo:paragraph-rsid="00cf6a48"/>
    </style:style>
    <style:style style:name="P14" style:family="paragraph" style:parent-style-name="cms-Asterisco">
      <style:text-properties officeooo:rsid="00d13eeb" officeooo:paragraph-rsid="00d13ee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weight="bold" style:font-weight-asian="bold" style:font-weight-complex="bold"/>
    </style:style>
    <style:style style:name="T17" style:family="text">
      <style:text-properties fo:font-variant="normal" fo:text-transform="none" fo:font-weight="bold" officeooo:rsid="00c8c9b5" style:font-weight-asian="bold" style:font-weight-complex="bold"/>
    </style:style>
    <style:style style:name="T18" style:family="text">
      <style:text-properties fo:font-variant="normal" fo:text-transform="none" officeooo:rsid="0097337d"/>
    </style:style>
    <style:style style:name="T19" style:family="text">
      <style:text-properties fo:font-variant="normal" fo:text-transform="none" officeooo:rsid="00b4cf0f"/>
    </style:style>
    <style:style style:name="T20" style:family="text">
      <style:text-properties fo:font-variant="normal" fo:text-transform="none" officeooo:rsid="00c8c9b5"/>
    </style:style>
    <style:style style:name="T21" style:family="text">
      <style:text-properties officeooo:rsid="00a0039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dcbe47" style:font-weight-asian="bold" style:font-weight-complex="bold"/>
    </style:style>
    <style:style style:name="T24" style:family="text">
      <style:text-properties officeooo:rsid="00c5eba7"/>
    </style:style>
    <style:style style:name="T25" style:family="text">
      <style:text-properties officeooo:rsid="00c76076"/>
    </style:style>
    <style:style style:name="T26" style:family="text">
      <style:text-properties officeooo:rsid="00ca47cf"/>
    </style:style>
    <style:style style:name="T27" style:family="text">
      <style:text-properties officeooo:rsid="00cccca5"/>
    </style:style>
    <style:style style:name="T28" style:family="text">
      <style:text-properties officeooo:rsid="00d4af1c"/>
    </style:style>
    <style:style style:name="T29" style:family="text">
      <style:text-properties officeooo:rsid="00d90648"/>
    </style:style>
    <style:style style:name="T30" style:family="text">
      <style:text-properties officeooo:rsid="00da21a3"/>
    </style:style>
    <style:style style:name="T31" style:family="text">
      <style:text-properties officeooo:rsid="00dcbe47"/>
    </style:style>
    <style:style style:name="T32" style:family="text">
      <style:text-properties officeooo:rsid="00e0028a"/>
    </style:style>
    <style:style style:name="T33" style:family="text">
      <style:text-properties officeooo:rsid="00e028f5"/>
    </style:style>
    <style:style style:name="T34" style:family="text">
      <style:text-properties officeooo:rsid="00e1707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Pol<text:span text:style-name="T24">iedro</text:span></text:p>
      <text:list xml:id="list2800708645911533689" text:style-name="cms-ListaAsterisco">
        <text:list-item>
          <text:p text:style-name="cms-Asterisco">Un <text:span text:style-name="T26">poliedro</text:span> es la región del <text:span text:style-name="T25">espacio</text:span> delimitada por <text:span text:style-name="T25">cuatro o más polígonos </text:span>que tienen un <text:span text:style-name="T25">lado </text:span>común <text:span text:style-name="T21">diferente </text:span>cada dos <text:span text:style-name="T25">polígonos</text:span>.</text:p>
        </text:list-item>
        <text:list-item>
          <text:p text:style-name="cms-Asterisco"><text:span text:style-name="T15">Los </text:span><text:span text:style-name="T20">polígonos</text:span><text:span text:style-name="T15"> </text:span><text:span text:style-name="T19">s</text:span><text:span text:style-name="T15">e llaman </text:span><text:span text:style-name="T17">c</text:span><text:span text:style-name="T16">a</text:span><text:span text:style-name="T17">ra</text:span><text:span text:style-name="T16">s</text:span><text:span text:style-name="T15"> </text:span><text:span text:style-name="T19">del </text:span><text:span text:style-name="T20">poliedro</text:span><text:span text:style-name="T19">.</text:span></text:p>
        </text:list-item>
        <text:list-item>
          <text:p text:style-name="cms-Asterisco"><text:span text:style-name="T15">Los </text:span><text:span text:style-name="T20">lados</text:span><text:span text:style-name="T15"> de los </text:span><text:span text:style-name="T20">polígonos </text:span><text:span text:style-name="T15">se llaman </text:span><text:span text:style-name="T17">arista</text:span><text:span text:style-name="T16">s</text:span><text:span text:style-name="T15"> del </text:span><text:span text:style-name="T20">poliedro</text:span><text:span text:style-name="T15">.</text:span></text:p>
        </text:list-item>
        <text:list-item>
          <text:p text:style-name="P10"><text:span text:style-name="T18">L</text:span><text:span text:style-name="T15">os vértices de los polígonos se llaman </text:span><text:span text:style-name="T16">vértices</text:span><text:span text:style-name="T15"> del poliedro.</text:span></text:p>
        </text:list-item>
        <text:list-item>
          <text:p text:style-name="P11"><text:span text:style-name="T18">L</text:span><text:span text:style-name="T15">os segmentos que unen dos vértices </text:span><text:span text:style-name="T20">que no pertenezcan a la misma cara</text:span><text:span text:style-name="T15"> se llaman </text:span><text:span text:style-name="T16">diagonales</text:span><text:span text:style-name="T15"> del </text:span><text:span text:style-name="T20">poliedro</text:span><text:span text:style-name="T15">.</text:span></text:p>
        </text:list-item>
      </text:list>
      <text:p text:style-name="P5">Problema de representación</text:p>
      <text:p text:style-name="P7">Los poliedros son figuras tridimensionales, pero las hojas de papel y las pantallas son bidimensionales, así que los poliedros no pueden ser representados <text:span text:style-name="T30">exactamente </text:span>ni en papel ni en pantalla. Para hacer la representación se suele utilizar un dibujo en perspectiva, <text:span text:style-name="T28">que presentará las caras con distintos degradados de color y puede tener trasparencia que permita ver a través de las caras las partes ocultas.</text:span></text:p>
      <text:list xml:id="list210629721601762" text:continue-numbering="true" text:style-name="cms-ListaAsterisco">
        <text:list-item>
          <text:p text:style-name="cms-Asterisco">Existen programas de ordenador que te permiten rotar la representación para facilitarte la comprensión de las tres dimensiones.</text:p>
        </text:list-item>
        <text:list-item>
          <text:p text:style-name="cms-Asterisco"><text:span text:style-name="T32">Aunque uses esos programas</text:span>, es recomendable que utilices modelos reales de los poliedros para que los puedas tocar y familiarizarte con su realidad.</text:p>
        </text:list-item>
        <text:list-item>
          <text:p text:style-name="cms-Asterisco"><text:span text:style-name="T29">Hay</text:span> a la venta muchos juegos de figuras. <text:span text:style-name="T31">Otras posibilidades son:</text:span></text:p>
        </text:list-item>
      </text:list>
      <text:list xml:id="list3693944893082244070" text:style-name="cms-ListaCuadrado">
        <text:list-item>
          <text:p text:style-name="cms-Cuadrado"><text:span text:style-name="T31">Prepararlas</text:span> <text:span text:style-name="T31">tú mismo </text:span>doblando y pegando figuras de papel <text:span text:style-name="T31">a partir del <text:s/></text:span><text:span text:style-name="T23">desarrollo plano</text:span><text:span text:style-name="T31"> del poliedro, que puedes dibujar o imprimir.</text:span></text:p>
        </text:list-item>
        <text:list-item>
          <text:p text:style-name="cms-Cuadrado"><text:span text:style-name="T31">Usando </text:span>impresión 3D.</text:p>
        </text:list-item>
      </text:list>
      <text:p text:style-name="P4">Ejemplo</text:p>
      <text:p text:style-name="P6">Consideramos el poliedro de la figura:</text:p>
      <text:p text:style-name="P8"><draw:frame draw:style-name="fr1" draw:name="Imagen1" text:anchor-type="as-char" svg:width="10.94cm" svg:height="7.001cm" draw:z-index="0"><draw:image xlink:href="../n2geo-pol-tr01/ejemplo.png" xlink:type="simple" xlink:show="embed" xlink:actuate="onLoad"/></draw:frame></text:p>
      <text:list xml:id="list210628396601598" text:continue-list="list210629721601762" text:style-name="cms-ListaAsterisco">
        <text:list-item>
          <text:p text:style-name="cms-Asterisco">Tiene <text:span text:style-name="T22">siete caras</text:span>: <text:span text:style-name="T27">los triángulos ABE, BEF, BCF y EFG y los cuadriláteros ABCD, CDGF y ADGE. Tres de las caras están ocultas, pero las podemos ver en el dibujo por la trasparencia de las caras que están delante.</text:span></text:p>
        </text:list-item>
        <text:list-item>
          <text:p text:style-name="P12">Tiene <text:span text:style-name="T22">doce aristas</text:span>: AB, AD, AE, BC, BE, BF, CD, CF, DG, EF, EG y FG. <text:span text:style-name="T34">Las <text:s text:c="3"/>aristas AB, AD y AE están ocultas.</text:span></text:p>
        </text:list-item>
        <text:list-item>
          <text:p text:style-name="P13">Tiene <text:span text:style-name="T22">siete vértices</text:span>: A, B, C, D, E, F y G. <text:span text:style-name="T33">El vértice A está oculto.</text:span></text:p>
        </text:list-item>
        <text:list-item>
          <text:p text:style-name="P14">Hemos representado con color rojo una de las diagonales, la B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1.pdf" text:style-name="Internet_20_link" text:visited-style-name="Visited_20_Internet_20_Link"><text:span text:style-name="MT1">http://pedroreina.net/cms/n2geo-pol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3T21:06:27.679789082</dc:date>
    <meta:editing-duration>PT7H58M3S</meta:editing-duration>
    <meta:editing-cycles>20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3" meta:word-count="347" meta:character-count="2042" meta:non-whitespace-character-count="1727"/>
  </office:meta>
</office:document-meta>
</file>