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e6fa98" officeooo:paragraph-rsid="00e6fa98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0e6fa98" officeooo:paragraph-rsid="00e6fa98"/>
    </style:style>
    <style:style style:name="P8" style:family="paragraph" style:parent-style-name="cms-Pregunta" style:list-style-name="cms-ListaPregunta">
      <style:text-properties officeooo:rsid="00e6fa98" officeooo:paragraph-rsid="00e72c7e"/>
    </style:style>
    <style:style style:name="P9" style:family="paragraph" style:parent-style-name="cms-Pregunta" style:list-style-name="cms-ListaSolucion">
      <style:text-properties style:font-name="DejaVu Serif1" officeooo:rsid="00e775fa" officeooo:paragraph-rsid="00e775fa" style:font-name-asian="DejaVu Serif1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0e775fa" officeooo:paragraph-rsid="00f12e1e" style:font-name-asian="DejaVu Serif1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0e775fa" officeooo:paragraph-rsid="00f28987" style:font-name-asian="DejaVu Serif1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0e775fa" officeooo:paragraph-rsid="00f5fe34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51cc5" style:font-name-asian="Droid Sans" style:font-name-complex="FreeSans"/>
    </style:style>
    <style:style style:name="T14" style:family="text">
      <style:text-properties officeooo:rsid="00e51cc5"/>
    </style:style>
    <style:style style:name="T15" style:family="text">
      <style:text-properties officeooo:rsid="00e8b131"/>
    </style:style>
    <style:style style:name="T16" style:family="text">
      <style:text-properties officeooo:rsid="00e91075"/>
    </style:style>
    <style:style style:name="T17" style:family="text">
      <style:text-properties officeooo:rsid="00e93b4b"/>
    </style:style>
    <style:style style:name="T18" style:family="text">
      <style:text-properties officeooo:rsid="00ea5fa5"/>
    </style:style>
    <style:style style:name="T19" style:family="text">
      <style:text-properties officeooo:rsid="00ec16fe"/>
    </style:style>
    <style:style style:name="T20" style:family="text">
      <style:text-properties officeooo:rsid="00edfa25"/>
    </style:style>
    <style:style style:name="T21" style:family="text">
      <style:text-properties officeooo:rsid="00efd0b5"/>
    </style:style>
    <style:style style:name="T22" style:family="text">
      <style:text-properties officeooo:rsid="00f0b61c"/>
    </style:style>
    <style:style style:name="T23" style:family="text">
      <style:text-properties officeooo:rsid="00f12e1e"/>
    </style:style>
    <style:style style:name="T24" style:family="text">
      <style:text-properties officeooo:rsid="00f28987"/>
    </style:style>
    <style:style style:name="T25" style:family="text">
      <style:text-properties officeooo:rsid="00f2df28"/>
    </style:style>
    <style:style style:name="T26" style:family="text">
      <style:text-properties officeooo:rsid="00f34ffc"/>
    </style:style>
    <style:style style:name="T27" style:family="text">
      <style:text-properties officeooo:rsid="00f4b2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ied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Enunciados</text:p>
      <text:p text:style-name="P4">Calcula el área y el volumen de las siguientes pirámides rectas de base cuadrada. Todas las medidas están en metros.</text:p>
      <text:list xml:id="list986149688001943623" text:style-name="cms-ListaPregunta">
        <text:list-item>
          <text:p text:style-name="P7">El lado de la base mide <text:span text:style-name="T15">6</text:span> y la apotema de la pirámide mide <text:span text:style-name="T15">5</text:span>.</text:p>
        </text:list-item>
        <text:list-item>
          <text:p text:style-name="P7">La altura mide <text:span text:style-name="T15">12</text:span> y la apotema de la pirámide mide <text:span text:style-name="T15">13</text:span>.</text:p>
        </text:list-item>
        <text:list-item>
          <text:p text:style-name="P7">El lado de la base mide <text:span text:style-name="T15">14</text:span> y la altura mide <text:span text:style-name="T15">24</text:span>.</text:p>
        </text:list-item>
        <text:list-item>
          <text:p text:style-name="P8">El lado de la base mide <text:span text:style-name="T16">16</text:span> y la apotema de la pirámide mide <text:span text:style-name="T16">17</text:span>.</text:p>
        </text:list-item>
        <text:list-item>
          <text:p text:style-name="P8">La altura mide <text:span text:style-name="T16">40</text:span> y la apotema de la pirámide mide <text:span text:style-name="T16">41</text:span>.</text:p>
        </text:list-item>
        <text:list-item>
          <text:p text:style-name="P8">El lado de la base mide <text:span text:style-name="T16">70</text:span> y la altura mide <text:span text:style-name="T16">12</text:span>.</text:p>
        </text:list-item>
        <text:list-item>
          <text:p text:style-name="P8">El lado de la base mide <text:span text:style-name="T17">168</text:span> y la apotema de la pirámide mide <text:span text:style-name="T17">85</text:span>.</text:p>
        </text:list-item>
        <text:list-item>
          <text:p text:style-name="P8">La altura mide <text:span text:style-name="T17">63</text:span> y la apotema de la pirámide mide <text:span text:style-name="T17">65</text:span>.</text:p>
        </text:list-item>
        <text:list-item>
          <text:p text:style-name="P8">El lado de la base mide <text:span text:style-name="T17">40</text:span> y la altura mide <text:span text:style-name="T17">21</text:span>.</text:p>
        </text:list-item>
        <text:list-item>
          <text:p text:style-name="P8">El lado de la base mide <text:span text:style-name="T18">160</text:span> y la apotema de la pirámide mide <text:span text:style-name="T18">89</text:span>.</text:p>
        </text:list-item>
        <text:list-item>
          <text:p text:style-name="P8">La altura mide <text:span text:style-name="T18">33</text:span> y la apotema de la pirámide mide <text:span text:style-name="T18">65</text:span>.</text:p>
        </text:list-item>
        <text:list-item>
          <text:p text:style-name="P8">El lado de la base mide <text:span text:style-name="T18">154</text:span> y la altura mide <text:span text:style-name="T18">36</text:span>.</text:p>
        </text:list-item>
        <text:list-item>
          <text:p text:style-name="P8">El lado de la base mide <text:span text:style-name="T19">110</text:span> y la apotema de la pirámide mide <text:span text:style-name="T19">73</text:span>.</text:p>
        </text:list-item>
        <text:list-item>
          <text:p text:style-name="P8">La altura mide <text:span text:style-name="T19">72</text:span> y la apotema de la pirámide mide <text:span text:style-name="T19">97</text:span>.</text:p>
        </text:list-item>
        <text:list-item>
          <text:p text:style-name="P8">El lado de la base mide <text:span text:style-name="T19">72</text:span> y la altura mide <text:span text:style-name="T19">15</text:span>.</text:p>
        </text:list-item>
        <text:list-item>
          <text:p text:style-name="P8">El lado de la base mide <text:span text:style-name="T20">40</text:span> y la apotema de la pirámide mide <text:span text:style-name="T20">101</text:span>.</text:p>
        </text:list-item>
        <text:list-item>
          <text:p text:style-name="P8">La altura mide <text:span text:style-name="T20">69</text:span> y la apotema de la pirámide mide <text:span text:style-name="T20">269</text:span>.</text:p>
        </text:list-item>
        <text:list-item>
          <text:p text:style-name="P8">El lado de la base mide <text:span text:style-name="T20">182</text:span> y la altura mide <text:span text:style-name="T20">60</text:span>.</text:p>
        </text:list-item>
        <text:list-item>
          <text:p text:style-name="P8">El lado de la base mide <text:span text:style-name="T21">238</text:span> y la apotema de la pirámide mide <text:span text:style-name="T21">169</text:span>.</text:p>
        </text:list-item>
        <text:list-item>
          <text:p text:style-name="P8">La altura mide <text:span text:style-name="T21">189</text:span> y la apotema de la pirámide mide <text:span text:style-name="T21">389</text:span>.</text:p>
        </text:list-item>
        <text:list-item>
          <text:p text:style-name="P8">El lado de la base mide <text:span text:style-name="T21">266</text:span> y la altura mide <text:span text:style-name="T21">156</text:span>.</text:p>
        </text:list-item>
        <text:list-item>
          <text:p text:style-name="P8">El lado de la base mide <text:span text:style-name="T22">638</text:span> y la apotema de la pirámide mide <text:span text:style-name="T22">481</text:span>.</text:p>
        </text:list-item>
        <text:list-item>
          <text:p text:style-name="P8">La altura mide <text:span text:style-name="T22">209</text:span> y la apotema de la pirámide mide <text:span text:style-name="T22">241</text:span>.</text:p>
        </text:list-item>
        <text:list-item>
          <text:p text:style-name="P8">El lado de la base mide <text:span text:style-name="T22">448</text:span> y la altura mide <text:span text:style-name="T22">207</text:span>.</text:p>
        </text:list-item>
      </text:list>
      <text:p text:style-name="P5">Soluciones</text:p>
      <text:list xml:id="list1580238489278675720" text:style-name="cms-ListaSolucion">
        <text:list-item>
          <text:p text:style-name="P9">Área: <text:span text:style-name="T23">96</text:span> m²; volumen: <text:span text:style-name="T23">48</text:span> m³</text:p>
        </text:list-item>
        <text:list-item>
          <text:p text:style-name="P9">Área: <text:span text:style-name="T23">360</text:span> m²; volumen: <text:span text:style-name="T23">400</text:span> m³</text:p>
        </text:list-item>
        <text:list-item>
          <text:p text:style-name="P10">Área: <text:span text:style-name="T23">896 </text:span>m²; volumen: <text:span text:style-name="T23">1568</text:span> m³</text:p>
        </text:list-item>
        <text:list-item>
          <text:p text:style-name="P11">Área: <text:span text:style-name="T24">800 </text:span>m²; volumen: <text:span text:style-name="T24">1280</text:span> m³</text:p>
        </text:list-item>
        <text:list-item>
          <text:p text:style-name="P11">Área: <text:span text:style-name="T24">1800 </text:span>m²; volumen: <text:span text:style-name="T24">4320</text:span> m³</text:p>
        </text:list-item>
        <text:list-item>
          <text:p text:style-name="P12">Área: <text:span text:style-name="T25">10 080 </text:span>m²; volumen: <text:span text:style-name="T25">19 600</text:span> m³</text:p>
        </text:list-item>
        <text:list-item>
          <text:p text:style-name="P12">Área: <text:span text:style-name="T25">56 784 </text:span>m²; volumen: <text:span text:style-name="T25">122 304</text:span> m³</text:p>
        </text:list-item>
        <text:list-item>
          <text:p text:style-name="P12">Área: <text:span text:style-name="T25">5184 </text:span>m²; volumen: <text:span text:style-name="T25">21 504</text:span> m³</text:p>
        </text:list-item>
        <text:list-item>
          <text:p text:style-name="P12">Área: <text:span text:style-name="T25">3920 </text:span>m²; volumen: <text:span text:style-name="T25">11 200</text:span> m³</text:p>
        </text:list-item>
        <text:list-item>
          <text:p text:style-name="P12">Área: <text:span text:style-name="T26">54 080 </text:span>m²; volumen: <text:span text:style-name="T26">332 800</text:span> m³</text:p>
        </text:list-item>
        <text:list-item>
          <text:p text:style-name="P12">Área: <text:span text:style-name="T26">27 104 </text:span>m²; volumen: <text:span text:style-name="T26">137 984</text:span> m³</text:p>
        </text:list-item>
        <text:list-item>
          <text:p text:style-name="P12">Área: <text:span text:style-name="T26">49 896 </text:span>m²; volumen: <text:span text:style-name="T26">284 592</text:span> m³</text:p>
        </text:list-item>
        <text:list-item>
          <text:p text:style-name="P12">Área: <text:span text:style-name="T26">28 160 </text:span>m²; volumen: <text:span text:style-name="T26">193 600</text:span> m³</text:p>
        </text:list-item>
        <text:list-item>
          <text:p text:style-name="P12">Área: <text:span text:style-name="T26">42 120 </text:span>m²; volumen: <text:span text:style-name="T26">405 600</text:span> m³</text:p>
        </text:list-item>
        <text:list-item>
          <text:p text:style-name="P12">Área: <text:span text:style-name="T26">10 800 </text:span>m²; volumen: <text:span text:style-name="T26">25 920</text:span> m³</text:p>
        </text:list-item>
        <text:list-item>
          <text:p text:style-name="P12">Área: <text:span text:style-name="T26">9680 </text:span>m²; volumen: <text:span text:style-name="T26">52 800</text:span> m³</text:p>
        </text:list-item>
        <text:list-item>
          <text:p text:style-name="P12">Área: <text:span text:style-name="T27">550 160 </text:span>m²; volumen: <text:span text:style-name="T27">6 219 200</text:span> m³</text:p>
        </text:list-item>
        <text:list-item>
          <text:p text:style-name="P12">Área: <text:span text:style-name="T27">72 800 </text:span>m²; volumen: <text:span text:style-name="T27">662 480</text:span> m³</text:p>
        </text:list-item>
        <text:list-item>
          <text:p text:style-name="P12">Área: <text:span text:style-name="T27">137 088 </text:span>m²; volumen: <text:span text:style-name="T27">2 265 760</text:span> m³</text:p>
        </text:list-item>
        <text:list-item>
          <text:p text:style-name="P12">Área: <text:span text:style-name="T27">991 440 </text:span>m²; volumen: <text:span text:style-name="T27">29 131 200</text:span> m³</text:p>
        </text:list-item>
        <text:list-item>
          <text:p text:style-name="P12">Área: <text:span text:style-name="T27">179 816 </text:span>m²; volumen: <text:span text:style-name="T27">3 679 312</text:span> m³</text:p>
        </text:list-item>
        <text:list-item>
          <text:p text:style-name="P12">Área: <text:span text:style-name="T27">1 020 800 </text:span>m²; volumen: <text:span text:style-name="T27">48 845 280</text:span> m³</text:p>
        </text:list-item>
        <text:list-item>
          <text:p text:style-name="P12">Área: <text:span text:style-name="T27">173 280 </text:span>m²; volumen: <text:span text:style-name="T27">4 012 800</text:span> m³</text:p>
        </text:list-item>
        <text:list-item>
          <text:p text:style-name="P12">Área: <text:span text:style-name="T27">473 984 </text:span>m²; volumen: <text:span text:style-name="T27">13 848 576</text:span> 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ej07.pdf" text:style-name="Internet_20_link" text:visited-style-name="Visited_20_Internet_20_Link"><text:span text:style-name="MT1">http://pedroreina.net/cms/n2geo-pol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3T14:17:25.123208930</dc:date>
    <meta:editing-duration>PT12H25M14S</meta:editing-duration>
    <meta:editing-cycles>20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4" meta:word-count="665" meta:character-count="2589" meta:non-whitespace-character-count="2098"/>
  </office:meta>
</office:document-meta>
</file>