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7e25" officeooo:paragraph-rsid="014d7e25"/>
    </style:style>
    <style:style style:name="P4" style:family="paragraph" style:parent-style-name="cms-Texto">
      <style:text-properties officeooo:rsid="01876b72" officeooo:paragraph-rsid="01876b72"/>
    </style:style>
    <style:style style:name="P5" style:family="paragraph" style:parent-style-name="cms-Texto">
      <style:paragraph-properties fo:margin-top="0.3cm" fo:margin-bottom="0cm" loext:contextual-spacing="false" fo:text-align="center" style:justify-single-word="false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861587" officeooo:paragraph-rsid="01861587"/>
    </style:style>
    <style:style style:name="P8" style:family="paragraph" style:parent-style-name="cms-Pregunta" style:list-style-name="cms-ListaSolucion">
      <style:text-properties officeooo:rsid="01861587" officeooo:paragraph-rsid="018d8827"/>
    </style:style>
    <style:style style:name="P9" style:family="paragraph" style:parent-style-name="cms-Pregunta" style:list-style-name="cms-ListaSolucion">
      <style:text-properties officeooo:rsid="01861587" officeooo:paragraph-rsid="018e2d00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76b72" officeooo:paragraph-rsid="01876b72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76b72" officeooo:paragraph-rsid="01891ce9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76b72" officeooo:paragraph-rsid="018983c3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76b72" officeooo:paragraph-rsid="018ac892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letter-spacing="-0.004cm" officeooo:rsid="01876b72" officeooo:paragraph-rsid="01876b72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letter-spacing="-0.004cm" officeooo:rsid="018ac892" officeooo:paragraph-rsid="018c4c03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letter-spacing="-0.007cm" officeooo:rsid="01876b72" officeooo:paragraph-rsid="01876b72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fo:letter-spacing="-0.004cm" officeooo:rsid="018ac892" officeooo:paragraph-rsid="018c4c03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447fd" style:font-name-asian="Droid Sans" style:font-name-complex="FreeSans"/>
    </style:style>
    <style:style style:name="T14" style:family="text">
      <style:text-properties style:font-name="DejaVu Sans" officeooo:rsid="017d056d" style:font-name-asian="Droid Sans" style:font-name-complex="FreeSans"/>
    </style:style>
    <style:style style:name="T15" style:family="text">
      <style:text-properties style:font-name="DejaVu Sans" officeooo:rsid="01876b72" style:font-name-asian="Droid Sans" style:font-name-complex="FreeSans"/>
    </style:style>
    <style:style style:name="T16" style:family="text">
      <style:text-properties officeooo:rsid="017d056d"/>
    </style:style>
    <style:style style:name="T17" style:family="text">
      <style:text-properties officeooo:rsid="01891ce9"/>
    </style:style>
    <style:style style:name="T18" style:family="text">
      <style:text-properties officeooo:rsid="018983c3"/>
    </style:style>
    <style:style style:name="T19" style:family="text">
      <style:text-properties fo:letter-spacing="-0.011cm"/>
    </style:style>
    <style:style style:name="T20" style:family="text">
      <style:text-properties fo:letter-spacing="-0.011cm" officeooo:rsid="01891ce9"/>
    </style:style>
    <style:style style:name="T21" style:family="text">
      <style:text-properties fo:letter-spacing="-0.004cm"/>
    </style:style>
    <style:style style:name="T22" style:family="text">
      <style:text-properties fo:letter-spacing="-0.004cm" officeooo:rsid="018983c3"/>
    </style:style>
    <style:style style:name="T23" style:family="text">
      <style:text-properties fo:letter-spacing="-0.004cm" officeooo:rsid="018ac892"/>
    </style:style>
    <style:style style:name="T24" style:family="text">
      <style:text-properties officeooo:rsid="018c4c03"/>
    </style:style>
    <style:style style:name="T25" style:family="text">
      <style:text-properties officeooo:rsid="018d8827"/>
    </style:style>
    <style:style style:name="T26" style:family="text">
      <style:text-properties officeooo:rsid="018e268e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3">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3">Enunciados</text:p>
      <text:p text:style-name="P4">En los siguientes enunciados todas las medidas están en metros.</text:p>
      <text:list xml:id="list7992924168951540201" text:style-name="cms-ListaPregunta">
        <text:list-item>
          <text:p text:style-name="P10">Calcula el área y el volumen de un ortoedro cuyas dimensiones miden 2, 3 y 4.</text:p>
        </text:list-item>
        <text:list-item>
          <text:p text:style-name="P14">Calcula el área y el volumen de un ortoedro cuyas dimensiones miden 1, 5 y 10.</text:p>
        </text:list-item>
        <text:list-item>
          <text:p text:style-name="P16">Calcula el área y el volumen de un ortoedro cuyas dimensiones miden 3, 10 y 15.</text:p>
        </text:list-item>
        <text:list-item>
          <text:p text:style-name="P11">Calcula el área y el volumen de un ortoedro cuyas dimensiones miden 1, 3 y 8.</text:p>
        </text:list-item>
        <text:list-item>
          <text:p text:style-name="P11">Calcula el área y el volumen de un ortoedro cuyas dimensiones miden <text:span text:style-name="T17">5</text:span>, <text:span text:style-name="T17">6</text:span> y <text:span text:style-name="T17">7</text:span>.</text:p>
        </text:list-item>
        <text:list-item>
          <text:p text:style-name="P12"><text:span text:style-name="T19">Calcula el área y el volumen de un ortoedro cuyas dimensiones miden </text:span><text:span text:style-name="T20">10</text:span><text:span text:style-name="T19">, </text:span><text:span text:style-name="T20">11</text:span><text:span text:style-name="T19"> y </text:span><text:span text:style-name="T20">12</text:span><text:span text:style-name="T19">.</text:span></text:p>
        </text:list-item>
        <text:list-item>
          <text:p text:style-name="P12">Calcula el área y el volumen de un ortoedro cuyas dimensiones miden <text:span text:style-name="T18">4</text:span>, <text:span text:style-name="T18">5</text:span> y <text:span text:style-name="T18">9</text:span>.</text:p>
        </text:list-item>
        <text:list-item>
          <text:p text:style-name="P12"><text:span text:style-name="T21">Calcula el área y el volumen de un ortoedro cuyas dimensiones miden </text:span><text:span text:style-name="T22">3</text:span><text:span text:style-name="T21">, </text:span><text:span text:style-name="T22">5</text:span><text:span text:style-name="T21"> y </text:span><text:span text:style-name="T22">10</text:span><text:span text:style-name="T21">.</text:span></text:p>
        </text:list-item>
        <text:list-item>
          <text:p text:style-name="P12"><text:span text:style-name="T21">Calcula el área y el volumen de un ortoedro cuyas dimensiones miden </text:span><text:span text:style-name="T22">7</text:span><text:span text:style-name="T21">, </text:span><text:span text:style-name="T22">8</text:span><text:span text:style-name="T21"> y </text:span><text:span text:style-name="T22">11</text:span><text:span text:style-name="T21">.</text:span></text:p>
        </text:list-item>
        <text:list-item>
          <text:p text:style-name="P12"><text:span text:style-name="T21">Calcula el área y el volumen de un ortoedro cuyas dimensiones miden </text:span><text:span text:style-name="T22">4</text:span><text:span text:style-name="T21">, </text:span><text:span text:style-name="T22">5</text:span><text:span text:style-name="T21"> y </text:span><text:span text:style-name="T22">7</text:span><text:span text:style-name="T21">.</text:span></text:p>
        </text:list-item>
        <text:list-item>
          <text:p text:style-name="P13"><text:span text:style-name="T21">Calcula el área y el volumen de un </text:span><text:span text:style-name="T23">cubo cuyo lado mide 3.</text:span></text:p>
        </text:list-item>
        <text:list-item>
          <text:p text:style-name="P15">Calcula el área y el volumen de un cubo cuyo lado mide 4.</text:p>
        </text:list-item>
        <text:list-item>
          <text:p text:style-name="P15">Calcula el área y el volumen de un cubo cuyo lado mide <text:span text:style-name="T24">5</text:span>.</text:p>
        </text:list-item>
        <text:list-item>
          <text:p text:style-name="P17">Calcula el área y el volumen de un cubo cuyo lado mide <text:span text:style-name="T24">6</text:span>.</text:p>
        </text:list-item>
        <text:list-item>
          <text:p text:style-name="P17">Calcula el área y el volumen de un cubo cuyo lado mide <text:span text:style-name="T24">7</text:span>.</text:p>
        </text:list-item>
        <text:list-item>
          <text:p text:style-name="P17">Calcula el área y el volumen de un cubo cuyo lado mide <text:span text:style-name="T24">8</text:span>.</text:p>
        </text:list-item>
        <text:list-item>
          <text:p text:style-name="P17">Calcula el área y el volumen de un cubo cuyo lado mide <text:span text:style-name="T24">9</text:span>.</text:p>
        </text:list-item>
        <text:list-item>
          <text:p text:style-name="P17">Calcula el área y el volumen de un cubo cuyo lado mide <text:span text:style-name="T24">10</text:span>.</text:p>
        </text:list-item>
        <text:list-item>
          <text:p text:style-name="P17">Calcula el área y el volumen de un cubo cuyo lado mide <text:span text:style-name="T24">50</text:span>.</text:p>
        </text:list-item>
        <text:list-item>
          <text:p text:style-name="P17">Calcula el área y el volumen de un cubo cuyo lado mide <text:span text:style-name="T24">100</text:span>.</text:p>
        </text:list-item>
      </text:list>
      <text:p text:style-name="P5"><draw:frame draw:style-name="fr1" draw:name="Imagen1" text:anchor-type="as-char" svg:width="11.351cm" svg:height="5.2cm" draw:z-index="0"><draw:image xlink:href="../n2geo-pol-ej05/jabon.jpg" xlink:type="simple" xlink:show="embed" xlink:actuate="onLoad" draw:filter-name="&lt;Todos los formatos&gt;"/></draw:frame></text:p>
      <text:p text:style-name="P18">Soluciones</text:p>
      <text:list xml:id="list8816681676538815899" text:style-name="cms-ListaSolucion">
        <text:list-item>
          <text:p text:style-name="P7">Área: <text:span text:style-name="T25">52</text:span> m²; volumen: <text:span text:style-name="T25">24</text:span> m³</text:p>
        </text:list-item>
        <text:list-item>
          <text:p text:style-name="P8">Área: <text:span text:style-name="T25">130</text:span> m²; volumen: <text:span text:style-name="T25">50</text:span> m³</text:p>
        </text:list-item>
        <text:list-item>
          <text:p text:style-name="P8">Área: <text:span text:style-name="T25">450</text:span> m²; volumen: <text:span text:style-name="T25">450</text:span> m³</text:p>
        </text:list-item>
        <text:list-item>
          <text:p text:style-name="P8">Área: <text:span text:style-name="T25">70</text:span> m²; volumen: <text:span text:style-name="T25">24</text:span> m³</text:p>
        </text:list-item>
        <text:list-item>
          <text:p text:style-name="P8">Área: <text:span text:style-name="T25">214</text:span> m²; volumen: <text:span text:style-name="T25">210</text:span> m³</text:p>
        </text:list-item>
        <text:list-item>
          <text:p text:style-name="P8">Área: <text:span text:style-name="T25">724</text:span> m²; volumen: <text:span text:style-name="T25">1320</text:span> m³</text:p>
        </text:list-item>
        <text:list-item>
          <text:p text:style-name="P8">Área: <text:span text:style-name="T25">202</text:span> m²; volumen: <text:span text:style-name="T25">180</text:span> m³</text:p>
        </text:list-item>
        <text:list-item>
          <text:p text:style-name="P8">Área: <text:span text:style-name="T25">190</text:span> m²; volumen: <text:span text:style-name="T25">150</text:span> m³</text:p>
        </text:list-item>
        <text:list-item>
          <text:p text:style-name="P8">Área: <text:span text:style-name="T25">442</text:span> m²; volumen: <text:span text:style-name="T25">616</text:span> m³</text:p>
        </text:list-item>
        <text:list-item>
          <text:p text:style-name="P8">Área: <text:span text:style-name="T25">166</text:span> m²; volumen: <text:span text:style-name="T25">140</text:span> m³</text:p>
        </text:list-item>
        <text:list-item>
          <text:p text:style-name="P8">Área: <text:span text:style-name="T26">54</text:span> m²; volumen: <text:span text:style-name="T26">27</text:span> m³</text:p>
        </text:list-item>
        <text:list-item>
          <text:p text:style-name="P8">Área: <text:span text:style-name="T26">96</text:span> m²; volumen: <text:span text:style-name="T26">64</text:span> m³</text:p>
        </text:list-item>
        <text:list-item>
          <text:p text:style-name="P8">Área: <text:span text:style-name="T26">150</text:span> m²; volumen: <text:span text:style-name="T26">125</text:span> m³</text:p>
        </text:list-item>
        <text:list-item>
          <text:p text:style-name="P8">Área: <text:span text:style-name="T26">216</text:span> m²; volumen: <text:span text:style-name="T26">216</text:span> m³</text:p>
        </text:list-item>
        <text:list-item>
          <text:p text:style-name="P8">Área: <text:span text:style-name="T26">294</text:span> m²; volumen: <text:span text:style-name="T26">343</text:span> m³</text:p>
        </text:list-item>
        <text:list-item>
          <text:p text:style-name="P8">Área: <text:span text:style-name="T26">384</text:span> m²; volumen: <text:span text:style-name="T26">512</text:span> m³</text:p>
        </text:list-item>
        <text:list-item>
          <text:p text:style-name="P8">Área: <text:span text:style-name="T26">486</text:span> m²; volumen: <text:span text:style-name="T26">729</text:span> m³</text:p>
        </text:list-item>
        <text:list-item>
          <text:p text:style-name="P8">Área: <text:span text:style-name="T26">600</text:span> m²; volumen: <text:span text:style-name="T26">1000</text:span> m³</text:p>
        </text:list-item>
        <text:list-item>
          <text:p text:style-name="P9">Área: <text:span text:style-name="T26">15 000</text:span> m²; volumen: <text:span text:style-name="T26">125 000</text:span> m³</text:p>
        </text:list-item>
        <text:list-item>
          <text:p text:style-name="P9">Área: <text:span text:style-name="T26">60 000</text:span> m²; volumen: <text:span text:style-name="T26">1 000 000</text:span> 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ej05.pdf" text:style-name="Internet_20_link" text:visited-style-name="Visited_20_Internet_20_Link"><text:span text:style-name="MT1">http://pedroreina.net/cms/n2geo-pol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9T20:20:07.230984174</dc:date>
    <meta:editing-duration>PT19H54M58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7" meta:word-count="551" meta:character-count="2286" meta:non-whitespace-character-count="1881"/>
  </office:meta>
</office:document-meta>
</file>