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4e6801" officeooo:paragraph-rsid="014e6801"/>
    </style:style>
    <style:style style:name="P4" style:family="paragraph" style:parent-style-name="cms-Apartado">
      <style:text-properties officeooo:rsid="014d7e25" officeooo:paragraph-rsid="014d7e25"/>
    </style:style>
    <style:style style:name="P5" style:family="paragraph" style:parent-style-name="cms-Apartado">
      <style:text-properties officeooo:rsid="01815b47" officeooo:paragraph-rsid="01815b47"/>
    </style:style>
    <style:style style:name="P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7" style:family="paragraph" style:parent-style-name="cms-Pregunta">
      <style:text-properties officeooo:rsid="01815b47" officeooo:paragraph-rsid="01858098"/>
    </style:style>
    <style:style style:name="P8" style:family="paragraph" style:parent-style-name="cms-Pregunta" style:list-style-name="cms-ListaSolucion">
      <style:text-properties officeooo:rsid="01861587" officeooo:paragraph-rsid="01861587"/>
    </style:style>
    <style:style style:name="P9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7e2f61" officeooo:paragraph-rsid="017e2f61" fo:hyphenate="true" fo:hyphenation-remain-char-count="2" fo:hyphenation-push-char-count="2"/>
    </style:style>
    <style:style style:name="P10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7e2f61" officeooo:paragraph-rsid="017e2f61" fo:hyphenate="true" fo:hyphenation-remain-char-count="2" fo:hyphenation-push-char-count="2"/>
    </style:style>
    <style:style style:name="P11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7e64c6" officeooo:paragraph-rsid="017e64c6" fo:hyphenate="true" fo:hyphenation-remain-char-count="2" fo:hyphenation-push-char-count="2"/>
    </style:style>
    <style:style style:name="P12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7fced7" officeooo:paragraph-rsid="017fced7" fo:hyphenate="true" fo:hyphenation-remain-char-count="2" fo:hyphenation-push-char-count="2"/>
    </style:style>
    <style:style style:name="P13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802f26" officeooo:paragraph-rsid="01802f26" fo:hyphenate="true" fo:hyphenation-remain-char-count="2" fo:hyphenation-push-char-count="2"/>
    </style:style>
    <style:style style:name="P14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82b1d6" officeooo:paragraph-rsid="0182b1d6" fo:hyphenate="true" fo:hyphenation-remain-char-count="2" fo:hyphenation-push-char-count="2"/>
    </style:style>
    <style:style style:name="P15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b2d35b" style:font-name-asian="Droid Sans" style:font-name-complex="FreeSans"/>
    </style:style>
    <style:style style:name="T13" style:family="text">
      <style:text-properties style:font-name="DejaVu Sans" officeooo:rsid="017447fd" style:font-name-asian="Droid Sans" style:font-name-complex="FreeSans"/>
    </style:style>
    <style:style style:name="T14" style:family="text">
      <style:text-properties style:font-name="DejaVu Sans" officeooo:rsid="017d056d" style:font-name-asian="Droid Sans" style:font-name-complex="FreeSans"/>
    </style:style>
    <style:style style:name="T15" style:family="text">
      <style:text-properties officeooo:rsid="017d056d"/>
    </style:style>
    <style:style style:name="T16" style:family="text">
      <style:text-properties officeooo:rsid="017e2f61"/>
    </style:style>
    <style:style style:name="T17" style:family="text">
      <style:text-properties officeooo:rsid="018397b4"/>
    </style:style>
    <style:style style:name="T18" style:family="text">
      <style:text-properties officeooo:rsid="01858098"/>
    </style:style>
    <style:style style:name="T19" style:family="text">
      <style:text-properties officeooo:rsid="0186158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2</text:span>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3">Pol</text:span><text:span text:style-name="T14">iedr</text:span><text:span text:style-name="T13">o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3">4</text:span><text:span text:style-name="T9">)</text:span></text:p>
      <text:p text:style-name="P4">Enunciados</text:p>
      <text:p text:style-name="P3">Calcula el área <text:span text:style-name="T15">y el volumen </text:span>de los siguientes <text:span text:style-name="T15">prismas rectos</text:span>. <text:span text:style-name="T16">Todas las medidas están en metros.</text:span></text:p>
      <text:list xml:id="list7773735906754697653" text:style-name="cms-ListaPregunta">
        <text:list-item>
          <text:p text:style-name="P9">La altura mide 10 y la base es un pentágono regular cuyo lado mide 20 y su apotema mide 14.</text:p>
        </text:list-item>
        <text:list-item>
          <text:p text:style-name="P10">La altura mide 2 y la base es un hexágono regular cuyo lado mide 1 y su apotema mide 0,87.</text:p>
        </text:list-item>
        <text:list-item>
          <text:p text:style-name="P10">La altura mide 4 y la base es un decágono regular cuyo lado mide 10 y su apotema mide 15.</text:p>
        </text:list-item>
        <text:list-item>
          <text:p text:style-name="P10">La altura mide 5 y la base es un pentágono regular cuyo lado mide 12 y su apotema mide 8,3.</text:p>
        </text:list-item>
        <text:list-item>
          <text:p text:style-name="P10">La altura mide 3 y la base es un heptágono regular cuyo lado mide 14 y su apotema mide 15.</text:p>
        </text:list-item>
        <text:list-item>
          <text:p text:style-name="P11">La altura mide 20 y la base es un octógono regular cuyo lado mide 5 y su apotema mide 6.</text:p>
        </text:list-item>
        <text:list-item>
          <text:p text:style-name="P12">La altura mide 15 y la base es un hexágono regular cuyo lado mide <text:span text:style-name="T19">10</text:span> y su apotema mide 4,3.</text:p>
        </text:list-item>
        <text:list-item>
          <text:p text:style-name="P12">La altura mide 40 y la base es un pentágono regular cuyo lado mide 20 y su apotema mide 14.</text:p>
        </text:list-item>
        <text:list-item>
          <text:p text:style-name="P12">La altura mide 4 y la base es un triángulo rectángulo cuyos catetos miden 5 y 12.</text:p>
        </text:list-item>
        <text:list-item>
          <text:p text:style-name="P12">La altura mide 10 y la base es un triángulo cuyos lados miden <text:s/>5, 5 y 6.</text:p>
        </text:list-item>
        <text:list-item>
          <text:p text:style-name="P14">La altura mide 5 y la base es un rectángulo cuyas dimensiones miden 2 y 3.</text:p>
        </text:list-item>
        <text:list-item>
          <text:p text:style-name="P14">La altura mide 8 y la base es un cuadrado cuyo lado mide 5.</text:p>
        </text:list-item>
        <text:list-item>
          <text:p text:style-name="P13">La altura mide 4 y la base es un rombo cuyas diagonales miden 10 y 24.</text:p>
        </text:list-item>
        <text:list-item>
          <text:p text:style-name="P13">La altura mide 7 y la base es un trapecio rectángulo cuyas bases miden 4 y 10 y cuya altura mide 8.</text:p>
        </text:list-item>
        <text:list-item>
          <text:p text:style-name="P13">La altura mide 20 y la base es un trapecio isósceles cuyas bases miden 6 y 30 y sus otros dos lados miden 13.</text:p>
        </text:list-item>
      </text:list>
      <text:p text:style-name="P5">Enunciados</text:p>
      <text:list xml:id="list191309356925776" text:continue-numbering="true" text:style-name="cms-ListaPregunta">
        <text:list-item>
          <text:p text:style-name="P7">Calcula el área y el volumen de un prisma recto sabiendo que su altura mide 30 metros, el área cada una de sus bases mide 10 m² y el perímetro de cada una de sus bases mide 20 <text:span text:style-name="T17">metros</text:span>.</text:p>
        </text:list-item>
        <text:list-item>
          <text:p text:style-name="P7">Calcula el volumen de un prisma <text:span text:style-name="T18">oblicuo </text:span>sabiendo que su altura mide <text:span text:style-name="T18">7</text:span> metros <text:span text:style-name="T18">y</text:span> el área cada una de sus bases mide <text:span text:style-name="T18">30</text:span> m².</text:p>
        </text:list-item>
      </text:list>
      <text:p text:style-name="P15">Soluciones</text:p>
      <text:list xml:id="list3446836152884787379" text:style-name="cms-ListaSolucion">
        <text:list-item>
          <text:p text:style-name="P8">Área: 2400 m²; volumen: 7000 m³</text:p>
        </text:list-item>
        <text:list-item>
          <text:p text:style-name="P8">Área: 17,22 m²; volumen: 5,22 m³</text:p>
        </text:list-item>
        <text:list-item>
          <text:p text:style-name="P8">Área: 1900 m²; volumen: 3000 m³</text:p>
        </text:list-item>
        <text:list-item>
          <text:p text:style-name="P8">Área: 798 m²; volumen: 1245 m³</text:p>
        </text:list-item>
        <text:list-item>
          <text:p text:style-name="P8">Área: 1764 m²; volumen: 2205 m³</text:p>
        </text:list-item>
        <text:list-item>
          <text:p text:style-name="P8">Área: 1040 m²; volumen: 2400 m³</text:p>
        </text:list-item>
        <text:list-item>
          <text:p text:style-name="P8">Área: 1158 m²; volumen: 1935 m³</text:p>
        </text:list-item>
        <text:list-item>
          <text:p text:style-name="P8">Área: 5400 m²; volumen: 28000 m³</text:p>
        </text:list-item>
        <text:list-item>
          <text:p text:style-name="P8">Área: 180 m²; volumen: 120 m³</text:p>
        </text:list-item>
        <text:list-item>
          <text:p text:style-name="P8">Área: 184 m²; volumen: 120 m³</text:p>
        </text:list-item>
        <text:list-item>
          <text:p text:style-name="P8">Área: 62 m²; volumen: 30 m³</text:p>
        </text:list-item>
        <text:list-item>
          <text:p text:style-name="P8">Área: 210 m²; volumen: 200 m³</text:p>
        </text:list-item>
        <text:list-item>
          <text:p text:style-name="P8">Área: 448 m²; volumen: 480 m³</text:p>
        </text:list-item>
        <text:list-item>
          <text:p text:style-name="P8">Área: 336 m²; volumen: 392 m³</text:p>
        </text:list-item>
        <text:list-item>
          <text:p text:style-name="P8">Área: 1420 m²; volumen: 1800 m³</text:p>
        </text:list-item>
        <text:list-item>
          <text:p text:style-name="P8">Área: 620 m²; volumen: 300 m³</text:p>
        </text:list-item>
        <text:list-item>
          <text:p text:style-name="P8">210 m³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geo-pol-ej04.pdf" text:style-name="Internet_20_link" text:visited-style-name="Visited_20_Internet_20_Link"><text:span text:style-name="MT1">http://pedroreina.net/cms/n2geo-pol-ej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3-18T19:13:08.223232458</dc:date>
    <meta:editing-duration>PT19H28M37S</meta:editing-duration>
    <meta:editing-cycles>33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41" meta:word-count="578" meta:character-count="2452" meta:non-whitespace-character-count="2000"/>
  </office:meta>
</office:document-meta>
</file>