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6.997cm" fo:margin-top="0.199cm" fo:margin-bottom="0.199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5.19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196cm" fo:margin-top="0.199cm" fo:margin-bottom="0.199cm" table:align="left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5.198cm"/>
    </style:style>
    <style:style style:name="Tabla2.C" style:family="table-column">
      <style:table-column-properties style:column-width="4.703cm"/>
    </style:style>
    <style:style style:name="Tabla2.D" style:family="table-column">
      <style:table-column-properties style:column-width="4.496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none" fo:border-top="none" fo:border-bottom="0.5pt solid #000000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27c50" officeooo:paragraph-rsid="01dbcafb"/>
    </style:style>
    <style:style style:name="P4" style:family="paragraph" style:parent-style-name="cms-Texto">
      <style:text-properties fo:font-weight="bold" officeooo:rsid="01db3d29" officeooo:paragraph-rsid="01db3d29" style:font-weight-asian="bold" style:font-weight-complex="bold"/>
    </style:style>
    <style:style style:name="P5" style:family="paragraph" style:parent-style-name="cms-Texto">
      <style:text-properties officeooo:rsid="01d954af" officeooo:paragraph-rsid="01d954af"/>
    </style:style>
    <style:style style:name="P6" style:family="paragraph" style:parent-style-name="cms-Texto">
      <style:text-properties officeooo:rsid="01ec8a9a" officeooo:paragraph-rsid="01ec8a9a"/>
    </style:style>
    <style:style style:name="P7" style:family="paragraph" style:parent-style-name="cms-Texto">
      <style:text-properties officeooo:rsid="01f0930e" officeooo:paragraph-rsid="01f0930e"/>
    </style:style>
    <style:style style:name="P8" style:family="paragraph" style:parent-style-name="cms-Apartado">
      <style:text-properties officeooo:rsid="01d954af" officeooo:paragraph-rsid="01d954af"/>
    </style:style>
    <style:style style:name="P9" style:family="paragraph" style:parent-style-name="cms-Apartado">
      <style:text-properties officeooo:rsid="01db3d29" officeooo:paragraph-rsid="01db3d29"/>
    </style:style>
    <style:style style:name="P10" style:family="paragraph" style:parent-style-name="cms-Apartado">
      <style:text-properties officeooo:rsid="01e93e16" officeooo:paragraph-rsid="01e93e16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cd21c3" officeooo:paragraph-rsid="01ec8a9a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dbcafb" officeooo:paragraph-rsid="01ec8a9a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cdc9ed" officeooo:paragraph-rsid="01ec8a9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e3516a" officeooo:paragraph-rsid="01ec8a9a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e0b679" officeooo:paragraph-rsid="01ec8a9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eecdc8" officeooo:paragraph-rsid="01eecdc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eecdc8" officeooo:paragraph-rsid="01f254b7" style:font-size-asian="10.5pt"/>
    </style:style>
    <style:style style:name="P18" style:family="paragraph" style:parent-style-name="Standard">
      <style:text-properties officeooo:paragraph-rsid="01f79501"/>
    </style:style>
    <style:style style:name="P19" style:family="paragraph" style:parent-style-name="cms-Apartado">
      <style:text-properties officeooo:rsid="01f4c9c6" officeooo:paragraph-rsid="01f4c9c6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f6f043" officeooo:paragraph-rsid="01f6f043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f7486f" officeooo:paragraph-rsid="01f7486f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f7486f" officeooo:paragraph-rsid="01f79501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dbcafb" officeooo:paragraph-rsid="01f79501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cdc9ed" officeooo:paragraph-rsid="01ec8a9a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cdc9ed" officeooo:paragraph-rsid="01f79501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e3516a" officeooo:paragraph-rsid="01f79501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f79501" officeooo:paragraph-rsid="01f79501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f847e4" officeooo:paragraph-rsid="01f847e4" style:font-size-asian="10.5pt"/>
    </style:style>
    <style:style style:name="P29" style:family="paragraph" style:parent-style-name="cms-Texto">
      <style:text-properties officeooo:paragraph-rsid="01f38fb1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be5bb7" style:font-name-asian="Droid Sans" style:font-name-complex="FreeSans"/>
    </style:style>
    <style:style style:name="T13" style:family="text">
      <style:text-properties style:font-name="DejaVu Sans" officeooo:rsid="01f38fb1" style:font-name-asian="Droid Sans" style:font-name-complex="FreeSans"/>
    </style:style>
    <style:style style:name="T14" style:family="text">
      <style:text-properties officeooo:rsid="01be5bb7"/>
    </style:style>
    <style:style style:name="T15" style:family="text">
      <style:text-properties officeooo:rsid="01d5afd9"/>
    </style:style>
    <style:style style:name="T16" style:family="text">
      <style:text-properties officeooo:rsid="01d9dbda"/>
    </style:style>
    <style:style style:name="T17" style:family="text">
      <style:text-properties officeooo:rsid="01dbcafb"/>
    </style:style>
    <style:style style:name="T18" style:family="text">
      <style:text-properties officeooo:rsid="01dd32d1"/>
    </style:style>
    <style:style style:name="T19" style:family="text">
      <style:text-properties officeooo:rsid="01e93e16"/>
    </style:style>
    <style:style style:name="T20" style:family="text">
      <style:text-properties officeooo:rsid="01ec8a9a"/>
    </style:style>
    <style:style style:name="T21" style:family="text">
      <style:text-properties officeooo:rsid="01f254b7"/>
    </style:style>
    <style:style style:name="T22" style:family="text">
      <style:text-properties officeooo:rsid="01f38fb1"/>
    </style:style>
    <style:style style:name="T23" style:family="text">
      <style:text-properties officeooo:rsid="01f4c9c6"/>
    </style:style>
    <style:style style:name="T24" style:family="text">
      <style:text-properties officeooo:rsid="01f6f043"/>
    </style:style>
    <style:style style:name="T25" style:family="text">
      <style:text-properties officeooo:rsid="01f7486f"/>
    </style:style>
    <style:style style:name="T26" style:family="text">
      <style:text-properties officeooo:rsid="01f795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Frecuenci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8">Frecuencia <text:span text:style-name="T22">relativa</text:span> <text:span text:style-name="T19">acumulada</text:span></text:p>
      <text:p text:style-name="P5">Dada una colección de <text:span text:style-name="T16">datos numéricos, se llama frecuencia relativa acumulada de un valor a la suma de las frecuencias relativas de todos los datos que son menores o iguales que ese valor.</text:span></text:p>
      <text:p text:style-name="P10">Cálculo de todas las frecuencias <text:span text:style-name="T22">relativas</text:span> acumuladas</text:p>
      <text:p text:style-name="P29"><text:span text:style-name="T22">Hay dos métodos para calcular las frecuencias relativas acumuladas de todos los valores de una colección de datos numéricos:</text:span></text:p>
      <text:list xml:id="list3462942382918381429" text:style-name="cms-ListaAsterisco">
        <text:list-item>
          <text:p text:style-name="cms-Asterisco"><text:span text:style-name="T22">Partir de la tabla de frecuencias relativas con los valores en orden creciente e ir sumando a cada frecuencia relativa la frecuencia relativa acumulada del valor anterior</text:span>. <text:span text:style-name="T22">Este método no es conveniente porque se pueden ir acumulando muchos errores.</text:span></text:p>
        </text:list-item>
        <text:list-item>
          <text:p text:style-name="cms-Asterisco">Partir de la tabla de frecuencias absolutas con los valores en orden creciente e ir dividiendo cada frecuencia absoluta entre el número total de datos de la colección. <text:span text:style-name="T22">Este es el método aconsejado.</text:span></text:p>
        </text:list-item>
      </text:list>
      <text:p text:style-name="P9">Ejemplo</text:p>
      <text:p text:style-name="P4">Enunciado</text:p>
      <text:p text:style-name="P3">En una urbanización hay <text:span text:style-name="T17">cincuenta</text:span> casas. Hacemos una encuesta casa por casa preguntando cuántos <text:span text:style-name="T24">dormitorios tiene</text:span>. <text:span text:style-name="T15">A</text:span>nota<text:span text:style-name="T15">mos</text:span> los datos obtenidos y <text:span text:style-name="T20">construimos la tabla de las frecuencias absolutas</text:span>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Valor</text:p>
          </table:table-cell>
          <table:table-cell table:style-name="Tabla1.B1" office:value-type="string">
            <text:p text:style-name="P12">Frecuencia absoluta</text:p>
          </table:table-cell>
        </table:table-row>
        <table:table-row>
          <table:table-cell table:style-name="Tabla1.A2" office:value-type="string">
            <text:p text:style-name="P20">2</text:p>
          </table:table-cell>
          <table:table-cell table:style-name="Tabla1.B2" office:value-type="string">
            <text:p text:style-name="P21">6</text:p>
          </table:table-cell>
        </table:table-row>
        <table:table-row>
          <table:table-cell table:style-name="Tabla1.A2" office:value-type="string">
            <text:p text:style-name="P20">3</text:p>
          </table:table-cell>
          <table:table-cell table:style-name="Tabla1.B2" office:value-type="string">
            <text:p text:style-name="P21">9</text:p>
          </table:table-cell>
        </table:table-row>
        <table:table-row>
          <table:table-cell table:style-name="Tabla1.A2" office:value-type="string">
            <text:p text:style-name="P20">4</text:p>
          </table:table-cell>
          <table:table-cell table:style-name="Tabla1.B2" office:value-type="string">
            <text:p text:style-name="P13"><text:span text:style-name="T25">1</text:span>3</text:p>
          </table:table-cell>
        </table:table-row>
        <table:table-row>
          <table:table-cell table:style-name="Tabla1.A2" office:value-type="string">
            <text:p text:style-name="P20">5</text:p>
          </table:table-cell>
          <table:table-cell table:style-name="Tabla1.B2" office:value-type="string">
            <text:p text:style-name="P21">16</text:p>
          </table:table-cell>
        </table:table-row>
        <table:table-row>
          <table:table-cell table:style-name="Tabla1.A2" office:value-type="string">
            <text:p text:style-name="P20">6</text:p>
          </table:table-cell>
          <table:table-cell table:style-name="Tabla1.B2" office:value-type="string">
            <text:p text:style-name="P21">6</text:p>
          </table:table-cell>
        </table:table-row>
      </table:table>
      <text:p text:style-name="P6">Añade a la tabla una columna más por la derecha y calcula en ella las frecuencias <text:span text:style-name="T22">relativas</text:span> acumuladas de todos los valores. <text:span text:style-name="T26">Puedes añadir columnas auxiliares.</text:span></text:p>
      <text:p text:style-name="cms-Separador"/>
      <text:p text:style-name="P4">Resolució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Valor</text:p>
          </table:table-cell>
          <table:table-cell table:style-name="Tabla2.A1" office:value-type="string">
            <text:p text:style-name="P12">Frecuencia absoluta</text:p>
          </table:table-cell>
          <table:table-cell table:style-name="Tabla2.A1" office:value-type="string">
            <text:p text:style-name="P12">Frecuencia absoluta <text:span text:style-name="T20">acumulada</text:span></text:p>
          </table:table-cell>
          <table:table-cell table:style-name="Tabla2.D1" office:value-type="string">
            <text:p text:style-name="P23">Frecuencia <text:span text:style-name="T26">relativa</text:span> <text:span text:style-name="T20">acumulada</text:span></text:p>
          </table:table-cell>
        </table:table-row>
        <table:table-row>
          <table:table-cell table:style-name="Tabla2.A2" office:value-type="string">
            <text:p text:style-name="P11">0</text:p>
          </table:table-cell>
          <table:table-cell table:style-name="Tabla2.B2" office:value-type="string">
            <text:p text:style-name="P21">6</text:p>
          </table:table-cell>
          <table:table-cell table:style-name="Tabla2.C2" office:value-type="string">
            <text:p text:style-name="P27">6</text:p>
          </table:table-cell>
          <table:table-cell table:style-name="Tabla2.D2" office:value-type="string">
            <text:p text:style-name="P28">0,12</text:p>
          </table:table-cell>
        </table:table-row>
        <table:table-row>
          <table:table-cell table:style-name="Tabla2.A3" office:value-type="string">
            <text:p text:style-name="P11">1</text:p>
          </table:table-cell>
          <table:table-cell table:style-name="Tabla2.B3" office:value-type="string">
            <text:p text:style-name="P21">9</text:p>
          </table:table-cell>
          <table:table-cell table:style-name="Tabla2.C3" office:value-type="string">
            <text:p text:style-name="P27">15</text:p>
          </table:table-cell>
          <table:table-cell table:style-name="Tabla2.D3" office:value-type="string">
            <text:p text:style-name="P28">0,3</text:p>
          </table:table-cell>
        </table:table-row>
        <table:table-row>
          <table:table-cell table:style-name="Tabla2.A4" office:value-type="string">
            <text:p text:style-name="P11">2</text:p>
          </table:table-cell>
          <table:table-cell table:style-name="Tabla2.B4" office:value-type="string">
            <text:p text:style-name="P13"><text:span text:style-name="T25">1</text:span>3</text:p>
          </table:table-cell>
          <table:table-cell table:style-name="Tabla2.C4" office:value-type="string">
            <text:p text:style-name="P27">28</text:p>
          </table:table-cell>
          <table:table-cell table:style-name="Tabla2.D4" office:value-type="string">
            <text:p text:style-name="P28">0,56</text:p>
          </table:table-cell>
        </table:table-row>
        <table:table-row>
          <table:table-cell table:style-name="Tabla2.A5" office:value-type="string">
            <text:p text:style-name="P11">3</text:p>
          </table:table-cell>
          <table:table-cell table:style-name="Tabla2.B5" office:value-type="string">
            <text:p text:style-name="P21">16</text:p>
          </table:table-cell>
          <table:table-cell table:style-name="Tabla2.C5" office:value-type="string">
            <text:p text:style-name="P27">44</text:p>
          </table:table-cell>
          <table:table-cell table:style-name="Tabla2.D5" office:value-type="string">
            <text:p text:style-name="P28">0,88</text:p>
          </table:table-cell>
        </table:table-row>
        <table:table-row>
          <table:table-cell table:style-name="Tabla2.A6" office:value-type="string">
            <text:p text:style-name="P11">4</text:p>
          </table:table-cell>
          <table:table-cell table:style-name="Tabla2.B6" office:value-type="string">
            <text:p text:style-name="P21">6</text:p>
          </table:table-cell>
          <table:table-cell table:style-name="Tabla2.C6" office:value-type="string">
            <text:p text:style-name="P27">50</text:p>
          </table:table-cell>
          <table:table-cell table:style-name="Tabla2.D6" office:value-type="string">
            <text:p text:style-name="P28">1</text:p>
          </table:table-cell>
        </table:table-row>
      </table:table>
      <text:p text:style-name="P19">Propiedad</text:p>
      <text:p text:style-name="P7">La frecuencia <text:span text:style-name="T23">relativa</text:span> acumulada del valor mayor es igual a <text:span text:style-name="T23">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tr06.pdf" text:style-name="Internet_20_link" text:visited-style-name="Visited_20_Internet_20_Link"><text:span text:style-name="MT1">http://pedroreina.net/cms/n2est-fre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1T12:06:33.371955746</dc:date>
    <meta:editing-duration>PT23H1M26S</meta:editing-duration>
    <meta:editing-cycles>45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52" meta:word-count="273" meta:character-count="1663" meta:non-whitespace-character-count="1444"/>
  </office:meta>
</office:document-meta>
</file>