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9cm" style:rel-column-width="327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T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0.72cm" style:rel-column-width="262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Y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bfd969" officeooo:paragraph-rsid="01bfd969"/>
    </style:style>
    <style:style style:name="P4" style:family="paragraph" style:parent-style-name="cms-Apartado">
      <style:text-properties officeooo:rsid="01c27c50" officeooo:paragraph-rsid="01c27c50"/>
    </style:style>
    <style:style style:name="P5" style:family="paragraph" style:parent-style-name="cms-Apartado">
      <style:text-properties officeooo:rsid="01c27c50" officeooo:paragraph-rsid="01c2dff7"/>
    </style:style>
    <style:style style:name="P6" style:family="paragraph" style:parent-style-name="cms-Apartado">
      <style:text-properties officeooo:rsid="01c57918" officeooo:paragraph-rsid="01c57918"/>
    </style:style>
    <style:style style:name="P7" style:family="paragraph" style:parent-style-name="Table_20_Contents">
      <style:paragraph-properties fo:text-align="center" style:justify-single-word="false"/>
      <style:text-properties style:font-name="DejaVu Sans2" officeooo:rsid="01c27c50" officeooo:paragraph-rsid="01c27c50" style:font-size-asian="10.5pt"/>
    </style:style>
    <style:style style:name="P8" style:family="paragraph" style:parent-style-name="cms-Texto">
      <style:text-properties officeooo:rsid="01bfd969" officeooo:paragraph-rsid="01bfd969"/>
    </style:style>
    <style:style style:name="P9" style:family="paragraph" style:parent-style-name="cms-Texto">
      <style:text-properties officeooo:rsid="01c01f6a" officeooo:paragraph-rsid="01c01f6a"/>
    </style:style>
    <style:style style:name="P10" style:family="paragraph" style:parent-style-name="cms-Texto">
      <style:text-properties officeooo:rsid="01c27c50" officeooo:paragraph-rsid="01c27c50"/>
    </style:style>
    <style:style style:name="P11" style:family="paragraph" style:parent-style-name="cms-Texto">
      <style:text-properties officeooo:rsid="01c2dff7" officeooo:paragraph-rsid="01c2dff7"/>
    </style:style>
    <style:style style:name="P12" style:family="paragraph" style:parent-style-name="cms-Texto">
      <style:text-properties officeooo:rsid="01c57918" officeooo:paragraph-rsid="01c57918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1c49cd3" officeooo:paragraph-rsid="01c49cd3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TextoSigue">
      <style:text-properties officeooo:rsid="01c1e584" officeooo:paragraph-rsid="01c1e58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5aacb2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1be5bb7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1bfea40" style:font-style-asian="italic" style:font-style-complex="italic"/>
    </style:style>
    <style:style style:name="T17" style:family="text">
      <style:text-properties officeooo:rsid="01be5bb7"/>
    </style:style>
    <style:style style:name="T18" style:family="text">
      <style:text-properties officeooo:rsid="01bfea40"/>
    </style:style>
    <style:style style:name="T19" style:family="text">
      <style:text-properties officeooo:rsid="01c06830"/>
    </style:style>
    <style:style style:name="T20" style:family="text">
      <style:text-properties officeooo:rsid="01c46856"/>
    </style:style>
    <style:style style:name="T21" style:family="text">
      <style:text-properties officeooo:rsid="01c4ac01"/>
    </style:style>
    <style:style style:name="T22" style:family="text">
      <style:text-properties officeooo:rsid="01c57918"/>
    </style:style>
    <style:style style:name="T23" style:family="text">
      <style:text-properties officeooo:rsid="01c632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Frecuenci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Estadística y probabilidad</text:p>
      <text:p text:style-name="P8">La estadística y la teoría de la probabilidad son dos ramas de la matemática fuertemente relacionadas. Las dos estudian colecciones de datos, con perspectivas ligeramente diferentes, pero complementarias.</text:p>
      <text:p text:style-name="cms-Apartado">Colecciones de datos</text:p>
      <text:p text:style-name="P8">En el mundo real estamos rodeados de datos numéricos, muchas veces en cantidades tan grandes que cuesta hacerse una idea de cuánto. <text:span text:style-name="T19">Su</text:span> procesamiento adecuado es tan importante hoy en día que se ha creado el concepto de <text:span text:style-name="T15">big data</text:span> para agrupar todas las técnicas bajo una única denominación. <text:span text:style-name="T18">Tanto la estadística como la teoría de la probabilidad tienen un papel determinante en el </text:span><text:span text:style-name="T16">big data</text:span><text:span text:style-name="T18">.</text:span></text:p>
      <text:p text:style-name="P15">Las colecciones de datos se mantendrán en ordenadores usando el formato que resulte más adecuado (algún tipo de <text:span text:style-name="T14">base de datos</text:span>). Pero para estudiarlos en la enseñanza secundaria se <text:span text:style-name="T23">te </text:span>presentarán escritos uno tras otro, quizá colocados en una tabla para que los puedas ver bien.</text:p>
      <text:p text:style-name="cms-Apartado">Valores y repeticiones</text:p>
      <text:p text:style-name="P9">Cuando estudiamos una colección de datos lo primero que debemos estudiar es qué valores diferentes aparecen en ella. Un mismo <text:span text:style-name="T21">valor</text:span> puede repetirse cualquier número de veces y es importante reconocerlo.</text:p>
      <text:p text:style-name="P4">Ejemplo <text:sequence text:ref-name="refcmsNum0" text:name="cmsNum" text:formula="ooow:cmsNum+1" style:num-format="1">1</text:sequence></text:p>
      <text:p text:style-name="P10">En una urbanización hay veinte casas. En cada casa vive una familia. Hacemos una encuesta casa por casa preguntando cuántos hijos hay en cada familia. Vamos anotando los datos obtenidos y al final tenemos una colección con veinte datos. Por ejemplo, podría ser así:</text:p>
      <table:table table:name="Tabla1" table:style-name="Tabla1">
        <table:table-column table:style-name="Tabla1.A" table:number-columns-repeated="20"/>
        <table:table-row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0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0</text:p>
          </table:table-cell>
          <table:table-cell table:style-name="Tabla1.A1" office:value-type="string">
            <text:p text:style-name="P7">4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0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4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0</text:p>
          </table:table-cell>
          <table:table-cell table:style-name="Tabla1.T1" office:value-type="string">
            <text:p text:style-name="P7">1</text:p>
          </table:table-cell>
        </table:table-row>
      </table:table>
      <text:p text:style-name="P11">Observamos que en la colección de datos solo hay cinco valores diferentes (0, 1, 2, 3 y 4) pero que <text:span text:style-name="T23">cada uno de</text:span> ellos aparece más de una vez.</text:p>
      <text:p text:style-name="P5">Ejemplo <text:sequence text:ref-name="refcmsNum1" text:name="cmsNum" text:formula="ooow:cmsNum+1" style:num-format="1">2</text:sequence></text:p>
      <text:p text:style-name="P11">Usamos un dado con forma de hexaedro con las caras numeradas del 1 al 6; es decir, el típico dado de muchos juegos de azar. Lanzamos 25 veces el dado y vamos anotando los números que van saliendo. Por ejemplo, podríamos obtener esto:</text:p>
      <table:table table:name="Tabla2" table:style-name="Tabla2">
        <table:table-column table:style-name="Tabla2.A" table:number-columns-repeated="25"/>
        <table:table-row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1</text:p>
          </table:table-cell>
          <table:table-cell table:style-name="Tabla2.A1" office:value-type="string">
            <text:p text:style-name="P13">2</text:p>
          </table:table-cell>
          <table:table-cell table:style-name="Tabla2.A1" office:value-type="string">
            <text:p text:style-name="P13">1</text:p>
          </table:table-cell>
          <table:table-cell table:style-name="Tabla2.A1" office:value-type="string">
            <text:p text:style-name="P13">5</text:p>
          </table:table-cell>
          <table:table-cell table:style-name="Tabla2.A1" office:value-type="string">
            <text:p text:style-name="P13">4</text:p>
          </table:table-cell>
          <table:table-cell table:style-name="Tabla2.A1" office:value-type="string">
            <text:p text:style-name="P13">5</text:p>
          </table:table-cell>
          <table:table-cell table:style-name="Tabla2.A1" office:value-type="string">
            <text:p text:style-name="P13">5</text:p>
          </table:table-cell>
          <table:table-cell table:style-name="Tabla2.A1" office:value-type="string">
            <text:p text:style-name="P13">6</text:p>
          </table:table-cell>
          <table:table-cell table:style-name="Tabla2.A1" office:value-type="string">
            <text:p text:style-name="P13">2</text:p>
          </table:table-cell>
          <table:table-cell table:style-name="Tabla2.A1" office:value-type="string">
            <text:p text:style-name="P13">6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6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2</text:p>
          </table:table-cell>
          <table:table-cell table:style-name="Tabla2.A1" office:value-type="string">
            <text:p text:style-name="P13">4</text:p>
          </table:table-cell>
          <table:table-cell table:style-name="Tabla2.A1" office:value-type="string">
            <text:p text:style-name="P13">6</text:p>
          </table:table-cell>
          <table:table-cell table:style-name="Tabla2.A1" office:value-type="string">
            <text:p text:style-name="P13">4</text:p>
          </table:table-cell>
          <table:table-cell table:style-name="Tabla2.A1" office:value-type="string">
            <text:p text:style-name="P13">1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5</text:p>
          </table:table-cell>
          <table:table-cell table:style-name="Tabla2.Y1" office:value-type="string">
            <text:p text:style-name="P13">4</text:p>
          </table:table-cell>
        </table:table-row>
      </table:table>
      <text:p text:style-name="P11"><text:span text:style-name="T20">O</text:span>bservamos que en la colección de datos solo hay <text:span text:style-name="T20">seis</text:span> valores diferentes (1, 2, 3, 4, <text:span text:style-name="T20">5 y 6</text:span>) pero que <text:span text:style-name="T23">cada uno de</text:span> ellos aparecen más de una vez.</text:p>
      <text:p text:style-name="P6">Diferencia en los dos ejemplos</text:p>
      <text:p text:style-name="P12">Los dos ejemplos presentados permiten comenzar a hacerse una idea de la diferencia entre estadística y probabilidad.</text:p>
      <text:list xml:id="list8281286557837364349" text:style-name="cms-ListaAsterisco">
        <text:list-item>
          <text:p text:style-name="cms-Asterisco">En el ejemplo <text:span text:style-name="T23">(</text:span>1<text:span text:style-name="T23">)</text:span> debemos comenzar por tomar los datos de la realidad y, <text:span text:style-name="T14">después</text:span> de obtenerlos, los estudia<text:span text:style-name="T22">re</text:span>mos. Este tipo de colecciones se estudian en estadística.</text:p>
        </text:list-item>
        <text:list-item>
          <text:p text:style-name="cms-Asterisco">En el ejemplo <text:span text:style-name="T23">(</text:span>2<text:span text:style-name="T23">)</text:span> <text:span text:style-name="T22">podríamos</text:span> estudiar qué resultados esperamos obtener <text:span text:style-name="T14">antes</text:span> de realizar los lanzamientos <text:span text:style-name="T23">del dado</text:span>. Este tipo de colecciones se estudian en <text:span text:style-name="T22">teoría de la </text:span>probabilida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tr01.pdf" text:style-name="Internet_20_link" text:visited-style-name="Visited_20_Internet_20_Link"><text:span text:style-name="MT1">http://pedroreina.net/cms/n2est-fre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8T11:57:02.787147610</dc:date>
    <meta:editing-duration>PT21H10M12S</meta:editing-duration>
    <meta:editing-cycles>41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65" meta:word-count="480" meta:character-count="2695" meta:non-whitespace-character-count="2282"/>
  </office:meta>
</office:document-meta>
</file>