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5cm" table:align="margins" style:shadow="none"/>
    </style:style>
    <style:style style:name="Tabla1.A" style:family="table-column">
      <style:table-column-properties style:column-width="0.499cm" style:rel-column-width="1820*"/>
    </style:style>
    <style:style style:name="Tabla1.j" style:family="table-column">
      <style:table-column-properties style:column-width="0.504cm" style:rel-column-width="1835*"/>
    </style:style>
    <style:style style:name="Tabla1.A1" style:family="table-cell">
      <style:table-cell-properties style:vertical-align="middle" fo:padding="0cm" fo:border="none"/>
    </style:style>
    <style:style style:name="Tabla1.H2" style:family="table-cell">
      <style:table-cell-properties style:vertical-align="middle" fo:padding="0cm" fo:border-left="none" fo:border-right="none" fo:border-top="none" fo:border-bottom="0.5pt solid #000000"/>
    </style:style>
    <style:style style:name="Tabla2" style:family="table">
      <style:table-properties style:width="18.002cm" fo:margin-top="0.101cm" fo:margin-bottom="0.15cm" table:align="margins" style:shadow="none"/>
    </style:style>
    <style:style style:name="Tabla2.A" style:family="table-column">
      <style:table-column-properties style:column-width="0.499cm" style:rel-column-width="1820*"/>
    </style:style>
    <style:style style:name="Tabla2.j" style:family="table-column">
      <style:table-column-properties style:column-width="0.504cm" style:rel-column-width="1835*"/>
    </style:style>
    <style:style style:name="Tabla2.A1" style:family="table-cell">
      <style:table-cell-properties style:vertical-align="middle"/>
    </style:style>
    <style:style style:name="Tabla2.E2" style:family="table-cell">
      <style:table-cell-properties style:vertical-align="middle" fo:padding="0cm" fo:border-left="none" fo:border-right="none" fo:border-top="none" fo:border-bottom="0.5pt solid #000000"/>
    </style:style>
    <style:style style:name="Tabla3" style:family="table">
      <style:table-properties style:width="18.002cm" fo:margin-top="0.101cm" fo:margin-bottom="0.15cm" table:align="margins" style:shadow="none"/>
    </style:style>
    <style:style style:name="Tabla3.A" style:family="table-column">
      <style:table-column-properties style:column-width="0.499cm" style:rel-column-width="1820*"/>
    </style:style>
    <style:style style:name="Tabla3.j" style:family="table-column">
      <style:table-column-properties style:column-width="0.504cm" style:rel-column-width="1835*"/>
    </style:style>
    <style:style style:name="Tabla3.A1" style:family="table-cell">
      <style:table-cell-properties style:vertical-align="middle"/>
    </style:style>
    <style:style style:name="Tabla3.G2" style:family="table-cell">
      <style:table-cell-properties style:vertical-align="middle" fo:padding="0cm" fo:border-left="none" fo:border-right="none" fo:border-top="none" fo:border-bottom="0.5pt solid #000000"/>
    </style:style>
    <style:style style:name="Tabla4" style:family="table">
      <style:table-properties style:width="18.002cm" fo:margin-top="0.101cm" fo:margin-bottom="0.15cm" table:align="margins" style:shadow="none"/>
    </style:style>
    <style:style style:name="Tabla4.A" style:family="table-column">
      <style:table-column-properties style:column-width="0.499cm" style:rel-column-width="1820*"/>
    </style:style>
    <style:style style:name="Tabla4.j" style:family="table-column">
      <style:table-column-properties style:column-width="0.504cm" style:rel-column-width="1835*"/>
    </style:style>
    <style:style style:name="Tabla4.A1" style:family="table-cell">
      <style:table-cell-properties style:vertical-align="middle"/>
    </style:style>
    <style:style style:name="Tabla4.D2" style:family="table-cell">
      <style:table-cell-properties style:vertical-align="middle" fo:padding="0cm" fo:border-left="none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fo:language="es" fo:country="ES" officeooo:rsid="0018b12d" officeooo:paragraph-rsid="0018b12d"/>
    </style:style>
    <style:style style:name="P3" style:family="paragraph" style:parent-style-name="Standard">
      <style:text-properties officeooo:rsid="013426d7" officeooo:paragraph-rsid="013426d7"/>
    </style:style>
    <style:style style:name="P4" style:family="paragraph" style:parent-style-name="Standard">
      <style:text-properties officeooo:rsid="013426d7" officeooo:paragraph-rsid="01356e39"/>
    </style:style>
    <style:style style:name="P5" style:family="paragraph" style:parent-style-name="Standard">
      <style:text-properties officeooo:rsid="013426d7" officeooo:paragraph-rsid="0136e115"/>
    </style:style>
    <style:style style:name="P6" style:family="paragraph" style:parent-style-name="cms-Texto">
      <style:text-properties officeooo:rsid="012f4d56" officeooo:paragraph-rsid="012f4d56"/>
    </style:style>
    <style:style style:name="P7" style:family="paragraph" style:parent-style-name="cms-Texto">
      <style:text-properties officeooo:rsid="012f4d56" officeooo:paragraph-rsid="01356e39"/>
    </style:style>
    <style:style style:name="P8" style:family="paragraph" style:parent-style-name="cms-Texto">
      <style:text-properties officeooo:rsid="013080a5" officeooo:paragraph-rsid="013080a5"/>
    </style:style>
    <style:style style:name="P9" style:family="paragraph" style:parent-style-name="cms-Texto">
      <style:text-properties officeooo:rsid="013080a5" officeooo:paragraph-rsid="013426d7"/>
    </style:style>
    <style:style style:name="P10" style:family="paragraph" style:parent-style-name="cms-Texto">
      <style:text-properties officeooo:rsid="013080a5" officeooo:paragraph-rsid="01356e39"/>
    </style:style>
    <style:style style:name="P11" style:family="paragraph" style:parent-style-name="cms-Texto">
      <style:text-properties officeooo:rsid="013080a5" officeooo:paragraph-rsid="0136e115"/>
    </style:style>
    <style:style style:name="P12" style:family="paragraph" style:parent-style-name="cms-Texto">
      <style:text-properties fo:font-weight="bold" officeooo:rsid="0131d53d" officeooo:paragraph-rsid="0131d53d" style:font-weight-asian="bold" style:font-weight-complex="bold"/>
    </style:style>
    <style:style style:name="P13" style:family="paragraph" style:parent-style-name="cms-Texto">
      <style:text-properties fo:font-weight="bold" officeooo:rsid="0131d53d" officeooo:paragraph-rsid="013426d7" style:font-weight-asian="bold" style:font-weight-complex="bold"/>
    </style:style>
    <style:style style:name="P14" style:family="paragraph" style:parent-style-name="cms-Texto">
      <style:text-properties fo:font-weight="bold" officeooo:rsid="0131d53d" officeooo:paragraph-rsid="01356e39" style:font-weight-asian="bold" style:font-weight-complex="bold"/>
    </style:style>
    <style:style style:name="P15" style:family="paragraph" style:parent-style-name="cms-Texto">
      <style:text-properties fo:font-weight="bold" officeooo:rsid="0131d53d" officeooo:paragraph-rsid="0136e115" style:font-weight-asian="bold" style:font-weight-complex="bold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partado">
      <style:text-properties officeooo:rsid="013080a5" officeooo:paragraph-rsid="013080a5"/>
    </style:style>
    <style:style style:name="P18" style:family="paragraph" style:parent-style-name="cms-Apartado">
      <style:text-properties officeooo:rsid="013080a5" officeooo:paragraph-rsid="013426d7"/>
    </style:style>
    <style:style style:name="P19" style:family="paragraph" style:parent-style-name="cms-Apartado">
      <style:text-properties officeooo:rsid="013080a5" officeooo:paragraph-rsid="01356e39"/>
    </style:style>
    <style:style style:name="P20" style:family="paragraph" style:parent-style-name="cms-Apartado">
      <style:text-properties officeooo:rsid="013080a5" officeooo:paragraph-rsid="0136e115"/>
    </style:style>
    <style:style style:name="P21" style:family="paragraph" style:parent-style-name="cms-Apartado">
      <style:text-properties officeooo:paragraph-rsid="01356e39"/>
    </style:style>
    <style:style style:name="P22" style:family="paragraph" style:parent-style-name="cms-Asterisco">
      <style:text-properties officeooo:paragraph-rsid="01356e39"/>
    </style:style>
    <style:style style:name="P23" style:family="paragraph" style:parent-style-name="cms-TablaMono">
      <style:text-properties officeooo:rsid="01326d24" officeooo:paragraph-rsid="01326d24"/>
    </style:style>
    <style:style style:name="P24" style:family="paragraph" style:parent-style-name="cms-TablaMono">
      <style:text-properties officeooo:rsid="01326d24" officeooo:paragraph-rsid="013426d7"/>
    </style:style>
    <style:style style:name="P25" style:family="paragraph" style:parent-style-name="cms-TablaMono">
      <style:text-properties officeooo:rsid="01326d24" officeooo:paragraph-rsid="01356e39"/>
    </style:style>
    <style:style style:name="P26" style:family="paragraph" style:parent-style-name="cms-TablaMono">
      <style:text-properties officeooo:rsid="01326d24" officeooo:paragraph-rsid="0136e115"/>
    </style:style>
    <style:style style:name="P27" style:family="paragraph" style:parent-style-name="cms-TablaMono">
      <style:text-properties officeooo:paragraph-rsid="01335f98"/>
    </style:style>
    <style:style style:name="P28" style:family="paragraph" style:parent-style-name="cms-TablaMono">
      <style:text-properties officeooo:paragraph-rsid="013426d7"/>
    </style:style>
    <style:style style:name="P29" style:family="paragraph" style:parent-style-name="cms-TablaMono">
      <style:text-properties officeooo:rsid="013426d7" officeooo:paragraph-rsid="013426d7"/>
    </style:style>
    <style:style style:name="P30" style:family="paragraph" style:parent-style-name="cms-TablaMono">
      <style:text-properties officeooo:rsid="013426d7" officeooo:paragraph-rsid="0136e115"/>
    </style:style>
    <style:style style:name="P31" style:family="paragraph" style:parent-style-name="cms-TablaMono">
      <style:text-properties officeooo:paragraph-rsid="01356e39"/>
    </style:style>
    <style:style style:name="P32" style:family="paragraph" style:parent-style-name="cms-TablaMono">
      <style:text-properties officeooo:rsid="01356e39" officeooo:paragraph-rsid="01356e39"/>
    </style:style>
    <style:style style:name="P33" style:family="paragraph" style:parent-style-name="cms-TablaMono">
      <style:text-properties officeooo:paragraph-rsid="0136e115"/>
    </style:style>
    <style:style style:name="P34" style:family="paragraph" style:parent-style-name="cms-TablaMono">
      <style:text-properties officeooo:rsid="0136e115" officeooo:paragraph-rsid="0136e115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12cbee1"/>
    </style:style>
    <style:style style:name="T3" style:family="text">
      <style:text-properties fo:language="es" fo:country="ES" officeooo:rsid="0018b12d"/>
    </style:style>
    <style:style style:name="T4" style:family="text">
      <style:text-properties fo:language="es" fo:country="ES" style:text-underline-style="none"/>
    </style:style>
    <style:style style:name="T5" style:family="text">
      <style:text-properties fo:language="es" fo:country="ES" style:text-underline-style="none" officeooo:rsid="0018b12d" style:font-size-asian="10.5pt"/>
    </style:style>
    <style:style style:name="T6" style:family="text">
      <style:text-properties fo:language="es" fo:country="ES" style:text-underline-style="none" officeooo:rsid="001d8609"/>
    </style:style>
    <style:style style:name="T7" style:family="text">
      <style:text-properties fo:language="es" fo:country="ES" style:text-underline-style="none" officeooo:rsid="00458275"/>
    </style:style>
    <style:style style:name="T8" style:family="text">
      <style:text-properties style:font-name="DejaVu Sans1" style:font-name-asian="DejaVu Sans1" style:font-name-complex="DejaVu Sans1"/>
    </style:style>
    <style:style style:name="T9" style:family="text">
      <style:text-properties style:font-name="DejaVu Sans1" fo:language="es" fo:country="ES" officeooo:rsid="001f5a96" style:font-name-asian="DejaVu Sans1" style:font-name-complex="DejaVu Sans1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08c7c6c" style:font-name-asian="Droid Sans" style:font-name-complex="FreeSans"/>
    </style:style>
    <style:style style:name="T14" style:family="text">
      <style:text-properties style:font-name="DejaVu Sans" officeooo:rsid="009f07d3" style:font-name-asian="Droid Sans" style:font-name-complex="FreeSans"/>
    </style:style>
    <style:style style:name="T15" style:family="text">
      <style:text-properties style:font-name="DejaVu Sans" officeooo:rsid="011ddcb9" style:font-name-asian="Droid Sans" style:font-name-complex="FreeSans"/>
    </style:style>
    <style:style style:name="T16" style:family="text">
      <style:text-properties style:font-name="DejaVu Sans" officeooo:rsid="012cbee1" style:font-name-asian="Droid Sans" style:font-name-complex="FreeSans"/>
    </style:style>
    <style:style style:name="T17" style:family="text">
      <style:text-properties officeooo:rsid="009f07d3"/>
    </style:style>
    <style:style style:name="T18" style:family="text">
      <style:text-properties style:font-name="DejaVu Serif1" fo:font-weight="normal" officeooo:rsid="00afa709" style:font-name-asian="DejaVu Serif3" style:font-weight-asian="normal" style:font-name-complex="DejaVu Serif3" style:font-weight-complex="normal"/>
    </style:style>
    <style:style style:name="T19" style:family="text">
      <style:text-properties style:font-name="DejaVu Serif1" fo:font-weight="normal" officeooo:rsid="00afa709" style:font-name-asian="DejaVu Serif3" style:font-size-asian="10.5pt" style:font-weight-asian="normal" style:font-name-complex="DejaVu Serif3" style:font-weight-complex="normal"/>
    </style:style>
    <style:style style:name="T20" style:family="text">
      <style:text-properties style:font-name="DejaVu Serif2" fo:font-weight="normal" officeooo:rsid="00b48248" style:font-name-asian="DejaVu Serif3" style:font-weight-asian="normal" style:font-name-complex="DejaVu Serif3" style:font-weight-complex="normal"/>
    </style:style>
    <style:style style:name="T21" style:family="text">
      <style:text-properties style:font-name="DejaVu Serif2" fo:font-weight="normal" officeooo:rsid="00b48248" style:font-name-asian="DejaVu Serif3" style:font-size-asian="10.5pt" style:font-weight-asian="normal" style:font-name-complex="DejaVu Serif3" style:font-weight-complex="normal"/>
    </style:style>
    <style:style style:name="T22" style:family="text">
      <style:text-properties style:font-name="DejaVu Serif2" style:font-name-asian="DejaVu Serif3" style:font-size-asian="10.5pt" style:font-name-complex="DejaVu Serif3"/>
    </style:style>
    <style:style style:name="T23" style:family="text">
      <style:text-properties style:font-name="DejaVu Serif2" officeooo:rsid="00b48248" style:font-name-asian="DejaVu Serif3" style:font-size-asian="10.5pt" style:font-name-complex="DejaVu Serif3"/>
    </style:style>
    <style:style style:name="T24" style:family="text">
      <style:text-properties style:font-name="DejaVu Serif"/>
    </style:style>
    <style:style style:name="T25" style:family="text">
      <style:text-properties style:font-name="DejaVu Serif" fo:font-weight="normal" officeooo:rsid="00d73c94" style:font-size-asian="10.5pt" style:font-weight-asian="normal" style:font-weight-complex="normal"/>
    </style:style>
    <style:style style:name="T26" style:family="text">
      <style:text-properties style:font-name="DejaVu Serif" fo:font-weight="normal" style:font-name-asian="DejaVu Serif3" style:font-size-asian="10.5pt" style:font-weight-asian="normal" style:font-name-complex="DejaVu Serif3" style:font-weight-complex="normal"/>
    </style:style>
    <style:style style:name="T27" style:family="text">
      <style:text-properties style:font-name="DejaVu Serif" fo:font-weight="normal" officeooo:rsid="00d73c94" style:font-name-asian="DejaVu Serif3" style:font-size-asian="10.5pt" style:font-weight-asian="normal" style:font-name-complex="DejaVu Serif3" style:font-weight-complex="normal"/>
    </style:style>
    <style:style style:name="T28" style:family="text">
      <style:text-properties style:font-name="DejaVu Serif" fo:font-weight="normal" officeooo:rsid="013080a5" style:font-name-asian="DejaVu Serif3" style:font-size-asian="10.5pt" style:font-weight-asian="normal" style:font-name-complex="DejaVu Serif3" style:font-weight-complex="normal"/>
    </style:style>
    <style:style style:name="T29" style:family="text">
      <style:text-properties style:font-name="DejaVu Serif" fo:font-weight="normal" officeooo:rsid="00b48248" style:font-name-asian="DejaVu Serif3" style:font-size-asian="10.5pt" style:font-weight-asian="normal" style:font-name-complex="DejaVu Serif3" style:font-weight-complex="normal"/>
    </style:style>
    <style:style style:name="T30" style:family="text">
      <style:text-properties style:font-name="DejaVu Serif" fo:font-weight="normal" officeooo:rsid="013426d7" style:font-name-asian="DejaVu Serif3" style:font-size-asian="10.5pt" style:font-weight-asian="normal" style:font-name-complex="DejaVu Serif3" style:font-weight-complex="normal"/>
    </style:style>
    <style:style style:name="T31" style:family="text">
      <style:text-properties style:font-name="DejaVu Serif" fo:font-weight="normal" officeooo:rsid="00afa709" style:font-name-asian="DejaVu Serif3" style:font-size-asian="10.5pt" style:font-weight-asian="normal" style:font-name-complex="DejaVu Serif3" style:font-weight-complex="normal"/>
    </style:style>
    <style:style style:name="T32" style:family="text">
      <style:text-properties style:font-name="DejaVu Serif" fo:font-weight="normal" officeooo:rsid="01356e39" style:font-name-asian="DejaVu Serif3" style:font-size-asian="10.5pt" style:font-weight-asian="normal" style:font-name-complex="DejaVu Serif3" style:font-weight-complex="normal"/>
    </style:style>
    <style:style style:name="T33" style:family="text">
      <style:text-properties style:font-name="DejaVu Serif" fo:font-weight="normal" officeooo:rsid="0136e115" style:font-name-asian="DejaVu Serif3" style:font-size-asian="10.5pt" style:font-weight-asian="normal" style:font-name-complex="DejaVu Serif3" style:font-weight-complex="normal"/>
    </style:style>
    <style:style style:name="T34" style:family="text">
      <style:text-properties style:font-name="DejaVu Serif" style:font-name-asian="DejaVu Serif3" style:font-name-complex="DejaVu Serif3"/>
    </style:style>
    <style:style style:name="T35" style:family="text">
      <style:text-properties style:font-name="DejaVu Serif" officeooo:rsid="013080a5" style:font-name-asian="DejaVu Serif3" style:font-name-complex="DejaVu Serif3"/>
    </style:style>
    <style:style style:name="T36" style:family="text">
      <style:text-properties style:font-name="DejaVu Serif" officeooo:rsid="013426d7" style:font-name-asian="DejaVu Serif3" style:font-name-complex="DejaVu Serif3"/>
    </style:style>
    <style:style style:name="T37" style:family="text">
      <style:text-properties style:font-name="DejaVu Serif" officeooo:rsid="01356e39" style:font-name-asian="DejaVu Serif3" style:font-name-complex="DejaVu Serif3"/>
    </style:style>
    <style:style style:name="T38" style:family="text">
      <style:text-properties style:font-name="DejaVu Serif" officeooo:rsid="0136e115" style:font-name-asian="DejaVu Serif3" style:font-name-complex="DejaVu Serif3"/>
    </style:style>
    <style:style style:name="T39" style:family="text">
      <style:text-properties style:font-name="DejaVu Serif" officeooo:rsid="01355f04"/>
    </style:style>
    <style:style style:name="T40" style:family="text">
      <style:text-properties style:font-name="DejaVu Serif" officeooo:rsid="01356e39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officeooo:rsid="012f4d56"/>
    </style:style>
    <style:style style:name="T43" style:family="text">
      <style:text-properties style:font-name="DejaVu Serif3"/>
    </style:style>
    <style:style style:name="T44" style:family="text">
      <style:text-properties style:font-name="DejaVu Serif3" style:font-name-asian="DejaVu Serif3" style:font-name-complex="DejaVu Serif3"/>
    </style:style>
    <style:style style:name="T45" style:family="text">
      <style:text-properties style:font-name="DejaVu Serif3" officeooo:rsid="013080a5" style:font-name-asian="DejaVu Serif3" style:font-name-complex="DejaVu Serif3"/>
    </style:style>
    <style:style style:name="T46" style:family="text">
      <style:text-properties style:font-name="DejaVu Serif3" officeooo:rsid="01356e39" style:font-name-asian="DejaVu Serif3" style:font-name-complex="DejaVu Serif3"/>
    </style:style>
    <style:style style:name="T47" style:family="text">
      <style:text-properties style:font-name="DejaVu Serif3" fo:font-weight="normal" officeooo:rsid="00b48248" style:font-name-asian="DejaVu Serif3" style:font-size-asian="10.5pt" style:font-weight-asian="normal" style:font-name-complex="DejaVu Serif3" style:font-weight-complex="normal"/>
    </style:style>
    <style:style style:name="T48" style:family="text">
      <style:text-properties style:font-name="DejaVu Serif3" fo:font-weight="normal" officeooo:rsid="013080a5" style:font-name-asian="DejaVu Serif3" style:font-size-asian="10.5pt" style:font-weight-asian="normal" style:font-name-complex="DejaVu Serif3" style:font-weight-complex="normal"/>
    </style:style>
    <style:style style:name="T49" style:family="text">
      <style:text-properties style:font-name="DejaVu Serif3" fo:font-weight="normal" officeooo:rsid="00afa709" style:font-name-asian="DejaVu Serif3" style:font-size-asian="10.5pt" style:font-weight-asian="normal" style:font-name-complex="DejaVu Serif3" style:font-weight-complex="normal"/>
    </style:style>
    <style:style style:name="T50" style:family="text">
      <style:text-properties style:font-name="DejaVu Serif3" style:font-name-asian="DejaVu Serif3" style:font-name-complex="DejaVu Serif3"/>
    </style:style>
    <style:style style:name="T51" style:family="text">
      <style:text-properties officeooo:rsid="01356e39"/>
    </style:style>
    <style:style style:name="T52" style:family="text">
      <style:text-properties officeooo:rsid="0136e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4">Curso de Matemáticas de Secundaria</text:span></text:a><text:span text:style-name="T1"><text:tab/></text:span><text:a xlink:type="simple" xlink:href="http://pedroreina.net/" text:style-name="Internet_20_link" text:visited-style-name="Visited_20_Internet_20_Link"><text:span text:style-name="T1">Pedro Reina</text:span></text:a><text:span text:style-name="T1"> </text:span><text:span text:style-name="T9">•</text:span><text:span text:style-name="T1"> </text:span><text:a xlink:type="simple" xlink:href="http://pedroreina.net/cms" text:style-name="Internet_20_link" text:visited-style-name="Visited_20_Internet_20_Link"><text:span text:style-name="T6">http://pedroreina.net/</text:span></text:a><text:a xlink:type="simple" xlink:href="http://pedroreina.net/cms" text:style-name="Internet_20_link" text:visited-style-name="Visited_20_Internet_20_Link"><text:span text:style-name="T7">cms</text:span></text:a></text:p>
      <text:p text:style-name="P2">Nivel <text:span text:style-name="T17">2</text:span> <text:span text:style-name="T8">•</text:span><text:span text:style-name="T10"> Aritmética </text:span><text:span text:style-name="T8">•</text:span><text:span text:style-name="T10"> </text:span><text:span text:style-name="T13">Sistema </text:span><text:span text:style-name="T14">sexagesim</text:span><text:span text:style-name="T13">al</text:span><text:span text:style-name="T10"> </text:span><text:span text:style-name="T8">•</text:span><text:span text:style-name="T10"> </text:span><text:span text:style-name="T12">Teoría</text:span><text:span text:style-name="T10"> </text:span><text:span text:style-name="T11">(</text:span><text:span text:style-name="T15">1</text:span><text:span text:style-name="T16">3</text:span><text:span text:style-name="T11">)</text:span></text:p>
      <text:p text:style-name="cms-Apartado">Cálcul<text:span text:style-name="T42">o del ángulo complementario</text:span></text:p>
      <text:p text:style-name="P6">Como el ángulo complementario a otro ángulo se calcula restando 90<text:span text:style-name="T43">°</text:span><text:span text:style-name="T24"> menos el ángulo dado, hay que tener en cuenta si la expresión del ángulo tiene minutos o segundos </text:span><text:span text:style-name="T39">para preparar correctamente la resta.</text:span></text:p>
      <text:list xml:id="list472364849378605590" text:style-name="cms-ListaAsterisco">
        <text:list-item>
          <text:p text:style-name="cms-Asterisco"><text:span text:style-name="T24">Si el ángulo </text:span><text:span text:style-name="T43">α</text:span><text:span text:style-name="T24"> tiene en su expresión minutos pero no segundos, para calcular 90</text:span><text:span text:style-name="T43">°</text:span><text:span text:style-name="T25"> </text:span><text:span text:style-name="T44">‒ </text:span><text:span text:style-name="T27"> </text:span><text:span text:style-name="T44">α haremos la operación 8</text:span><text:span text:style-name="T34">9</text:span><text:span text:style-name="T44">°</text:span><text:span text:style-name="T27"> </text:span><text:span text:style-name="T45">60</text:span><text:span text:style-name="T20">′</text:span><text:span text:style-name="T27"> </text:span><text:span text:style-name="T44">‒</text:span><text:span text:style-name="T27"> </text:span><text:span text:style-name="T44">α.</text:span></text:p>
        </text:list-item>
        <text:list-item>
          <text:p text:style-name="cms-Asterisco"><text:span text:style-name="T34">Si el ángulo </text:span><text:span text:style-name="T44">α</text:span><text:span text:style-name="T34"> tiene en su expresión segundos, para calcular 90</text:span><text:span text:style-name="T44">°</text:span><text:span text:style-name="T27"> </text:span><text:span text:style-name="T44">‒ </text:span><text:span text:style-name="T27"> </text:span><text:span text:style-name="T44">α haremos la operación <text:s/>8</text:span><text:span text:style-name="T34">9</text:span><text:span text:style-name="T44">°</text:span><text:span text:style-name="T27"> </text:span><text:span text:style-name="T28">59</text:span><text:span text:style-name="T21">′</text:span><text:span text:style-name="T27"> </text:span><text:span text:style-name="T45">60</text:span><text:span text:style-name="T18">″</text:span><text:span text:style-name="T27"> </text:span><text:span text:style-name="T44">‒</text:span><text:span text:style-name="T27"> </text:span><text:span text:style-name="T44">α.</text:span></text:p>
        </text:list-item>
      </text:list>
      <text:p text:style-name="P17">Ejemplo <text:sequence text:ref-name="refcmsNum0" text:name="cmsNum" text:formula="ooow:cmsNum+1" style:num-format="1">1</text:sequence></text:p>
      <text:p text:style-name="P8"><text:span text:style-name="T41">Enunciado</text:span>: calcula el ángulo complementario de <text:span text:style-name="T34">27</text:span><text:span text:style-name="T44">°</text:span><text:span text:style-name="T27"> </text:span><text:span text:style-name="T26">32</text:span><text:span text:style-name="T21">′</text:span></text:p>
      <text:p text:style-name="P12"><text:span text:style-name="T23">R</text:span><text:span text:style-name="T22">esolución</text:span></text:p>
      <table:table table:name="Tabla1" table:style-name="Tabla1">
        <table:table-column table:style-name="Tabla1.A" table:number-columns-repeated="35"/>
        <table:table-column table:style-name="Tabla1.j"/>
        <table:table-row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3">9</text:p>
          </table:table-cell>
          <table:table-cell table:style-name="Tabla1.A1" office:value-type="string">
            <text:p text:style-name="P23">0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7">➡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3">8</text:p>
          </table:table-cell>
          <table:table-cell table:style-name="Tabla1.A1" office:value-type="string">
            <text:p text:style-name="P23">9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3">6</text:p>
          </table:table-cell>
          <table:table-cell table:style-name="Tabla1.A1" office:value-type="string">
            <text:p text:style-name="P23">0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</table:table-row>
        <table:table-row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H2" office:value-type="string">
            <text:p text:style-name="P23"><text:span text:style-name="T44">‒</text:span></text:p>
          </table:table-cell>
          <table:table-cell table:style-name="Tabla1.H2" office:value-type="string">
            <text:p text:style-name="cms-TablaMono"/>
          </table:table-cell>
          <table:table-cell table:style-name="Tabla1.H2" office:value-type="string">
            <text:p text:style-name="P23">2</text:p>
          </table:table-cell>
          <table:table-cell table:style-name="Tabla1.H2" office:value-type="string">
            <text:p text:style-name="P23">7</text:p>
          </table:table-cell>
          <table:table-cell table:style-name="Tabla1.H2" office:value-type="string">
            <text:p text:style-name="cms-TablaMono"/>
          </table:table-cell>
          <table:table-cell table:style-name="Tabla1.H2" office:value-type="string">
            <text:p text:style-name="P23">3</text:p>
          </table:table-cell>
          <table:table-cell table:style-name="Tabla1.H2" office:value-type="string">
            <text:p text:style-name="P23">2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>➡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H2" office:value-type="string">
            <text:p text:style-name="P23"><text:span text:style-name="T44">‒</text:span></text:p>
          </table:table-cell>
          <table:table-cell table:style-name="Tabla1.H2" office:value-type="string">
            <text:p text:style-name="cms-TablaMono"/>
          </table:table-cell>
          <table:table-cell table:style-name="Tabla1.H2" office:value-type="string">
            <text:p text:style-name="P23">2</text:p>
          </table:table-cell>
          <table:table-cell table:style-name="Tabla1.H2" office:value-type="string">
            <text:p text:style-name="P23">7</text:p>
          </table:table-cell>
          <table:table-cell table:style-name="Tabla1.H2" office:value-type="string">
            <text:p text:style-name="cms-TablaMono"/>
          </table:table-cell>
          <table:table-cell table:style-name="Tabla1.H2" office:value-type="string">
            <text:p text:style-name="P23">3</text:p>
          </table:table-cell>
          <table:table-cell table:style-name="Tabla1.H2" office:value-type="string">
            <text:p text:style-name="P23">2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</table:table-row>
        <table:table-row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7">➡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3">6</text:p>
          </table:table-cell>
          <table:table-cell table:style-name="Tabla1.A1" office:value-type="string">
            <text:p text:style-name="P23">2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P23">2</text:p>
          </table:table-cell>
          <table:table-cell table:style-name="Tabla1.A1" office:value-type="string">
            <text:p text:style-name="P23">8</text:p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  <table:table-cell table:style-name="Tabla1.A1" office:value-type="string">
            <text:p text:style-name="cms-TablaMono"/>
          </table:table-cell>
        </table:table-row>
      </table:table>
      <text:p text:style-name="P3"><text:span text:style-name="T44">Solución: 6</text:span><text:span text:style-name="T35">2</text:span><text:span text:style-name="T45">°</text:span><text:span text:style-name="T27"> </text:span><text:span text:style-name="T28">2</text:span><text:span text:style-name="T26">8</text:span><text:span text:style-name="T21">′</text:span></text:p>
      <text:p text:style-name="P18">Ejemplo <text:sequence text:ref-name="refcmsNum1" text:name="cmsNum" text:formula="ooow:cmsNum+1" style:num-format="1">2</text:sequence></text:p>
      <text:p text:style-name="P9"><text:span text:style-name="T41">Enunciado</text:span>: calcula el ángulo complementario de <text:span text:style-name="T34">7</text:span><text:span text:style-name="T36">1</text:span><text:span text:style-name="T44">°</text:span><text:span text:style-name="T27"> </text:span><text:span text:style-name="T30">45</text:span><text:span text:style-name="T21">′</text:span><text:span text:style-name="T27"> </text:span><text:span text:style-name="T30">39</text:span><text:span text:style-name="T19">″</text:span></text:p>
      <text:p text:style-name="P13"><text:span text:style-name="T23">R</text:span><text:span text:style-name="T22">esolución</text:span></text:p>
      <table:table table:name="Tabla2" table:style-name="Tabla2">
        <table:table-column table:style-name="Tabla2.A" table:number-columns-repeated="35"/>
        <table:table-column table:style-name="Tabla2.j"/>
        <table:table-row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4">9</text:p>
          </table:table-cell>
          <table:table-cell table:style-name="Tabla2.A1" office:value-type="string">
            <text:p text:style-name="P24">0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>➡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4">8</text:p>
          </table:table-cell>
          <table:table-cell table:style-name="Tabla2.A1" office:value-type="string">
            <text:p text:style-name="P24">9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>5</text:p>
          </table:table-cell>
          <table:table-cell table:style-name="Tabla2.A1" office:value-type="string">
            <text:p text:style-name="P29">9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>6</text:p>
          </table:table-cell>
          <table:table-cell table:style-name="Tabla2.A1" office:value-type="string">
            <text:p text:style-name="P29">0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</table:table-row>
        <table:table-row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E2" office:value-type="string">
            <text:p text:style-name="P24"><text:span text:style-name="T44">‒</text:span>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7</text:p>
          </table:table-cell>
          <table:table-cell table:style-name="Tabla2.E2" office:value-type="string">
            <text:p text:style-name="P29">1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4</text:p>
          </table:table-cell>
          <table:table-cell table:style-name="Tabla2.E2" office:value-type="string">
            <text:p text:style-name="P29">5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3</text:p>
          </table:table-cell>
          <table:table-cell table:style-name="Tabla2.E2" office:value-type="string">
            <text:p text:style-name="P29">9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>➡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E2" office:value-type="string">
            <text:p text:style-name="P24"><text:span text:style-name="T44">‒</text:span>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7</text:p>
          </table:table-cell>
          <table:table-cell table:style-name="Tabla2.E2" office:value-type="string">
            <text:p text:style-name="P29">1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4</text:p>
          </table:table-cell>
          <table:table-cell table:style-name="Tabla2.E2" office:value-type="string">
            <text:p text:style-name="P29">5</text:p>
          </table:table-cell>
          <table:table-cell table:style-name="Tabla2.E2" office:value-type="string">
            <text:p text:style-name="P28"/>
          </table:table-cell>
          <table:table-cell table:style-name="Tabla2.E2" office:value-type="string">
            <text:p text:style-name="P29">3</text:p>
          </table:table-cell>
          <table:table-cell table:style-name="Tabla2.E2" office:value-type="string">
            <text:p text:style-name="P29">9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</table:table-row>
        <table:table-row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>➡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9">8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9">4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9">2</text:p>
          </table:table-cell>
          <table:table-cell table:style-name="Tabla2.A1" office:value-type="string">
            <text:p text:style-name="P29">1</text:p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  <table:table-cell table:style-name="Tabla2.A1" office:value-type="string">
            <text:p text:style-name="P28"/>
          </table:table-cell>
        </table:table-row>
      </table:table>
      <text:p text:style-name="P3"><text:span text:style-name="T47">Solución: </text:span><text:span text:style-name="T26">18</text:span><text:span text:style-name="T48">°</text:span><text:span text:style-name="T27"> </text:span><text:span text:style-name="T26">14</text:span><text:span text:style-name="T21">′</text:span><text:span text:style-name="T27"> </text:span><text:span text:style-name="T26">21</text:span><text:span text:style-name="T19">″</text:span></text:p>
      <text:p text:style-name="P21">Cálcul<text:span text:style-name="T42">o del ángulo suplementario</text:span></text:p>
      <text:p text:style-name="P7">Como el ángulo <text:span text:style-name="T51">su</text:span>plementario a otro ángulo se calcula restando <text:span text:style-name="T51">18</text:span>0<text:span text:style-name="T43">°</text:span><text:span text:style-name="T24"> menos el ángulo dado, hay que tener en cuenta si la expresión del ángulo tiene minutos o segundos </text:span><text:span text:style-name="T39">para preparar correctamente la resta.</text:span></text:p>
      <text:list xml:id="list112424686587747" text:continue-numbering="true" text:style-name="cms-ListaAsterisco">
        <text:list-item>
          <text:p text:style-name="P22"><text:span text:style-name="T24">Si el ángulo </text:span><text:span text:style-name="T43">α</text:span><text:span text:style-name="T24"> tiene en su expresión minutos pero no segundos, para calcular </text:span><text:span text:style-name="T40">18</text:span><text:span text:style-name="T24">0</text:span><text:span text:style-name="T43">°</text:span><text:span text:style-name="T25"> </text:span><text:span text:style-name="T44">‒ </text:span><text:span text:style-name="T27"> </text:span><text:span text:style-name="T44">α haremos la operación </text:span><text:span text:style-name="T46">17</text:span><text:span text:style-name="T34">9</text:span><text:span text:style-name="T44">°</text:span><text:span text:style-name="T27"> </text:span><text:span text:style-name="T45">60</text:span><text:span text:style-name="T20">′</text:span><text:span text:style-name="T27"> </text:span><text:span text:style-name="T44">‒</text:span><text:span text:style-name="T27"> </text:span><text:span text:style-name="T44">α.</text:span></text:p>
        </text:list-item>
        <text:list-item>
          <text:p text:style-name="P22"><text:span text:style-name="T34">Si el ángulo </text:span><text:span text:style-name="T44">α</text:span><text:span text:style-name="T34"> tiene en su expresión segundos, para calcular </text:span><text:span text:style-name="T37">18</text:span><text:span text:style-name="T34">0</text:span><text:span text:style-name="T44">°</text:span><text:span text:style-name="T27"> </text:span><text:span text:style-name="T44">‒ </text:span><text:span text:style-name="T27"> </text:span><text:span text:style-name="T44">α haremos la operación <text:s/></text:span><text:span text:style-name="T46">17</text:span><text:span text:style-name="T34">9</text:span><text:span text:style-name="T44">°</text:span><text:span text:style-name="T27"> </text:span><text:span text:style-name="T28">59</text:span><text:span text:style-name="T21">′</text:span><text:span text:style-name="T27"> </text:span><text:span text:style-name="T45">60</text:span><text:span text:style-name="T18">″</text:span><text:span text:style-name="T27"> </text:span><text:span text:style-name="T44">‒</text:span><text:span text:style-name="T27"> </text:span><text:span text:style-name="T44">α.</text:span></text:p>
        </text:list-item>
      </text:list>
      <text:p text:style-name="P19">Ejemplo <text:sequence text:ref-name="refcmsNum2" text:name="cmsNum" text:formula="ooow:cmsNum+1" style:num-format="1">3</text:sequence></text:p>
      <text:p text:style-name="P10"><text:span text:style-name="T41">Enunciado</text:span>: calcula el ángulo <text:span text:style-name="T51">su</text:span>plementario de <text:span text:style-name="T37">102</text:span><text:span text:style-name="T44">°</text:span><text:span text:style-name="T27"> </text:span><text:span text:style-name="T32">51</text:span><text:span text:style-name="T21">′</text:span></text:p>
      <text:p text:style-name="P14"><text:span text:style-name="T23">R</text:span><text:span text:style-name="T22">esolución</text:span></text:p>
      <table:table table:name="Tabla3" table:style-name="Tabla3">
        <table:table-column table:style-name="Tabla3.A" table:number-columns-repeated="35"/>
        <table:table-column table:style-name="Tabla3.j"/>
        <table:table-row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2">8</text:p>
          </table:table-cell>
          <table:table-cell table:style-name="Tabla3.A1" office:value-type="string">
            <text:p text:style-name="P25">0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>➡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2">1</text:p>
          </table:table-cell>
          <table:table-cell table:style-name="Tabla3.A1" office:value-type="string">
            <text:p text:style-name="P32">7</text:p>
          </table:table-cell>
          <table:table-cell table:style-name="Tabla3.A1" office:value-type="string">
            <text:p text:style-name="P25">9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25">6</text:p>
          </table:table-cell>
          <table:table-cell table:style-name="Tabla3.A1" office:value-type="string">
            <text:p text:style-name="P25">0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  <table:table-row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G2" office:value-type="string">
            <text:p text:style-name="P25"><text:span text:style-name="T44">‒</text:span></text:p>
          </table:table-cell>
          <table:table-cell table:style-name="Tabla3.G2" office:value-type="string">
            <text:p text:style-name="P25"><text:span text:style-name="T44"/></text:p>
          </table:table-cell>
          <table:table-cell table:style-name="Tabla3.G2" office:value-type="string">
            <text:p text:style-name="P32">1</text:p>
          </table:table-cell>
          <table:table-cell table:style-name="Tabla3.G2" office:value-type="string">
            <text:p text:style-name="P32">0</text:p>
          </table:table-cell>
          <table:table-cell table:style-name="Tabla3.G2" office:value-type="string">
            <text:p text:style-name="P32">2</text:p>
          </table:table-cell>
          <table:table-cell table:style-name="Tabla3.G2" office:value-type="string">
            <text:p text:style-name="P31"/>
          </table:table-cell>
          <table:table-cell table:style-name="Tabla3.G2" office:value-type="string">
            <text:p text:style-name="P32">5</text:p>
          </table:table-cell>
          <table:table-cell table:style-name="Tabla3.G2" office:value-type="string">
            <text:p text:style-name="P32">1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>➡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G2" office:value-type="string">
            <text:p text:style-name="P25"><text:span text:style-name="T44">‒</text:span></text:p>
          </table:table-cell>
          <table:table-cell table:style-name="Tabla3.G2" office:value-type="string">
            <text:p text:style-name="P31"/>
          </table:table-cell>
          <table:table-cell table:style-name="Tabla3.G2" office:value-type="string">
            <text:p text:style-name="P32">1</text:p>
          </table:table-cell>
          <table:table-cell table:style-name="Tabla3.G2" office:value-type="string">
            <text:p text:style-name="P32">0</text:p>
          </table:table-cell>
          <table:table-cell table:style-name="Tabla3.G2" office:value-type="string">
            <text:p text:style-name="P32">2</text:p>
          </table:table-cell>
          <table:table-cell table:style-name="Tabla3.G2" office:value-type="string">
            <text:p text:style-name="P31"/>
          </table:table-cell>
          <table:table-cell table:style-name="Tabla3.G2" office:value-type="string">
            <text:p text:style-name="P32">5</text:p>
          </table:table-cell>
          <table:table-cell table:style-name="Tabla3.G2" office:value-type="string">
            <text:p text:style-name="P32">1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  <table:table-row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>➡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2">0</text:p>
          </table:table-cell>
          <table:table-cell table:style-name="Tabla3.A1" office:value-type="string">
            <text:p text:style-name="P32">7</text:p>
          </table:table-cell>
          <table:table-cell table:style-name="Tabla3.A1" office:value-type="string">
            <text:p text:style-name="P32">7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2">0</text:p>
          </table:table-cell>
          <table:table-cell table:style-name="Tabla3.A1" office:value-type="string">
            <text:p text:style-name="P32">9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</table:table>
      <text:p text:style-name="P4"><text:span text:style-name="T49">Solución: </text:span><text:span text:style-name="T32">77</text:span><text:span text:style-name="T48">°</text:span><text:span text:style-name="T27"> </text:span><text:span text:style-name="T32">9</text:span><text:span text:style-name="T21">′</text:span></text:p>
      <text:p text:style-name="P20">Ejemplo <text:sequence text:ref-name="refcmsNum3" text:name="cmsNum" text:formula="ooow:cmsNum+1" style:num-format="1">4</text:sequence></text:p>
      <text:p text:style-name="P11"><text:span text:style-name="T41">Enunciado</text:span>: calcula el ángulo <text:span text:style-name="T52">su</text:span>plementario de <text:span text:style-name="T38">44</text:span><text:span text:style-name="T44">°</text:span><text:span text:style-name="T27"> </text:span><text:span text:style-name="T33">6</text:span><text:span text:style-name="T21">′</text:span><text:span text:style-name="T27"> </text:span><text:span text:style-name="T33">17</text:span><text:span text:style-name="T19">″</text:span></text:p>
      <text:p text:style-name="P15"><text:span text:style-name="T23">R</text:span><text:span text:style-name="T22">esolución</text:span></text:p>
      <table:table table:name="Tabla4" table:style-name="Tabla4">
        <table:table-column table:style-name="Tabla4.A" table:number-columns-repeated="35"/>
        <table:table-column table:style-name="Tabla4.j"/>
        <table:table-row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4">1</text:p>
          </table:table-cell>
          <table:table-cell table:style-name="Tabla4.A1" office:value-type="string">
            <text:p text:style-name="P34">8</text:p>
          </table:table-cell>
          <table:table-cell table:style-name="Tabla4.A1" office:value-type="string">
            <text:p text:style-name="P26">0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>➡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4">1</text:p>
          </table:table-cell>
          <table:table-cell table:style-name="Tabla4.A1" office:value-type="string">
            <text:p text:style-name="P34">7</text:p>
          </table:table-cell>
          <table:table-cell table:style-name="Tabla4.A1" office:value-type="string">
            <text:p text:style-name="P26">9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0">5</text:p>
          </table:table-cell>
          <table:table-cell table:style-name="Tabla4.A1" office:value-type="string">
            <text:p text:style-name="P30">9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0">6</text:p>
          </table:table-cell>
          <table:table-cell table:style-name="Tabla4.A1" office:value-type="string">
            <text:p text:style-name="P30">0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</table:table-row>
        <table:table-row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D2" office:value-type="string">
            <text:p text:style-name="P26"><text:span text:style-name="T44">‒</text:span></text:p>
          </table:table-cell>
          <table:table-cell table:style-name="Tabla4.D2" office:value-type="string">
            <text:p text:style-name="P26"><text:span text:style-name="T44"/>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4">4</text:p>
          </table:table-cell>
          <table:table-cell table:style-name="Tabla4.D2" office:value-type="string">
            <text:p text:style-name="P34">4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4"/>
          </table:table-cell>
          <table:table-cell table:style-name="Tabla4.D2" office:value-type="string">
            <text:p text:style-name="P34">6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4">1</text:p>
          </table:table-cell>
          <table:table-cell table:style-name="Tabla4.D2" office:value-type="string">
            <text:p text:style-name="P34">7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>➡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D2" office:value-type="string">
            <text:p text:style-name="P26"><text:span text:style-name="T44">‒</text:span>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0"/>
          </table:table-cell>
          <table:table-cell table:style-name="Tabla4.D2" office:value-type="string">
            <text:p text:style-name="P34">4</text:p>
          </table:table-cell>
          <table:table-cell table:style-name="Tabla4.D2" office:value-type="string">
            <text:p text:style-name="P34">4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4"/>
          </table:table-cell>
          <table:table-cell table:style-name="Tabla4.D2" office:value-type="string">
            <text:p text:style-name="P34">6</text:p>
          </table:table-cell>
          <table:table-cell table:style-name="Tabla4.D2" office:value-type="string">
            <text:p text:style-name="P33"/>
          </table:table-cell>
          <table:table-cell table:style-name="Tabla4.D2" office:value-type="string">
            <text:p text:style-name="P34">1</text:p>
          </table:table-cell>
          <table:table-cell table:style-name="Tabla4.D2" office:value-type="string">
            <text:p text:style-name="P34">7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</table:table-row>
        <table:table-row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>➡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4">1</text:p>
          </table:table-cell>
          <table:table-cell table:style-name="Tabla4.A1" office:value-type="string">
            <text:p text:style-name="P34">3</text:p>
          </table:table-cell>
          <table:table-cell table:style-name="Tabla4.A1" office:value-type="string">
            <text:p text:style-name="P34">5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4">5</text:p>
          </table:table-cell>
          <table:table-cell table:style-name="Tabla4.A1" office:value-type="string">
            <text:p text:style-name="P34">3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4">4</text:p>
          </table:table-cell>
          <table:table-cell table:style-name="Tabla4.A1" office:value-type="string">
            <text:p text:style-name="P34">3</text:p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  <table:table-cell table:style-name="Tabla4.A1" office:value-type="string">
            <text:p text:style-name="P33"/>
          </table:table-cell>
        </table:table-row>
      </table:table>
      <text:p text:style-name="P5"><text:span text:style-name="T47">Solución: </text:span><text:span text:style-name="T29">1</text:span><text:span text:style-name="T33">35</text:span><text:span text:style-name="T48">°</text:span><text:span text:style-name="T27"> </text:span><text:span text:style-name="T33">53</text:span><text:span text:style-name="T21">′</text:span><text:span text:style-name="T27"> </text:span><text:span text:style-name="T33">43</text:span><text:span text:style-name="T19">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2" svg:font-family="'DejaVu Serif'" style:font-family-generic="roman"/>
    <style:font-face style:name="DejaVu Serif3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language="es" fo:country="ES"/>
    </style:style>
    <style:style style:name="MT2" style:family="text">
      <style:text-properties fo:language="es" fo:country="ES" officeooo:rsid="012cbee1"/>
    </style:style>
    <style:style style:name="MT3" style:family="text">
      <style:text-properties fo:language="es" fo:country="ES" officeooo:rsid="0018b12d"/>
    </style:style>
    <style:style style:name="MT4" style:family="text">
      <style:text-properties fo:language="es" fo:country="ES" style:text-underline-style="none" officeooo:rsid="0018b12d" style:font-size-asian="10.5pt"/>
    </style:style>
    <style:style style:name="MT5" style:family="text">
      <style:text-properties fo:language="es" fo:country="ES"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URL: </text:span><text:a xlink:type="simple" xlink:href="http://pedroreina.net/cms/n2art-sxg-tr13.pdf" text:style-name="Internet_20_link" text:visited-style-name="Visited_20_Internet_20_Link"><text:span text:style-name="MT2">http://pedroreina.net/cms/n2art-sxg-tr13.pdf</text:span></text:a><text:span text:style-name="MT3"><text:tab/></text:span><text:span text:style-name="MT4">Licencia: </text:span><text:a xlink:type="simple" xlink:href="https://creativecommons.org/publicdomain/zero/1.0/" text:style-name="Internet_20_link" text:visited-style-name="Visited_20_Internet_20_Link"><text:span text:style-name="MT5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21T11:24:23.554173943</dc:date>
    <meta:editing-duration>PT13H39M15S</meta:editing-duration>
    <meta:editing-cycles>285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0" meta:object-count="0" meta:page-count="1" meta:paragraph-count="141" meta:word-count="371" meta:character-count="1628" meta:non-whitespace-character-count="1396"/>
  </office:meta>
</office:document-meta>
</file>