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31812" officeooo:paragraph-rsid="0113f570"/>
    </style:style>
    <style:style style:name="P4" style:family="paragraph" style:parent-style-name="cms-Texto">
      <style:text-properties officeooo:rsid="01131812" officeooo:paragraph-rsid="0115b91c"/>
    </style:style>
    <style:style style:name="P5" style:family="paragraph" style:parent-style-name="cms-Texto">
      <style:text-properties officeooo:rsid="01131812" officeooo:paragraph-rsid="0119e0aa"/>
    </style:style>
    <style:style style:name="P6" style:family="paragraph" style:parent-style-name="cms-Texto">
      <style:text-properties officeooo:rsid="01151745" officeooo:paragraph-rsid="01151745"/>
    </style:style>
    <style:style style:name="P7" style:family="paragraph" style:parent-style-name="cms-Texto">
      <style:text-properties officeooo:rsid="01151745" officeooo:paragraph-rsid="0119e0aa"/>
    </style:style>
    <style:style style:name="P8" style:family="paragraph" style:parent-style-name="cms-Texto">
      <style:text-properties officeooo:rsid="01151745" officeooo:paragraph-rsid="01164bee"/>
    </style:style>
    <style:style style:name="P9" style:family="paragraph" style:parent-style-name="cms-Texto">
      <style:text-properties fo:font-weight="bold" officeooo:rsid="0114b0de" officeooo:paragraph-rsid="0115b91c" style:font-weight-asian="bold" style:font-weight-complex="bold"/>
    </style:style>
    <style:style style:name="P10" style:family="paragraph" style:parent-style-name="cms-Texto">
      <style:text-properties fo:font-weight="bold" officeooo:rsid="0114b0de" officeooo:paragraph-rsid="0114b0de" style:font-weight-asian="bold" style:font-weight-complex="bold"/>
    </style:style>
    <style:style style:name="P11" style:family="paragraph" style:parent-style-name="cms-Texto">
      <style:text-properties fo:font-weight="bold" officeooo:rsid="0114b0de" officeooo:paragraph-rsid="0119e0aa" style:font-weight-asian="bold" style:font-weight-complex="bold"/>
    </style:style>
    <style:style style:name="P12" style:family="paragraph" style:parent-style-name="cms-Texto">
      <style:text-properties officeooo:rsid="0119e0aa" officeooo:paragraph-rsid="0119e0aa"/>
    </style:style>
    <style:style style:name="P13" style:family="paragraph" style:parent-style-name="cms-Texto">
      <style:text-properties officeooo:rsid="0110a339" officeooo:paragraph-rsid="0122f07d"/>
    </style:style>
    <style:style style:name="P14" style:family="paragraph" style:parent-style-name="cms-Texto">
      <style:text-properties officeooo:rsid="01297581" officeooo:paragraph-rsid="01297581"/>
    </style:style>
    <style:style style:name="P15" style:family="paragraph" style:parent-style-name="cms-Apartado">
      <style:text-properties officeooo:rsid="00ff08d3" officeooo:paragraph-rsid="00ff08d3"/>
    </style:style>
    <style:style style:name="P16" style:family="paragraph" style:parent-style-name="cms-Apartado">
      <style:text-properties officeooo:rsid="01131812" officeooo:paragraph-rsid="01131812"/>
    </style:style>
    <style:style style:name="P17" style:family="paragraph" style:parent-style-name="cms-Apartado">
      <style:text-properties officeooo:rsid="01131812" officeooo:paragraph-rsid="0115b91c"/>
    </style:style>
    <style:style style:name="P18" style:family="paragraph" style:parent-style-name="cms-Apartado">
      <style:text-properties officeooo:rsid="01131812" officeooo:paragraph-rsid="0119e0aa"/>
    </style:style>
    <style:style style:name="P19" style:family="paragraph" style:parent-style-name="cms-Texto" style:list-style-name="L1">
      <style:text-properties officeooo:rsid="0110a339" officeooo:paragraph-rsid="0110a339"/>
    </style:style>
    <style:style style:name="P20" style:family="paragraph" style:parent-style-name="cms-Texto" style:list-style-name="L1">
      <style:text-properties officeooo:rsid="0110a339" officeooo:paragraph-rsid="0122f07d"/>
    </style:style>
    <style:style style:name="P21" style:family="paragraph" style:parent-style-name="cms-Texto" style:list-style-name="L1">
      <style:text-properties officeooo:rsid="0110a339" officeooo:paragraph-rsid="0124e16d"/>
    </style:style>
    <style:style style:name="P22" style:family="paragraph" style:parent-style-name="cms-Texto" style:list-style-name="L1">
      <style:text-properties officeooo:rsid="0122f07d" officeooo:paragraph-rsid="01263d12"/>
    </style:style>
    <style:style style:name="P23" style:family="paragraph" style:parent-style-name="cms-Texto" style:list-style-name="L2">
      <style:text-properties officeooo:paragraph-rsid="0127bcc5"/>
    </style:style>
    <style:style style:name="P24" style:family="paragraph" style:parent-style-name="cms-Texto" style:list-style-name="L2">
      <style:text-properties fo:font-weight="normal" officeooo:rsid="0114cdfc" officeooo:paragraph-rsid="01263d12" style:font-weight-asian="normal" style:font-weight-complex="normal"/>
    </style:style>
    <style:style style:name="P25" style:family="paragraph" style:parent-style-name="cms-Texto" style:list-style-name="L2">
      <style:text-properties officeooo:rsid="01263d12" officeooo:paragraph-rsid="0126605c"/>
    </style:style>
    <style:style style:name="P26" style:family="paragraph" style:parent-style-name="cms-Texto" style:list-style-name="L2">
      <style:text-properties officeooo:rsid="01263d12" officeooo:paragraph-rsid="012d185e"/>
    </style:style>
    <style:style style:name="P27" style:family="paragraph" style:parent-style-name="cms-Texto" style:list-style-name="L2">
      <style:text-properties officeooo:rsid="0126605c" officeooo:paragraph-rsid="0126605c"/>
    </style:style>
    <style:style style:name="P28" style:family="paragraph" style:parent-style-name="cms-Texto" style:list-style-name="L2">
      <style:text-properties officeooo:rsid="0126605c" officeooo:paragraph-rsid="0127bcc5"/>
    </style:style>
    <style:style style:name="P29" style:family="paragraph" style:parent-style-name="cms-Texto" style:list-style-name="L2">
      <style:text-properties officeooo:rsid="01151745" officeooo:paragraph-rsid="0126605c"/>
    </style:style>
    <style:style style:name="P30" style:family="paragraph" style:parent-style-name="cms-Texto" style:list-style-name="L2">
      <style:text-properties officeooo:rsid="01151745" officeooo:paragraph-rsid="0127bcc5"/>
    </style:style>
    <style:style style:name="P31" style:family="paragraph" style:parent-style-name="cms-Texto" style:list-style-name="L2">
      <style:text-properties officeooo:rsid="01151745" officeooo:paragraph-rsid="01286c5d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11ddcb9"/>
    </style:style>
    <style:style style:name="T4" style:family="text">
      <style:text-properties fo:language="es" fo:country="ES" officeooo:rsid="0122f07d"/>
    </style:style>
    <style:style style:name="T5" style:family="text">
      <style:text-properties fo:language="es" fo:country="ES" officeooo:rsid="0018b12d"/>
    </style:style>
    <style:style style:name="T6" style:family="text">
      <style:text-properties fo:language="es" fo:country="ES" style:text-underline-style="none"/>
    </style:style>
    <style:style style:name="T7" style:family="text">
      <style:text-properties fo:language="es" fo:country="ES" style:text-underline-style="none" officeooo:rsid="0018b12d" style:font-size-asian="10.5pt"/>
    </style:style>
    <style:style style:name="T8" style:family="text">
      <style:text-properties fo:language="es" fo:country="ES" style:text-underline-style="none" officeooo:rsid="001d8609"/>
    </style:style>
    <style:style style:name="T9" style:family="text">
      <style:text-properties fo:language="es" fo:country="ES" style:text-underline-style="none" officeooo:rsid="00458275"/>
    </style:style>
    <style:style style:name="T10" style:family="text">
      <style:text-properties style:font-name="DejaVu Sans1" style:font-name-asian="DejaVu Sans1" style:font-name-complex="DejaVu Sans1"/>
    </style:style>
    <style:style style:name="T11" style:family="text">
      <style:text-properties style:font-name="DejaVu Sans1" fo:language="es" fo:country="ES" officeooo:rsid="001f5a96" style:font-name-asian="DejaVu Sans1" style:font-name-complex="DejaVu Sans1"/>
    </style:style>
    <style:style style:name="T12" style:family="text">
      <style:text-properties style:font-name="DejaVu Sans" style:font-name-asian="Droid Sans" style:font-name-complex="FreeSans"/>
    </style:style>
    <style:style style:name="T13" style:family="text">
      <style:text-properties style:font-name="DejaVu Sans" officeooo:rsid="002fe7a5" style:font-name-asian="Droid Sans" style:font-name-complex="FreeSans"/>
    </style:style>
    <style:style style:name="T14" style:family="text">
      <style:text-properties style:font-name="DejaVu Sans" officeooo:rsid="004bc8a7" style:font-name-asian="Droid Sans" style:font-name-complex="FreeSans"/>
    </style:style>
    <style:style style:name="T15" style:family="text">
      <style:text-properties style:font-name="DejaVu Sans" officeooo:rsid="008c7c6c" style:font-name-asian="Droid Sans" style:font-name-complex="FreeSans"/>
    </style:style>
    <style:style style:name="T16" style:family="text">
      <style:text-properties style:font-name="DejaVu Sans" officeooo:rsid="009f07d3" style:font-name-asian="Droid Sans" style:font-name-complex="FreeSans"/>
    </style:style>
    <style:style style:name="T17" style:family="text">
      <style:text-properties style:font-name="DejaVu Sans" officeooo:rsid="011ddcb9" style:font-name-asian="Droid Sans" style:font-name-complex="FreeSans"/>
    </style:style>
    <style:style style:name="T18" style:family="text">
      <style:text-properties style:font-name="DejaVu Sans" officeooo:rsid="0122f07d" style:font-name-asian="Droid Sans" style:font-name-complex="FreeSans"/>
    </style:style>
    <style:style style:name="T19" style:family="text">
      <style:text-properties officeooo:rsid="009f07d3"/>
    </style:style>
    <style:style style:name="T20" style:family="text">
      <style:text-properties style:font-name="DejaVu Serif1" fo:font-weight="normal" officeooo:rsid="00afa709" style:font-weight-asian="normal" style:font-weight-complex="normal"/>
    </style:style>
    <style:style style:name="T21" style:family="text">
      <style:text-properties style:font-name="DejaVu Serif1" fo:font-weight="normal" officeooo:rsid="011ddcb9" style:font-weight-asian="normal" style:font-weight-complex="normal"/>
    </style:style>
    <style:style style:name="T22" style:family="text">
      <style:text-properties style:font-name="DejaVu Serif1" fo:font-weight="normal" officeooo:rsid="0126ddc8" style:font-weight-asian="normal" style:font-weight-complex="normal"/>
    </style:style>
    <style:style style:name="T23" style:family="text">
      <style:text-properties style:font-name="DejaVu Serif1" fo:font-weight="normal" style:font-size-asian="10.5pt" style:font-weight-asian="normal" style:font-weight-complex="normal"/>
    </style:style>
    <style:style style:name="T24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5" style:family="text">
      <style:text-properties style:font-name="DejaVu Serif1" fo:font-weight="bold" style:font-size-asian="10.5pt" style:font-weight-asian="bold" style:font-weight-complex="bold"/>
    </style:style>
    <style:style style:name="T26" style:family="text">
      <style:text-properties style:font-name="DejaVu Serif1" fo:font-weight="bold" officeooo:rsid="00afa709" style:font-size-asian="10.5pt" style:font-weight-asian="bold" style:font-weight-complex="bold"/>
    </style:style>
    <style:style style:name="T27" style:family="text">
      <style:text-properties style:font-name="DejaVu Serif2" fo:font-weight="normal" officeooo:rsid="00b48248" style:font-weight-asian="normal" style:font-weight-complex="normal"/>
    </style:style>
    <style:style style:name="T28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29" style:family="text">
      <style:text-properties style:font-name="DejaVu Serif" fo:font-weight="normal" style:font-size-asian="10.5pt" style:font-weight-asian="normal" style:font-weight-complex="normal"/>
    </style:style>
    <style:style style:name="T30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31" style:family="text">
      <style:text-properties style:font-name="DejaVu Serif" fo:font-weight="normal" officeooo:rsid="00afa709" style:font-size-asian="10.5pt" style:font-weight-asian="normal" style:font-weight-complex="normal"/>
    </style:style>
    <style:style style:name="T32" style:family="text">
      <style:text-properties style:font-name="DejaVu Serif" fo:font-weight="normal" officeooo:rsid="011ddcb9" style:font-size-asian="10.5pt" style:font-weight-asian="normal" style:font-weight-complex="normal"/>
    </style:style>
    <style:style style:name="T33" style:family="text">
      <style:text-properties style:font-name="DejaVu Serif" fo:font-weight="normal" officeooo:rsid="011f341f" style:font-size-asian="10.5pt" style:font-weight-asian="normal" style:font-weight-complex="normal"/>
    </style:style>
    <style:style style:name="T34" style:family="text">
      <style:text-properties style:font-name="DejaVu Serif" fo:font-weight="normal" officeooo:rsid="01201791" style:font-size-asian="10.5pt" style:font-weight-asian="normal" style:font-weight-complex="normal"/>
    </style:style>
    <style:style style:name="T35" style:family="text">
      <style:text-properties style:font-name="DejaVu Serif" fo:font-weight="normal" officeooo:rsid="01263d12" style:font-size-asian="10.5pt" style:font-weight-asian="normal" style:font-weight-complex="normal"/>
    </style:style>
    <style:style style:name="T36" style:family="text">
      <style:text-properties style:font-name="DejaVu Serif" fo:font-weight="normal" officeooo:rsid="0126605c" style:font-size-asian="10.5pt" style:font-weight-asian="normal" style:font-weight-complex="normal"/>
    </style:style>
    <style:style style:name="T37" style:family="text">
      <style:text-properties style:font-name="DejaVu Serif" fo:font-weight="normal" officeooo:rsid="00da425e" style:font-size-asian="10.5pt" style:font-weight-asian="normal" style:font-weight-complex="normal"/>
    </style:style>
    <style:style style:name="T38" style:family="text">
      <style:text-properties style:font-name="DejaVu Serif" fo:font-weight="normal" officeooo:rsid="012680dd" style:font-size-asian="10.5pt" style:font-weight-asian="normal" style:font-weight-complex="normal"/>
    </style:style>
    <style:style style:name="T39" style:family="text">
      <style:text-properties style:font-name="DejaVu Serif" fo:font-weight="normal" officeooo:rsid="0126ddc8" style:font-size-asian="10.5pt" style:font-weight-asian="normal" style:font-weight-complex="normal"/>
    </style:style>
    <style:style style:name="T40" style:family="text">
      <style:text-properties style:font-name="DejaVu Serif" fo:font-weight="normal" officeooo:rsid="01277383" style:font-size-asian="10.5pt" style:font-weight-asian="normal" style:font-weight-complex="normal"/>
    </style:style>
    <style:style style:name="T41" style:family="text">
      <style:text-properties style:font-name="DejaVu Serif" fo:font-weight="normal" officeooo:rsid="0127bcc5" style:font-size-asian="10.5pt" style:font-weight-asian="normal" style:font-weight-complex="normal"/>
    </style:style>
    <style:style style:name="T42" style:family="text">
      <style:text-properties style:font-name="DejaVu Serif" fo:font-weight="normal" officeooo:rsid="01286c5d" style:font-size-asian="10.5pt" style:font-weight-asian="normal" style:font-weight-complex="normal"/>
    </style:style>
    <style:style style:name="T43" style:family="text">
      <style:text-properties style:font-name="DejaVu Serif" fo:font-weight="normal" officeooo:rsid="012a6ea3" style:font-size-asian="10.5pt" style:font-weight-asian="normal" style:font-weight-complex="normal"/>
    </style:style>
    <style:style style:name="T44" style:family="text">
      <style:text-properties style:font-name="DejaVu Serif" officeooo:rsid="00d73c94" style:font-size-asian="10.5pt"/>
    </style:style>
    <style:style style:name="T45" style:family="text">
      <style:text-properties style:font-name="DejaVu Serif" officeooo:rsid="01263d12" style:font-size-asian="10.5pt"/>
    </style:style>
    <style:style style:name="T46" style:family="text">
      <style:text-properties style:font-name="DejaVu Serif" officeooo:rsid="0126605c" style:font-size-asian="10.5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1119f3c"/>
    </style:style>
    <style:style style:name="T49" style:family="text">
      <style:text-properties officeooo:rsid="0111b7e0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da425e" style:font-weight-asian="normal" style:font-weight-complex="normal"/>
    </style:style>
    <style:style style:name="T52" style:family="text">
      <style:text-properties fo:font-weight="normal" officeooo:rsid="0113f570" style:font-weight-asian="normal" style:font-weight-complex="normal"/>
    </style:style>
    <style:style style:name="T53" style:family="text">
      <style:text-properties fo:font-weight="normal" officeooo:rsid="0119e0aa" style:font-weight-asian="normal" style:font-weight-complex="normal"/>
    </style:style>
    <style:style style:name="T54" style:family="text">
      <style:text-properties fo:font-weight="normal" officeooo:rsid="011b55de" style:font-weight-asian="normal" style:font-weight-complex="normal"/>
    </style:style>
    <style:style style:name="T55" style:family="text">
      <style:text-properties fo:font-weight="normal" officeooo:rsid="011ddcb9" style:font-weight-asian="normal" style:font-weight-complex="normal"/>
    </style:style>
    <style:style style:name="T56" style:family="text">
      <style:text-properties fo:font-weight="normal" officeooo:rsid="01201791" style:font-weight-asian="normal" style:font-weight-complex="normal"/>
    </style:style>
    <style:style style:name="T57" style:family="text">
      <style:text-properties fo:font-weight="normal" officeooo:rsid="01263d12" style:font-weight-asian="normal" style:font-weight-complex="normal"/>
    </style:style>
    <style:style style:name="T58" style:family="text">
      <style:text-properties fo:font-weight="normal" officeooo:rsid="0126605c" style:font-weight-asian="normal" style:font-weight-complex="normal"/>
    </style:style>
    <style:style style:name="T59" style:family="text">
      <style:text-properties fo:font-weight="normal" officeooo:rsid="01277383" style:font-weight-asian="normal" style:font-weight-complex="normal"/>
    </style:style>
    <style:style style:name="T60" style:family="text">
      <style:text-properties fo:font-weight="normal" officeooo:rsid="012a6ea3" style:font-weight-asian="normal" style:font-weight-complex="normal"/>
    </style:style>
    <style:style style:name="T61" style:family="text">
      <style:text-properties officeooo:rsid="00da425e"/>
    </style:style>
    <style:style style:name="T62" style:family="text">
      <style:text-properties officeooo:rsid="011ddcb9"/>
    </style:style>
    <style:style style:name="T63" style:family="text">
      <style:text-properties officeooo:rsid="0122f07d"/>
    </style:style>
    <style:style style:name="T64" style:family="text">
      <style:text-properties officeooo:rsid="0110a339"/>
    </style:style>
    <style:style style:name="T65" style:family="text">
      <style:text-properties officeooo:rsid="01263d12"/>
    </style:style>
    <style:style style:name="T66" style:family="text">
      <style:text-properties officeooo:rsid="01277383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6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1">•</text:span><text:span text:style-name="T1"> </text:span><text:a xlink:type="simple" xlink:href="http://pedroreina.net/cms" text:style-name="Internet_20_link" text:visited-style-name="Visited_20_Internet_20_Link"><text:span text:style-name="T8">http://pedroreina.net/</text:span></text:a><text:a xlink:type="simple" xlink:href="http://pedroreina.net/cms" text:style-name="Internet_20_link" text:visited-style-name="Visited_20_Internet_20_Link"><text:span text:style-name="T9">cms</text:span></text:a></text:p>
      <text:p text:style-name="P2">Nivel <text:span text:style-name="T19">2</text:span> <text:span text:style-name="T10">•</text:span><text:span text:style-name="T12"> Aritmética </text:span><text:span text:style-name="T10">•</text:span><text:span text:style-name="T12"> </text:span><text:span text:style-name="T15">Sistema </text:span><text:span text:style-name="T16">sexagesim</text:span><text:span text:style-name="T15">al</text:span><text:span text:style-name="T12"> </text:span><text:span text:style-name="T10">•</text:span><text:span text:style-name="T12"> </text:span><text:span text:style-name="T14">Teoría</text:span><text:span text:style-name="T12"> </text:span><text:span text:style-name="T13">(</text:span><text:span text:style-name="T17">1</text:span><text:span text:style-name="T18">2</text:span><text:span text:style-name="T13">)</text:span></text:p>
      <text:p text:style-name="P15"><text:span text:style-name="T63">Cociente</text:span> en forma compleja</text:p>
      <text:p text:style-name="P13"><text:span text:style-name="T48">Para</text:span> <text:span text:style-name="T63">dividir una </text:span>cantidad expresada en horas (o grados sexagesimales), minutos y segundos <text:span text:style-name="T63">entre un número natural </text:span>se sigue este procedimiento:</text:p>
      <text:list xml:id="list8786993850979884299" text:style-name="L1">
        <text:list-item>
          <text:p text:style-name="P19">Se <text:span text:style-name="T63">realiza la división entera de </text:span>las horas <text:span text:style-name="T49">(</text:span>o los grados<text:span text:style-name="T49">) entre el número</text:span>.</text:p>
        </text:list-item>
        <text:list-item>
          <text:p text:style-name="P22">El resto obtenido <text:span text:style-name="T65">se multiplica por 60 para pasarlo a minutos.</text:span></text:p>
        </text:list-item>
        <text:list-item>
          <text:p text:style-name="P22"><text:span text:style-name="T65">Se</text:span> suman <text:span text:style-name="T65">los minutos obtenidos con </text:span>los minutos de la cantidad.</text:p>
        </text:list-item>
        <text:list-item>
          <text:p text:style-name="P20">Se <text:span text:style-name="T63">realiza la división entera de los minutos entre el número</text:span>.</text:p>
        </text:list-item>
        <text:list-item>
          <text:p text:style-name="P22">El resto obtenido <text:span text:style-name="T65">se multiplica por 60 para pasarlo a segundos.</text:span></text:p>
        </text:list-item>
        <text:list-item>
          <text:p text:style-name="P22"><text:span text:style-name="T65">Se</text:span> suman <text:span text:style-name="T65">los segundos obtenidos con </text:span>los <text:span text:style-name="T64">segundos</text:span> de la cantidad.</text:p>
        </text:list-item>
        <text:list-item>
          <text:p text:style-name="P21">Se <text:span text:style-name="T63">realiza la división con decimales de los </text:span>segundos<text:span text:style-name="T63"> entre el número, llegando hasta la precisión que sea necesaria.</text:span></text:p>
        </text:list-item>
      </text:list>
      <text:p text:style-name="P16">Ejemplo <text:sequence text:ref-name="refcmsNum0" text:name="cmsNum" text:formula="ooow:cmsNum+1" style:num-format="1">1</text:sequence></text:p>
      <text:p text:style-name="P3"><text:span text:style-name="T47">Enunciado</text:span>: calcula <text:span text:style-name="T62">(</text:span><text:span text:style-name="T57">20</text:span><text:span text:style-name="T30"> </text:span><text:span text:style-name="T51">h </text:span><text:span text:style-name="T57">2</text:span><text:span text:style-name="T58">6</text:span><text:span text:style-name="T30"> </text:span><text:span text:style-name="T51">min </text:span><text:span text:style-name="T57">6</text:span><text:span text:style-name="T30"> </text:span><text:span text:style-name="T51">s</text:span><text:span text:style-name="T55">) : </text:span><text:span text:style-name="T57">3</text:span></text:p>
      <text:p text:style-name="P10"><text:span text:style-name="T61">R</text:span>esolución</text:p>
      <text:list xml:id="list5620388963180528497" text:style-name="L2">
        <text:list-item>
          <text:p text:style-name="P24"><text:span text:style-name="T66">La división entera de 20</text:span><text:span text:style-name="T44"> </text:span><text:span text:style-name="T45">h entre 3 nos d</text:span><text:span text:style-name="T46">a</text:span><text:span text:style-name="T45"> cociente 6</text:span><text:span text:style-name="T44"> </text:span><text:span text:style-name="T45">h y resto </text:span><text:span text:style-name="T46">2</text:span><text:span text:style-name="T44"> </text:span><text:span text:style-name="T45">h</text:span></text:p>
        </text:list-item>
        <text:list-item>
          <text:p text:style-name="P25"><text:span text:style-name="T40">C</text:span><text:span text:style-name="T29">onvertimos </text:span><text:span text:style-name="T36">2</text:span><text:span text:style-name="T30"> </text:span><text:span text:style-name="T29">h = </text:span><text:span text:style-name="T36">2</text:span><text:span text:style-name="T29">·60</text:span><text:span text:style-name="T30"> </text:span><text:span text:style-name="T37">min </text:span><text:span text:style-name="T36">= 120</text:span><text:span text:style-name="T30"> </text:span><text:span text:style-name="T37">min</text:span></text:p>
        </text:list-item>
        <text:list-item>
          <text:p text:style-name="P27"><text:span text:style-name="T40">S</text:span><text:span text:style-name="T29">umamos todos los minutos: 120</text:span><text:span text:style-name="T30"> </text:span><text:span text:style-name="T37">min </text:span><text:span text:style-name="T29">+ </text:span><text:span text:style-name="T35">2</text:span><text:span text:style-name="T29">6</text:span><text:span text:style-name="T30"> </text:span><text:span text:style-name="T37">min </text:span><text:span text:style-name="T29">= 146</text:span><text:span text:style-name="T30"> </text:span><text:span text:style-name="T37">min</text:span></text:p>
        </text:list-item>
        <text:list-item>
          <text:p text:style-name="P29"><text:span text:style-name="T40">L</text:span><text:span text:style-name="T35">a división entera de </text:span><text:span text:style-name="T36">146</text:span><text:span text:style-name="T30"> </text:span><text:span text:style-name="T37">min</text:span><text:span text:style-name="T35"> entre 3 nos d</text:span><text:span text:style-name="T36">a</text:span><text:span text:style-name="T35"> cociente </text:span><text:span text:style-name="T36">48</text:span><text:span text:style-name="T30"> </text:span><text:span text:style-name="T37">min</text:span><text:span text:style-name="T35"> y resto </text:span><text:span text:style-name="T36">2</text:span><text:span text:style-name="T30"> </text:span><text:span text:style-name="T37">min</text:span></text:p>
        </text:list-item>
        <text:list-item>
          <text:p text:style-name="P29"><text:span text:style-name="T40">C</text:span><text:span text:style-name="T35">onvertimos </text:span><text:span text:style-name="T36">2</text:span><text:span text:style-name="T30"> </text:span><text:span text:style-name="T37">min</text:span><text:span text:style-name="T35"> = </text:span><text:span text:style-name="T36">2</text:span><text:span text:style-name="T35">·60</text:span><text:span text:style-name="T30"> </text:span><text:span text:style-name="T36">s</text:span><text:span text:style-name="T37"> </text:span><text:span text:style-name="T36">= 120</text:span><text:span text:style-name="T30"> </text:span><text:span text:style-name="T36">s</text:span></text:p>
        </text:list-item>
        <text:list-item>
          <text:p text:style-name="P27"><text:span text:style-name="T40">S</text:span><text:span text:style-name="T29">umamos todos los </text:span><text:span text:style-name="T35">segundos</text:span><text:span text:style-name="T29">: 120</text:span><text:span text:style-name="T30"> </text:span><text:span text:style-name="T29">s</text:span><text:span text:style-name="T37"> </text:span><text:span text:style-name="T29">+ 6</text:span><text:span text:style-name="T30"> </text:span><text:span text:style-name="T29">s</text:span><text:span text:style-name="T37"> </text:span><text:span text:style-name="T29">= 126</text:span><text:span text:style-name="T30"> </text:span><text:span text:style-name="T29">s</text:span></text:p>
        </text:list-item>
        <text:list-item>
          <text:p text:style-name="P29"><text:span text:style-name="T40">L</text:span><text:span text:style-name="T35">a división de </text:span><text:span text:style-name="T36">126</text:span><text:span text:style-name="T30"> </text:span><text:span text:style-name="T36">s</text:span><text:span text:style-name="T35"> entre 3 nos d</text:span><text:span text:style-name="T36">a</text:span><text:span text:style-name="T35"> </text:span><text:span text:style-name="T36">exactamente 42</text:span><text:span text:style-name="T30"> </text:span><text:span text:style-name="T36">s</text:span></text:p>
        </text:list-item>
      </text:list>
      <text:p text:style-name="P6"><text:span text:style-name="T29">Solución: </text:span><text:span text:style-name="T38">6</text:span><text:span text:style-name="T30"> </text:span><text:span text:style-name="T29">h </text:span><text:span text:style-name="T33">4</text:span><text:span text:style-name="T38">8</text:span><text:span text:style-name="T30"> </text:span><text:span text:style-name="T29">min </text:span><text:span text:style-name="T33">4</text:span><text:span text:style-name="T38">2</text:span><text:span text:style-name="T30"> </text:span><text:span text:style-name="T29">s</text:span></text:p>
      <text:p text:style-name="P17">Ejemplo <text:sequence text:ref-name="refcmsNum1" text:name="cmsNum" text:formula="ooow:cmsNum+1" style:num-format="1">2</text:sequence></text:p>
      <text:p text:style-name="P4"><text:span text:style-name="T47">Enunciado</text:span>: calcula <text:span text:style-name="T62">(11</text:span><text:span text:style-name="T56">4</text:span><text:span text:style-name="T27">°</text:span><text:span text:style-name="T30"> </text:span><text:span text:style-name="T34">4</text:span><text:span text:style-name="T39">3</text:span><text:span text:style-name="T27">′</text:span><text:span text:style-name="T30"> </text:span><text:span text:style-name="T39">51</text:span><text:span text:style-name="T20">″</text:span><text:span text:style-name="T21">) : </text:span><text:span text:style-name="T22">5</text:span></text:p>
      <text:p text:style-name="P9"><text:span text:style-name="T61">R</text:span>esolución</text:p>
      <text:list xml:id="list104327302408188" text:continue-list="list5620388963180528497" text:style-name="L2">
        <text:list-item text:start-value="1">
          <text:p text:style-name="P23"><text:span text:style-name="T59">La división entera de </text:span><text:span text:style-name="T55">11</text:span><text:span text:style-name="T56">4</text:span><text:span text:style-name="T27">°</text:span><text:span text:style-name="T35"> entre </text:span><text:span text:style-name="T41">5</text:span><text:span text:style-name="T35"> nos d</text:span><text:span text:style-name="T36">a</text:span><text:span text:style-name="T35"> cociente </text:span><text:span text:style-name="T41">22</text:span><text:span text:style-name="T28">°</text:span><text:span text:style-name="T35"> y resto </text:span><text:span text:style-name="T34">4</text:span><text:span text:style-name="T28">°</text:span></text:p>
        </text:list-item>
        <text:list-item>
          <text:p text:style-name="P26"><text:span text:style-name="T40">C</text:span><text:span text:style-name="T29">onvertimos </text:span><text:span text:style-name="T34">4</text:span><text:span text:style-name="T28">°</text:span><text:span text:style-name="T29"> = </text:span><text:span text:style-name="T41">4</text:span><text:span text:style-name="T29">·60</text:span><text:span text:style-name="T28">′</text:span><text:span text:style-name="T37"> </text:span><text:span text:style-name="T36">= 2</text:span><text:span text:style-name="T41">4</text:span><text:span text:style-name="T36">0</text:span><text:span text:style-name="T28">′</text:span></text:p>
        </text:list-item>
        <text:list-item>
          <text:p text:style-name="P28"><text:span text:style-name="T40">S</text:span><text:span text:style-name="T29">umamos todos los minutos: 2</text:span><text:span text:style-name="T41">4</text:span><text:span text:style-name="T29">0</text:span><text:span text:style-name="T28">′</text:span><text:span text:style-name="T37"> </text:span><text:span text:style-name="T29">+ </text:span><text:span text:style-name="T34">4</text:span><text:span text:style-name="T39">3</text:span><text:span text:style-name="T28">′</text:span><text:span text:style-name="T37"> </text:span><text:span text:style-name="T29">= </text:span><text:span text:style-name="T41">28</text:span><text:span text:style-name="T39">3</text:span><text:span text:style-name="T28">′</text:span></text:p>
        </text:list-item>
        <text:list-item>
          <text:p text:style-name="P30"><text:span text:style-name="T40">L</text:span><text:span text:style-name="T35">a división entera de </text:span><text:span text:style-name="T41">28</text:span><text:span text:style-name="T39">3</text:span><text:span text:style-name="T28">′</text:span><text:span text:style-name="T30"> </text:span><text:span text:style-name="T35">entre </text:span><text:span text:style-name="T41">5</text:span><text:span text:style-name="T35"> nos d</text:span><text:span text:style-name="T36">a</text:span><text:span text:style-name="T35"> cociente </text:span><text:span text:style-name="T41">56</text:span><text:span text:style-name="T28">′ </text:span><text:span text:style-name="T35">y resto </text:span><text:span text:style-name="T39">3</text:span><text:span text:style-name="T28">′</text:span></text:p>
        </text:list-item>
        <text:list-item>
          <text:p text:style-name="P30"><text:span text:style-name="T40">C</text:span><text:span text:style-name="T35">onvertimos </text:span><text:span text:style-name="T39">3</text:span><text:span text:style-name="T28">′</text:span><text:span text:style-name="T35"> = </text:span><text:span text:style-name="T41">3</text:span><text:span text:style-name="T35">·60</text:span><text:span text:style-name="T24">″</text:span><text:span text:style-name="T37"> </text:span><text:span text:style-name="T36">= </text:span><text:span text:style-name="T41">180</text:span><text:span text:style-name="T24">″</text:span></text:p>
        </text:list-item>
        <text:list-item>
          <text:p text:style-name="P28"><text:span text:style-name="T40">S</text:span><text:span text:style-name="T29">umamos todos los </text:span><text:span text:style-name="T35">segundos</text:span><text:span text:style-name="T29">: </text:span><text:span text:style-name="T41">180</text:span><text:span text:style-name="T24">″</text:span><text:span text:style-name="T37"> </text:span><text:span text:style-name="T29">+ </text:span><text:span text:style-name="T39">51</text:span><text:span text:style-name="T24">″</text:span><text:span text:style-name="T37"> </text:span><text:span text:style-name="T29">= 2</text:span><text:span text:style-name="T41">3</text:span><text:span text:style-name="T39">1</text:span><text:span text:style-name="T24">″</text:span></text:p>
        </text:list-item>
        <text:list-item>
          <text:p text:style-name="P31"><text:span text:style-name="T40">L</text:span><text:span text:style-name="T35">a división de </text:span><text:span text:style-name="T36">2</text:span><text:span text:style-name="T41">3</text:span><text:span text:style-name="T39">1</text:span><text:span text:style-name="T24">″</text:span><text:span text:style-name="T35"> entre </text:span><text:span text:style-name="T42">5</text:span><text:span text:style-name="T35"> nos d</text:span><text:span text:style-name="T36">a</text:span><text:span text:style-name="T35"> </text:span><text:span text:style-name="T36">exactamente 4</text:span><text:span text:style-name="T42">6,2</text:span><text:span text:style-name="T24">″</text:span></text:p>
        </text:list-item>
      </text:list>
      <text:p text:style-name="P8"><text:span text:style-name="T29">Solución: </text:span><text:span text:style-name="T42">22</text:span><text:span text:style-name="T28">°</text:span><text:span text:style-name="T30"> </text:span><text:span text:style-name="T42">56</text:span><text:span text:style-name="T28">′</text:span><text:span text:style-name="T30"> </text:span><text:span text:style-name="T42">4</text:span><text:span text:style-name="T34">6,</text:span><text:span text:style-name="T42">2</text:span><text:span text:style-name="T24">″</text:span></text:p>
      <text:p text:style-name="P14"><text:span text:style-name="T26">O</text:span><text:span text:style-name="T25">bservación</text:span><text:span text:style-name="T23">: la subdivisión de los segundos se realiza según el sistema decimal.</text:span></text:p>
      <text:p text:style-name="P18">Ejemplo <text:sequence text:ref-name="refcmsNum2" text:name="cmsNum" text:formula="ooow:cmsNum+1" style:num-format="1">3</text:sequence></text:p>
      <text:p text:style-name="P5"><text:span text:style-name="T47">Enunciado</text:span>: calcula <text:span text:style-name="T62">(2</text:span><text:span text:style-name="T53">1</text:span><text:span text:style-name="T30"> </text:span><text:span text:style-name="T51">h </text:span><text:span text:style-name="T60">42</text:span><text:span text:style-name="T30"> </text:span><text:span text:style-name="T51">min </text:span><text:span text:style-name="T52">1</text:span><text:span text:style-name="T60">4</text:span><text:span text:style-name="T30"> </text:span><text:span text:style-name="T51">s</text:span><text:span text:style-name="T55">) : </text:span><text:span text:style-name="T60">7</text:span></text:p>
      <text:p text:style-name="P11"><text:span text:style-name="T61">R</text:span>esolución</text:p>
      <text:p text:style-name="P12"><text:span text:style-name="T60">Todas las divisiones son exactas</text:span><text:span text:style-name="T50">, así que </text:span><text:span text:style-name="T54">la operación se puede hacer mentalmente</text:span><text:span text:style-name="T50">:</text:span></text:p>
      <text:p text:style-name="P7"><text:span text:style-name="T31">Solución: </text:span><text:span text:style-name="T32">3</text:span><text:span text:style-name="T30"> </text:span><text:span text:style-name="T31">h </text:span><text:span text:style-name="T43">6</text:span><text:span text:style-name="T30"> </text:span><text:span text:style-name="T31">min </text:span><text:span text:style-name="T32">2</text:span><text:span text:style-name="T30"> </text:span><text:span text:style-name="T3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11ddcb9"/>
    </style:style>
    <style:style style:name="MT4" style:family="text">
      <style:text-properties fo:language="es" fo:country="ES" officeooo:rsid="0122f07d"/>
    </style:style>
    <style:style style:name="MT5" style:family="text">
      <style:text-properties fo:language="es" fo:country="ES" officeooo:rsid="0018b12d"/>
    </style:style>
    <style:style style:name="MT6" style:family="text">
      <style:text-properties fo:language="es" fo:country="ES" style:text-underline-style="none" officeooo:rsid="0018b12d" style:font-size-asian="10.5pt"/>
    </style:style>
    <style:style style:name="MT7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2.pdf" text:style-name="Internet_20_link" text:visited-style-name="Visited_20_Internet_20_Link"><text:span text:style-name="MT2">http://pedroreina.net/cms/n2art-sxg-tr</text:span></text:a><text:a xlink:type="simple" xlink:href="http://pedroreina.net/cms/n2art-sxg-tr12.pdf" text:style-name="Internet_20_link" text:visited-style-name="Visited_20_Internet_20_Link"><text:span text:style-name="MT3">1</text:span></text:a><text:a xlink:type="simple" xlink:href="http://pedroreina.net/cms/n2art-sxg-tr12.pdf" text:style-name="Internet_20_link" text:visited-style-name="Visited_20_Internet_20_Link"><text:span text:style-name="MT4">2</text:span></text:a><text:a xlink:type="simple" xlink:href="http://pedroreina.net/cms/n2art-sxg-tr12.pdf" text:style-name="Internet_20_link" text:visited-style-name="Visited_20_Internet_20_Link"><text:span text:style-name="MT2">.pdf</text:span></text:a><text:span text:style-name="MT5"><text:tab/></text:span><text:span text:style-name="MT6">Licencia: </text:span><text:a xlink:type="simple" xlink:href="https://creativecommons.org/publicdomain/zero/1.0/" text:style-name="Internet_20_link" text:visited-style-name="Visited_20_Internet_20_Link"><text:span text:style-name="MT7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9T10:43:25.481816716</dc:date>
    <meta:editing-duration>PT12H58M6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40" meta:word-count="415" meta:character-count="2123" meta:non-whitespace-character-count="1769"/>
  </office:meta>
</office:document-meta>
</file>