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M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 fo:padding="0cm" fo:border="none"/>
    </style:style>
    <style:style style:name="Tabla2.M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10a339" officeooo:paragraph-rsid="0110a339"/>
    </style:style>
    <style:style style:name="P4" style:family="paragraph" style:parent-style-name="cms-Texto">
      <style:text-properties officeooo:rsid="01131812" officeooo:paragraph-rsid="0113f570"/>
    </style:style>
    <style:style style:name="P5" style:family="paragraph" style:parent-style-name="cms-Texto">
      <style:text-properties officeooo:rsid="01131812" officeooo:paragraph-rsid="0115b91c"/>
    </style:style>
    <style:style style:name="P6" style:family="paragraph" style:parent-style-name="cms-Texto">
      <style:text-properties officeooo:rsid="01131812" officeooo:paragraph-rsid="0119e0aa"/>
    </style:style>
    <style:style style:name="P7" style:family="paragraph" style:parent-style-name="cms-Texto">
      <style:text-properties officeooo:rsid="01151745" officeooo:paragraph-rsid="01151745"/>
    </style:style>
    <style:style style:name="P8" style:family="paragraph" style:parent-style-name="cms-Texto">
      <style:text-properties officeooo:rsid="01151745" officeooo:paragraph-rsid="01164bee"/>
    </style:style>
    <style:style style:name="P9" style:family="paragraph" style:parent-style-name="cms-Texto">
      <style:text-properties officeooo:rsid="01151745" officeooo:paragraph-rsid="0119e0aa"/>
    </style:style>
    <style:style style:name="P10" style:family="paragraph" style:parent-style-name="cms-Texto">
      <style:text-properties fo:font-weight="bold" officeooo:rsid="0114b0de" officeooo:paragraph-rsid="0115b91c" style:font-weight-asian="bold" style:font-weight-complex="bold"/>
    </style:style>
    <style:style style:name="P11" style:family="paragraph" style:parent-style-name="cms-Texto">
      <style:text-properties fo:font-weight="bold" officeooo:rsid="0114b0de" officeooo:paragraph-rsid="0114b0de" style:font-weight-asian="bold" style:font-weight-complex="bold"/>
    </style:style>
    <style:style style:name="P12" style:family="paragraph" style:parent-style-name="cms-Texto">
      <style:text-properties fo:font-weight="bold" officeooo:rsid="0114b0de" officeooo:paragraph-rsid="0119e0aa" style:font-weight-asian="bold" style:font-weight-complex="bold"/>
    </style:style>
    <style:style style:name="P13" style:family="paragraph" style:parent-style-name="cms-Texto">
      <style:text-properties officeooo:rsid="0119e0aa" officeooo:paragraph-rsid="0119e0aa"/>
    </style:style>
    <style:style style:name="P14" style:family="paragraph" style:parent-style-name="cms-Texto">
      <style:text-properties fo:font-weight="normal" officeooo:rsid="0114cdfc" officeooo:paragraph-rsid="0114cdfc" style:font-weight-asian="normal" style:font-weight-complex="normal"/>
    </style:style>
    <style:style style:name="P15" style:family="paragraph" style:parent-style-name="cms-Texto">
      <style:text-properties fo:font-weight="normal" officeooo:rsid="0114cdfc" officeooo:paragraph-rsid="011ddcb9" style:font-weight-asian="normal" style:font-weight-complex="normal"/>
    </style:style>
    <style:style style:name="P16" style:family="paragraph" style:parent-style-name="cms-TablaMono">
      <style:paragraph-properties fo:margin-top="0cm" fo:margin-bottom="0cm" loext:contextual-spacing="false"/>
      <style:text-properties officeooo:rsid="00544789" officeooo:paragraph-rsid="0114cdfc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0544789" officeooo:paragraph-rsid="0115b91c"/>
    </style:style>
    <style:style style:name="P18" style:family="paragraph" style:parent-style-name="cms-TablaMono">
      <style:paragraph-properties fo:margin-top="0cm" fo:margin-bottom="0cm" loext:contextual-spacing="false"/>
      <style:text-properties officeooo:paragraph-rsid="0114cdfc"/>
    </style:style>
    <style:style style:name="P19" style:family="paragraph" style:parent-style-name="cms-TablaMono">
      <style:paragraph-properties fo:margin-top="0cm" fo:margin-bottom="0cm" loext:contextual-spacing="false"/>
      <style:text-properties officeooo:rsid="0114cdfc" officeooo:paragraph-rsid="0114cdfc"/>
    </style:style>
    <style:style style:name="P20" style:family="paragraph" style:parent-style-name="cms-TablaMono">
      <style:paragraph-properties fo:margin-top="0cm" fo:margin-bottom="0cm" loext:contextual-spacing="false"/>
      <style:text-properties officeooo:rsid="0114cdfc" officeooo:paragraph-rsid="0115b91c"/>
    </style:style>
    <style:style style:name="P21" style:family="paragraph" style:parent-style-name="cms-TablaMono">
      <style:paragraph-properties fo:margin-top="0cm" fo:margin-bottom="0cm" loext:contextual-spacing="false"/>
      <style:text-properties officeooo:paragraph-rsid="0115b91c"/>
    </style:style>
    <style:style style:name="P22" style:family="paragraph" style:parent-style-name="cms-TablaMono">
      <style:paragraph-properties fo:margin-top="0cm" fo:margin-bottom="0cm" loext:contextual-spacing="false"/>
      <style:text-properties officeooo:rsid="01164bee" officeooo:paragraph-rsid="01164bee"/>
    </style:style>
    <style:style style:name="P23" style:family="paragraph" style:parent-style-name="cms-TablaMono">
      <style:paragraph-properties fo:margin-top="0cm" fo:margin-bottom="0cm" loext:contextual-spacing="false"/>
      <style:text-properties officeooo:rsid="011f341f" officeooo:paragraph-rsid="011f341f"/>
    </style:style>
    <style:style style:name="P24" style:family="paragraph" style:parent-style-name="cms-TablaMono">
      <style:paragraph-properties fo:margin-top="0cm" fo:margin-bottom="0cm" loext:contextual-spacing="false"/>
      <style:text-properties officeooo:rsid="011fd157" officeooo:paragraph-rsid="011fd157"/>
    </style:style>
    <style:style style:name="P25" style:family="paragraph" style:parent-style-name="cms-TablaMono">
      <style:paragraph-properties fo:margin-top="0cm" fo:margin-bottom="0cm" loext:contextual-spacing="false"/>
      <style:text-properties officeooo:rsid="01201791" officeooo:paragraph-rsid="01201791"/>
    </style:style>
    <style:style style:name="P26" style:family="paragraph" style:parent-style-name="cms-Apartado">
      <style:text-properties officeooo:rsid="00ff08d3" officeooo:paragraph-rsid="00ff08d3"/>
    </style:style>
    <style:style style:name="P27" style:family="paragraph" style:parent-style-name="cms-Apartado">
      <style:text-properties officeooo:rsid="01131812" officeooo:paragraph-rsid="01131812"/>
    </style:style>
    <style:style style:name="P28" style:family="paragraph" style:parent-style-name="cms-Apartado">
      <style:text-properties officeooo:rsid="01131812" officeooo:paragraph-rsid="0115b91c"/>
    </style:style>
    <style:style style:name="P29" style:family="paragraph" style:parent-style-name="cms-Apartado">
      <style:text-properties officeooo:rsid="01131812" officeooo:paragraph-rsid="0119e0aa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Texto" style:list-style-name="L1">
      <style:text-properties officeooo:rsid="0110a339" officeooo:paragraph-rsid="0110a339"/>
    </style:style>
    <style:style style:name="P32" style:family="paragraph" style:parent-style-name="cms-Texto" style:list-style-name="L1">
      <style:text-properties officeooo:rsid="0110a339" officeooo:paragraph-rsid="011ddcb9"/>
    </style:style>
    <style:style style:name="P33" style:family="paragraph" style:parent-style-name="cms-TablaMono">
      <style:paragraph-properties fo:margin-top="0cm" fo:margin-bottom="0cm" loext:contextual-spacing="false"/>
      <style:text-properties style:font-name="DejaVu Sans Mono" officeooo:rsid="011f341f" officeooo:paragraph-rsid="011f341f"/>
    </style:style>
    <style:style style:name="P34" style:family="paragraph" style:parent-style-name="cms-TablaMono">
      <style:paragraph-properties fo:margin-top="0cm" fo:margin-bottom="0cm" loext:contextual-spacing="false"/>
      <style:text-properties style:font-name="DejaVu Sans Mono" officeooo:rsid="011f341f" officeooo:paragraph-rsid="01201791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fe52c5"/>
    </style:style>
    <style:style style:name="T3" style:family="text">
      <style:text-properties fo:language="es" fo:country="ES" officeooo:rsid="011ddcb9"/>
    </style:style>
    <style:style style:name="T4" style:family="text">
      <style:text-properties fo:language="es" fo:country="ES" officeooo:rsid="0018b12d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8c7c6c" style:font-name-asian="Droid Sans" style:font-name-complex="FreeSans"/>
    </style:style>
    <style:style style:name="T15" style:family="text">
      <style:text-properties style:font-name="DejaVu Sans" officeooo:rsid="009f07d3" style:font-name-asian="Droid Sans" style:font-name-complex="FreeSans"/>
    </style:style>
    <style:style style:name="T16" style:family="text">
      <style:text-properties style:font-name="DejaVu Sans" officeooo:rsid="011ddcb9" style:font-name-asian="Droid Sans" style:font-name-complex="FreeSans"/>
    </style:style>
    <style:style style:name="T17" style:family="text">
      <style:text-properties officeooo:rsid="009f07d3"/>
    </style:style>
    <style:style style:name="T18" style:family="text">
      <style:text-properties style:font-name="DejaVu Serif1" fo:font-weight="normal" officeooo:rsid="00afa709" style:font-weight-asian="normal" style:font-weight-complex="normal"/>
    </style:style>
    <style:style style:name="T19" style:family="text">
      <style:text-properties style:font-name="DejaVu Serif1" fo:font-weight="normal" officeooo:rsid="011ddcb9" style:font-weight-asian="normal" style:font-weight-complex="normal"/>
    </style:style>
    <style:style style:name="T20" style:family="text">
      <style:text-properties style:font-name="DejaVu Serif1" fo:font-weight="normal" officeooo:rsid="00afa709" style:font-size-asian="10.5pt" style:font-weight-asian="normal" style:font-weight-complex="normal"/>
    </style:style>
    <style:style style:name="T21" style:family="text">
      <style:text-properties style:font-name="DejaVu Serif2" fo:font-weight="normal" officeooo:rsid="00b48248" style:font-weight-asian="normal" style:font-weight-complex="normal"/>
    </style:style>
    <style:style style:name="T22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23" style:family="text">
      <style:text-properties style:font-name="DejaVu Serif" fo:font-weight="normal" style:font-size-asian="10.5pt" style:font-weight-asian="normal" style:font-weight-complex="normal"/>
    </style:style>
    <style:style style:name="T24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25" style:family="text">
      <style:text-properties style:font-name="DejaVu Serif" fo:font-weight="normal" officeooo:rsid="0115b91c" style:font-size-asian="10.5pt" style:font-weight-asian="normal" style:font-weight-complex="normal"/>
    </style:style>
    <style:style style:name="T26" style:family="text">
      <style:text-properties style:font-name="DejaVu Serif" fo:font-weight="normal" officeooo:rsid="01164bee" style:font-size-asian="10.5pt" style:font-weight-asian="normal" style:font-weight-complex="normal"/>
    </style:style>
    <style:style style:name="T27" style:family="text">
      <style:text-properties style:font-name="DejaVu Serif" fo:font-weight="normal" officeooo:rsid="00afa709" style:font-size-asian="10.5pt" style:font-weight-asian="normal" style:font-weight-complex="normal"/>
    </style:style>
    <style:style style:name="T28" style:family="text">
      <style:text-properties style:font-name="DejaVu Serif" fo:font-weight="normal" officeooo:rsid="0119e0aa" style:font-size-asian="10.5pt" style:font-weight-asian="normal" style:font-weight-complex="normal"/>
    </style:style>
    <style:style style:name="T29" style:family="text">
      <style:text-properties style:font-name="DejaVu Serif" fo:font-weight="normal" officeooo:rsid="011ddcb9" style:font-size-asian="10.5pt" style:font-weight-asian="normal" style:font-weight-complex="normal"/>
    </style:style>
    <style:style style:name="T30" style:family="text">
      <style:text-properties style:font-name="DejaVu Serif" fo:font-weight="normal" officeooo:rsid="011f341f" style:font-size-asian="10.5pt" style:font-weight-asian="normal" style:font-weight-complex="normal"/>
    </style:style>
    <style:style style:name="T31" style:family="text">
      <style:text-properties style:font-name="DejaVu Serif" fo:font-weight="normal" officeooo:rsid="011fd157" style:font-size-asian="10.5pt" style:font-weight-asian="normal" style:font-weight-complex="normal"/>
    </style:style>
    <style:style style:name="T32" style:family="text">
      <style:text-properties style:font-name="DejaVu Serif" fo:font-weight="normal" officeooo:rsid="01201791" style:font-size-asian="10.5pt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1119f3c"/>
    </style:style>
    <style:style style:name="T35" style:family="text">
      <style:text-properties officeooo:rsid="0111b7e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da425e" style:font-weight-asian="normal" style:font-weight-complex="normal"/>
    </style:style>
    <style:style style:name="T38" style:family="text">
      <style:text-properties fo:font-weight="normal" officeooo:rsid="0113f570" style:font-weight-asian="normal" style:font-weight-complex="normal"/>
    </style:style>
    <style:style style:name="T39" style:family="text">
      <style:text-properties fo:font-weight="normal" officeooo:rsid="0119e0aa" style:font-weight-asian="normal" style:font-weight-complex="normal"/>
    </style:style>
    <style:style style:name="T40" style:family="text">
      <style:text-properties fo:font-weight="normal" officeooo:rsid="011b55de" style:font-weight-asian="normal" style:font-weight-complex="normal"/>
    </style:style>
    <style:style style:name="T41" style:family="text">
      <style:text-properties fo:font-weight="normal" officeooo:rsid="011ddcb9" style:font-weight-asian="normal" style:font-weight-complex="normal"/>
    </style:style>
    <style:style style:name="T42" style:family="text">
      <style:text-properties fo:font-weight="normal" officeooo:rsid="011f341f" style:font-weight-asian="normal" style:font-weight-complex="normal"/>
    </style:style>
    <style:style style:name="T43" style:family="text">
      <style:text-properties fo:font-weight="normal" officeooo:rsid="011fd157" style:font-weight-asian="normal" style:font-weight-complex="normal"/>
    </style:style>
    <style:style style:name="T44" style:family="text">
      <style:text-properties fo:font-weight="normal" officeooo:rsid="01201791" style:font-weight-asian="normal" style:font-weight-complex="normal"/>
    </style:style>
    <style:style style:name="T45" style:family="text">
      <style:text-properties officeooo:rsid="00da425e"/>
    </style:style>
    <style:style style:name="T46" style:family="text">
      <style:text-properties officeooo:rsid="011ddcb9"/>
    </style:style>
    <style:style style:name="T47" style:family="text">
      <style:text-properties officeooo:rsid="01224502"/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7">2</text:span> <text:span text:style-name="T9">•</text:span><text:span text:style-name="T11"> Aritmética </text:span><text:span text:style-name="T9">•</text:span><text:span text:style-name="T11"> </text:span><text:span text:style-name="T14">Sistema </text:span><text:span text:style-name="T15">sexagesim</text:span><text:span text:style-name="T14">al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6">11</text:span><text:span text:style-name="T12">)</text:span></text:p>
      <text:p text:style-name="P26"><text:span text:style-name="T46">Producto</text:span> en forma compleja</text:p>
      <text:p text:style-name="P3"><text:span text:style-name="T34">Para</text:span> <text:span text:style-name="T46">multiplicar por un número una </text:span>cantidad expresada en horas (o grados sexagesimales), minutos y segundos se sigue este procedimiento:</text:p>
      <text:list xml:id="list6069060311834105593" text:style-name="L1">
        <text:list-item>
          <text:p text:style-name="P31">Se <text:span text:style-name="T46">multiplica el número por </text:span>las horas <text:span text:style-name="T35">(</text:span>o los grados<text:span text:style-name="T35">)</text:span>.</text:p>
        </text:list-item>
        <text:list-item>
          <text:p text:style-name="P32">Se <text:span text:style-name="T46">multiplica el número por</text:span> los minutos.</text:p>
        </text:list-item>
        <text:list-item>
          <text:p text:style-name="P32">Se <text:span text:style-name="T46">multiplica el número por</text:span> los segundos.</text:p>
        </text:list-item>
        <text:list-item>
          <text:p text:style-name="P31">Si se han obtenido más de 60 segundos, se convierten en minutos y segundos y se añaden los minutos a los minutos obtenidos al <text:span text:style-name="T46">multiplicar</text:span>.</text:p>
        </text:list-item>
        <text:list-item>
          <text:p text:style-name="P32">Si se han obtenido más de 60 minutos, se convierten en horas (o grados) y minutos y se añaden las horas a las horas obtenidas al <text:span text:style-name="T46">multiplicar</text:span>.</text:p>
        </text:list-item>
      </text:list>
      <text:p text:style-name="P27">Ejemplo <text:sequence text:ref-name="refcmsNum0" text:name="cmsNum" text:formula="ooow:cmsNum+1" style:num-format="1">1</text:sequence></text:p>
      <text:p text:style-name="P4"><text:span text:style-name="T33">Enunciado</text:span>: calcula <text:span text:style-name="T46">6 · (</text:span><text:span text:style-name="T42">3</text:span><text:span text:style-name="T24"> </text:span><text:span text:style-name="T37">h </text:span><text:span text:style-name="T42">27</text:span><text:span text:style-name="T24"> </text:span><text:span text:style-name="T37">min </text:span><text:span text:style-name="T42">18</text:span><text:span text:style-name="T24"> </text:span><text:span text:style-name="T37">s</text:span><text:span text:style-name="T41">)</text:span></text:p>
      <text:p text:style-name="P11"><text:span text:style-name="T45">R</text:span>esolución</text:p>
      <text:p text:style-name="P14">Pasos 1, 2 y 3. <text:span text:style-name="T47">Multiplicamos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3">3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3">2</text:p>
          </table:table-cell>
          <table:table-cell table:style-name="Tabla1.A1" office:value-type="string">
            <text:p text:style-name="P23">7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3">1</text:p>
          </table:table-cell>
          <table:table-cell table:style-name="Tabla1.A1" office:value-type="string">
            <text:p text:style-name="P23">8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33">×</text:p>
          </table:table-cell>
          <table:table-cell table:style-name="Tabla1.A1" office:value-type="string">
            <text:p text:style-name="P18"/>
          </table:table-cell>
          <table:table-cell table:style-name="Tabla1.M2" office:value-type="string">
            <text:p text:style-name="P18"/>
          </table:table-cell>
          <table:table-cell table:style-name="Tabla1.M2" office:value-type="string">
            <text:p text:style-name="P18"/>
          </table:table-cell>
          <table:table-cell table:style-name="Tabla1.M2" office:value-type="string">
            <text:p text:style-name="P18"/>
          </table:table-cell>
          <table:table-cell table:style-name="Tabla1.M2" office:value-type="string">
            <text:p text:style-name="P18"/>
          </table:table-cell>
          <table:table-cell table:style-name="Tabla1.M2" office:value-type="string">
            <text:p text:style-name="P19"/>
          </table:table-cell>
          <table:table-cell table:style-name="Tabla1.M2" office:value-type="string">
            <text:p text:style-name="P19"/>
          </table:table-cell>
          <table:table-cell table:style-name="Tabla1.M2" office:value-type="string">
            <text:p text:style-name="P18"/>
          </table:table-cell>
          <table:table-cell table:style-name="Tabla1.M2" office:value-type="string">
            <text:p text:style-name="P18"/>
          </table:table-cell>
          <table:table-cell table:style-name="Tabla1.M2" office:value-type="string">
            <text:p text:style-name="P19"/>
          </table:table-cell>
          <table:table-cell table:style-name="Tabla1.M2" office:value-type="string">
            <text:p text:style-name="P23">6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6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23">8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23">6</text:p>
          </table:table-cell>
          <table:table-cell table:style-name="Tabla1.A1" office:value-type="string">
            <text:p text:style-name="P24">2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23">0</text:p>
          </table:table-cell>
          <table:table-cell table:style-name="Tabla1.A1" office:value-type="string">
            <text:p text:style-name="P23">8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6"/>
          </table:table-cell>
        </table:table-row>
      </table:table>
      <text:p text:style-name="P7">Hemos obtenido <text:span text:style-name="T36">1</text:span><text:span text:style-name="T42">8</text:span><text:span text:style-name="T24"> </text:span><text:span text:style-name="T37">h </text:span><text:span text:style-name="T36">1</text:span><text:span text:style-name="T42">6</text:span><text:span text:style-name="T43">2</text:span><text:span text:style-name="T24"> </text:span><text:span text:style-name="T37">min </text:span><text:span text:style-name="T38">1</text:span><text:span text:style-name="T42">08</text:span><text:span text:style-name="T24"> </text:span><text:span text:style-name="T37">s, </text:span><text:span text:style-name="T36">pero las cantidades de minutos y segundos deben ser menores de 60.</text:span></text:p>
      <text:p text:style-name="P7"><text:span text:style-name="T36">Paso 4. 1</text:span><text:span text:style-name="T42">08</text:span><text:span text:style-name="T24"> </text:span><text:span text:style-name="T37">s </text:span><text:span text:style-name="T36">= </text:span><text:span text:style-name="T42">1</text:span><text:span text:style-name="T24"> </text:span><text:span text:style-name="T23">min </text:span><text:span text:style-name="T30">48</text:span><text:span text:style-name="T24"> </text:span><text:span text:style-name="T23">s; 1</text:span><text:span text:style-name="T30">6</text:span><text:span text:style-name="T31">2</text:span><text:span text:style-name="T24"> </text:span><text:span text:style-name="T23">min + </text:span><text:span text:style-name="T30">1</text:span><text:span text:style-name="T24"> </text:span><text:span text:style-name="T23">min = 16</text:span><text:span text:style-name="T31">3</text:span><text:span text:style-name="T24"> </text:span><text:span text:style-name="T23">min</text:span></text:p>
      <text:p text:style-name="P7"><text:span text:style-name="T23">Paso 5. 16</text:span><text:span text:style-name="T31">3</text:span><text:span text:style-name="T24"> </text:span><text:span text:style-name="T23">min = </text:span><text:span text:style-name="T30">2</text:span><text:span text:style-name="T24"> </text:span><text:span text:style-name="T23">h </text:span><text:span text:style-name="T30">4</text:span><text:span text:style-name="T31">3</text:span><text:span text:style-name="T24"> </text:span><text:span text:style-name="T23">min; 1</text:span><text:span text:style-name="T30">8</text:span><text:span text:style-name="T24"> </text:span><text:span text:style-name="T23">h + </text:span><text:span text:style-name="T30">2</text:span><text:span text:style-name="T24"> </text:span><text:span text:style-name="T23">h = </text:span><text:span text:style-name="T30">20</text:span><text:span text:style-name="T24"> </text:span><text:span text:style-name="T23">h</text:span></text:p>
      <text:p text:style-name="P7"><text:span text:style-name="T23">Solución: </text:span><text:span text:style-name="T30">20</text:span><text:span text:style-name="T24"> </text:span><text:span text:style-name="T23">h </text:span><text:span text:style-name="T30">4</text:span><text:span text:style-name="T31">3</text:span><text:span text:style-name="T24"> </text:span><text:span text:style-name="T23">min </text:span><text:span text:style-name="T30">48</text:span><text:span text:style-name="T24"> </text:span><text:span text:style-name="T23">s</text:span></text:p>
      <text:p text:style-name="P28">Ejemplo <text:sequence text:ref-name="refcmsNum1" text:name="cmsNum" text:formula="ooow:cmsNum+1" style:num-format="1">2</text:sequence></text:p>
      <text:p text:style-name="P5"><text:span text:style-name="T33">Enunciado</text:span>: calcula <text:span text:style-name="T46">7 · (1</text:span><text:span text:style-name="T44">4</text:span><text:span text:style-name="T21">°</text:span><text:span text:style-name="T24"> </text:span><text:span text:style-name="T32">49</text:span><text:span text:style-name="T21">′</text:span><text:span text:style-name="T24"> </text:span><text:span text:style-name="T25">3</text:span><text:span text:style-name="T32">8</text:span><text:span text:style-name="T18">″</text:span><text:span text:style-name="T19">)</text:span></text:p>
      <text:p text:style-name="P10"><text:span text:style-name="T45">R</text:span>esolución</text:p>
      <text:p text:style-name="P15">Pasos 1, 2 y 3. <text:span text:style-name="T47">Multiplicamos: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25">4</text:p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5">4</text:p>
          </table:table-cell>
          <table:table-cell table:style-name="Tabla2.A1" office:value-type="string">
            <text:p text:style-name="P25">9</text:p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2">3</text:p>
          </table:table-cell>
          <table:table-cell table:style-name="Tabla2.A1" office:value-type="string">
            <text:p text:style-name="P25">8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34">×</text:p>
          </table:table-cell>
          <table:table-cell table:style-name="Tabla2.A1" office:value-type="string">
            <text:p text:style-name="P21"/>
          </table:table-cell>
          <table:table-cell table:style-name="Tabla2.M2" office:value-type="string">
            <text:p text:style-name="P21"/>
          </table:table-cell>
          <table:table-cell table:style-name="Tabla2.M2" office:value-type="string">
            <text:p text:style-name="P21"/>
          </table:table-cell>
          <table:table-cell table:style-name="Tabla2.M2" office:value-type="string">
            <text:p text:style-name="P21"/>
          </table:table-cell>
          <table:table-cell table:style-name="Tabla2.M2" office:value-type="string">
            <text:p text:style-name="P21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1"/>
          </table:table-cell>
          <table:table-cell table:style-name="Tabla2.M2" office:value-type="string">
            <text:p text:style-name="P21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5">7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7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5">9</text:p>
          </table:table-cell>
          <table:table-cell table:style-name="Tabla2.A1" office:value-type="string">
            <text:p text:style-name="P25">8</text:p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5">3</text:p>
          </table:table-cell>
          <table:table-cell table:style-name="Tabla2.A1" office:value-type="string">
            <text:p text:style-name="P25">4</text:p>
          </table:table-cell>
          <table:table-cell table:style-name="Tabla2.A1" office:value-type="string">
            <text:p text:style-name="P25">3</text:p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5">2</text:p>
          </table:table-cell>
          <table:table-cell table:style-name="Tabla2.A1" office:value-type="string">
            <text:p text:style-name="P25">6</text:p>
          </table:table-cell>
          <table:table-cell table:style-name="Tabla2.A1" office:value-type="string">
            <text:p text:style-name="P25">6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7"/>
          </table:table-cell>
        </table:table-row>
      </table:table>
      <text:p text:style-name="P8">Hemos obtenido <text:span text:style-name="T44">98</text:span><text:span text:style-name="T21">°</text:span><text:span text:style-name="T24"> </text:span><text:span text:style-name="T32">343</text:span><text:span text:style-name="T21">′</text:span><text:span text:style-name="T24"> </text:span><text:span text:style-name="T32">266</text:span><text:span text:style-name="T18">″</text:span><text:span text:style-name="T37">, </text:span><text:span text:style-name="T36">pero las cantidades de minutos y segundos deben ser menores de 60.</text:span></text:p>
      <text:p text:style-name="P8"><text:span text:style-name="T36">Paso 4. </text:span><text:span text:style-name="T44">266</text:span><text:span text:style-name="T20">″</text:span><text:span text:style-name="T37"> </text:span><text:span text:style-name="T36">= </text:span><text:span text:style-name="T44">4</text:span><text:span text:style-name="T22">′</text:span><text:span text:style-name="T24"> </text:span><text:span text:style-name="T32">26</text:span><text:span text:style-name="T20">″</text:span><text:span text:style-name="T23">; </text:span><text:span text:style-name="T32">343</text:span><text:span text:style-name="T22">′</text:span><text:span text:style-name="T23"> + </text:span><text:span text:style-name="T32">4</text:span><text:span text:style-name="T22">′</text:span><text:span text:style-name="T23"> = </text:span><text:span text:style-name="T32">347</text:span><text:span text:style-name="T22">′</text:span></text:p>
      <text:p text:style-name="P8"><text:span text:style-name="T23">Paso 5. </text:span><text:span text:style-name="T32">347</text:span><text:span text:style-name="T22">′</text:span><text:span text:style-name="T23"> = </text:span><text:span text:style-name="T32">5</text:span><text:span text:style-name="T22">°</text:span><text:span text:style-name="T24"> </text:span><text:span text:style-name="T32">47</text:span><text:span text:style-name="T22">′</text:span><text:span text:style-name="T23">; </text:span><text:span text:style-name="T32">98</text:span><text:span text:style-name="T22">°</text:span><text:span text:style-name="T23"> + </text:span><text:span text:style-name="T32">5</text:span><text:span text:style-name="T22">°</text:span><text:span text:style-name="T23"> = </text:span><text:span text:style-name="T32">10</text:span><text:span text:style-name="T26">3</text:span><text:span text:style-name="T22">°</text:span></text:p>
      <text:p text:style-name="P8"><text:span text:style-name="T23">Solución: </text:span><text:span text:style-name="T32">10</text:span><text:span text:style-name="T26">3</text:span><text:span text:style-name="T22">°</text:span><text:span text:style-name="T24"> </text:span><text:span text:style-name="T32">47</text:span><text:span text:style-name="T22">′</text:span><text:span text:style-name="T24"> </text:span><text:span text:style-name="T32">26</text:span><text:span text:style-name="T20">″</text:span></text:p>
      <text:p text:style-name="P29">Ejemplo <text:sequence text:ref-name="refcmsNum2" text:name="cmsNum" text:formula="ooow:cmsNum+1" style:num-format="1">3</text:sequence></text:p>
      <text:p text:style-name="P6"><text:span text:style-name="T33">Enunciado</text:span>: calcula <text:span text:style-name="T46">2 · (</text:span><text:span text:style-name="T39">16</text:span><text:span text:style-name="T24"> </text:span><text:span text:style-name="T37">h </text:span><text:span text:style-name="T39">20</text:span><text:span text:style-name="T24"> </text:span><text:span text:style-name="T37">min </text:span><text:span text:style-name="T38">1</text:span><text:span text:style-name="T39">3</text:span><text:span text:style-name="T24"> </text:span><text:span text:style-name="T37">s</text:span><text:span text:style-name="T41">)</text:span></text:p>
      <text:p text:style-name="P12"><text:span text:style-name="T45">R</text:span>esolución</text:p>
      <text:p text:style-name="P13"><text:span text:style-name="T36">Ning</text:span><text:span text:style-name="T41">ú</text:span><text:span text:style-name="T36">n </text:span><text:span text:style-name="T41">resultado </text:span><text:span text:style-name="T36">de minutos o segundos excede de 60, así que </text:span><text:span text:style-name="T40">la operación se puede hacer mentalmente</text:span><text:span text:style-name="T36">:</text:span></text:p>
      <text:p text:style-name="P9"><text:span text:style-name="T27">Solución: </text:span><text:span text:style-name="T29">3</text:span><text:span text:style-name="T28">2</text:span><text:span text:style-name="T24"> </text:span><text:span text:style-name="T27">h </text:span><text:span text:style-name="T28">4</text:span><text:span text:style-name="T29">0</text:span><text:span text:style-name="T24"> </text:span><text:span text:style-name="T27">min </text:span><text:span text:style-name="T29">26</text:span><text:span text:style-name="T24"> </text:span><text:span text:style-name="T2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fe52c5"/>
    </style:style>
    <style:style style:name="MT3" style:family="text">
      <style:text-properties fo:language="es" fo:country="ES" officeooo:rsid="011ddcb9"/>
    </style:style>
    <style:style style:name="MT4" style:family="text">
      <style:text-properties fo:language="es" fo:country="ES" officeooo:rsid="0018b12d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11.pdf" text:style-name="Internet_20_link" text:visited-style-name="Visited_20_Internet_20_Link"><text:span text:style-name="MT2">http://pedroreina.net/cms/n2art-sxg-tr</text:span></text:a><text:a xlink:type="simple" xlink:href="http://pedroreina.net/cms/n2art-sxg-tr11.pdf" text:style-name="Internet_20_link" text:visited-style-name="Visited_20_Internet_20_Link"><text:span text:style-name="MT3">11</text:span></text:a><text:a xlink:type="simple" xlink:href="http://pedroreina.net/cms/n2art-sxg-tr11.pdf" text:style-name="Internet_20_link" text:visited-style-name="Visited_20_Internet_20_Link"><text:span text:style-name="MT2">.pdf</text:span></text:a><text:span text:style-name="MT4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0T12:24:24.775126857</dc:date>
    <meta:editing-duration>PT12H21M30S</meta:editing-duration>
    <meta:editing-cycles>26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62" meta:word-count="342" meta:character-count="1630" meta:non-whitespace-character-count="1355"/>
  </office:meta>
</office:document-meta>
</file>