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M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M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31812" officeooo:paragraph-rsid="0119e0aa"/>
    </style:style>
    <style:style style:name="P4" style:family="paragraph" style:parent-style-name="cms-Texto">
      <style:text-properties officeooo:rsid="01131812" officeooo:paragraph-rsid="0123e16f"/>
    </style:style>
    <style:style style:name="P5" style:family="paragraph" style:parent-style-name="cms-Texto">
      <style:text-properties officeooo:rsid="01151745" officeooo:paragraph-rsid="0119e0aa"/>
    </style:style>
    <style:style style:name="P6" style:family="paragraph" style:parent-style-name="cms-Texto">
      <style:text-properties officeooo:rsid="01151745" officeooo:paragraph-rsid="0123e16f"/>
    </style:style>
    <style:style style:name="P7" style:family="paragraph" style:parent-style-name="cms-Texto">
      <style:text-properties officeooo:rsid="01151745" officeooo:paragraph-rsid="01253368"/>
    </style:style>
    <style:style style:name="P8" style:family="paragraph" style:parent-style-name="cms-Texto">
      <style:text-properties fo:font-weight="bold" officeooo:rsid="0114b0de" officeooo:paragraph-rsid="0115b91c" style:font-weight-asian="bold" style:font-weight-complex="bold"/>
    </style:style>
    <style:style style:name="P9" style:family="paragraph" style:parent-style-name="cms-Texto">
      <style:text-properties fo:font-weight="bold" officeooo:rsid="0114b0de" officeooo:paragraph-rsid="0114b0de" style:font-weight-asian="bold" style:font-weight-complex="bold"/>
    </style:style>
    <style:style style:name="P10" style:family="paragraph" style:parent-style-name="cms-Texto">
      <style:text-properties fo:font-weight="bold" officeooo:rsid="0114b0de" officeooo:paragraph-rsid="0119e0aa" style:font-weight-asian="bold" style:font-weight-complex="bold"/>
    </style:style>
    <style:style style:name="P11" style:family="paragraph" style:parent-style-name="cms-Texto">
      <style:text-properties officeooo:rsid="0119e0aa" officeooo:paragraph-rsid="0119e0aa"/>
    </style:style>
    <style:style style:name="P12" style:family="paragraph" style:parent-style-name="cms-Texto">
      <style:text-properties fo:font-weight="normal" officeooo:rsid="0114cdfc" officeooo:paragraph-rsid="0114cdfc" style:font-weight-asian="normal" style:font-weight-complex="normal"/>
    </style:style>
    <style:style style:name="P13" style:family="paragraph" style:parent-style-name="cms-Texto">
      <style:text-properties fo:font-weight="normal" officeooo:rsid="0114cdfc" officeooo:paragraph-rsid="0126d933" style:font-weight-asian="normal" style:font-weight-complex="normal"/>
    </style:style>
    <style:style style:name="P14" style:family="paragraph" style:parent-style-name="cms-Texto">
      <style:text-properties fo:font-weight="normal" officeooo:rsid="0123e16f" officeooo:paragraph-rsid="0123e16f" style:font-weight-asian="normal" style:font-weight-complex="normal"/>
    </style:style>
    <style:style style:name="P15" style:family="paragraph" style:parent-style-name="cms-Texto">
      <style:text-properties fo:font-weight="normal" officeooo:rsid="0123e16f" officeooo:paragraph-rsid="0126d933" style:font-weight-asian="normal" style:font-weight-complex="normal"/>
    </style:style>
    <style:style style:name="P16" style:family="paragraph" style:parent-style-name="cms-Texto">
      <style:text-properties officeooo:rsid="011d075c" officeooo:paragraph-rsid="011d075c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0544789" officeooo:paragraph-rsid="0114cdfc"/>
    </style:style>
    <style:style style:name="P18" style:family="paragraph" style:parent-style-name="cms-TablaMono">
      <style:paragraph-properties fo:margin-top="0cm" fo:margin-bottom="0cm" loext:contextual-spacing="false"/>
      <style:text-properties officeooo:rsid="00544789" officeooo:paragraph-rsid="0115b91c"/>
    </style:style>
    <style:style style:name="P19" style:family="paragraph" style:parent-style-name="cms-TablaMono">
      <style:paragraph-properties fo:margin-top="0cm" fo:margin-bottom="0cm" loext:contextual-spacing="false"/>
      <style:text-properties officeooo:paragraph-rsid="0114cdfc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114cdfc" officeooo:paragraph-rsid="0114cdfc"/>
    </style:style>
    <style:style style:name="P21" style:family="paragraph" style:parent-style-name="cms-TablaMono">
      <style:paragraph-properties fo:margin-top="0cm" fo:margin-bottom="0cm" loext:contextual-spacing="false"/>
      <style:text-properties officeooo:rsid="0114cdfc" officeooo:paragraph-rsid="0115b91c"/>
    </style:style>
    <style:style style:name="P22" style:family="paragraph" style:parent-style-name="cms-TablaMono">
      <style:paragraph-properties fo:margin-top="0cm" fo:margin-bottom="0cm" loext:contextual-spacing="false"/>
      <style:text-properties officeooo:paragraph-rsid="0115b91c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164bee" officeooo:paragraph-rsid="01164bee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23e16f" officeooo:paragraph-rsid="0123e16f"/>
    </style:style>
    <style:style style:name="P25" style:family="paragraph" style:parent-style-name="cms-TablaMono">
      <style:paragraph-properties fo:margin-top="0cm" fo:margin-bottom="0cm" loext:contextual-spacing="false"/>
      <style:text-properties officeooo:rsid="0128701f" officeooo:paragraph-rsid="0128701f"/>
    </style:style>
    <style:style style:name="P26" style:family="paragraph" style:parent-style-name="cms-TablaMono">
      <style:paragraph-properties fo:margin-top="0cm" fo:margin-bottom="0cm" loext:contextual-spacing="false"/>
      <style:text-properties officeooo:rsid="012998c2" officeooo:paragraph-rsid="012998c2"/>
    </style:style>
    <style:style style:name="P27" style:family="paragraph" style:parent-style-name="cms-Apartado">
      <style:text-properties officeooo:rsid="00ff08d3" officeooo:paragraph-rsid="00ff08d3"/>
    </style:style>
    <style:style style:name="P28" style:family="paragraph" style:parent-style-name="cms-Apartado">
      <style:text-properties officeooo:rsid="01131812" officeooo:paragraph-rsid="01131812"/>
    </style:style>
    <style:style style:name="P29" style:family="paragraph" style:parent-style-name="cms-Apartado">
      <style:text-properties officeooo:rsid="01131812" officeooo:paragraph-rsid="0115b91c"/>
    </style:style>
    <style:style style:name="P30" style:family="paragraph" style:parent-style-name="cms-Apartado">
      <style:text-properties officeooo:rsid="01131812" officeooo:paragraph-rsid="0119e0aa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Texto" style:list-style-name="L1">
      <style:text-properties officeooo:rsid="011e8e5c" officeooo:paragraph-rsid="011e8e5c"/>
    </style:style>
    <style:style style:name="P33" style:family="paragraph" style:parent-style-name="cms-Texto" style:list-style-name="L1">
      <style:text-properties officeooo:rsid="0110a339" officeooo:paragraph-rsid="011e8e5c"/>
    </style:style>
    <style:style style:name="P34" style:family="paragraph" style:parent-style-name="cms-Texto" style:list-style-name="L1">
      <style:text-properties officeooo:rsid="0110a339" officeooo:paragraph-rsid="0110a339"/>
    </style:style>
    <style:style style:name="P35" style:family="paragraph" style:parent-style-name="cms-TablaMono">
      <style:paragraph-properties fo:margin-top="0cm" fo:margin-bottom="0cm" loext:contextual-spacing="false"/>
      <style:text-properties style:font-name="DejaVu Serif3" officeooo:rsid="0123e16f" officeooo:paragraph-rsid="0123e16f" style:font-name-asian="DejaVu Serif3" style:font-name-complex="DejaVu Serif3"/>
    </style:style>
    <style:style style:name="P36" style:family="paragraph" style:parent-style-name="cms-TablaMono">
      <style:paragraph-properties fo:margin-top="0cm" fo:margin-bottom="0cm" loext:contextual-spacing="false"/>
      <style:text-properties style:font-name="DejaVu Serif3" officeooo:rsid="0128701f" officeooo:paragraph-rsid="0128701f" style:font-name-asian="DejaVu Serif3" style:font-name-complex="DejaVu Serif3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11c3a86"/>
    </style:style>
    <style:style style:name="T3" style:family="text">
      <style:text-properties fo:language="es" fo:country="ES" officeooo:rsid="0018b12d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8c7c6c" style:font-name-asian="Droid Sans" style:font-name-complex="FreeSans"/>
    </style:style>
    <style:style style:name="T14" style:family="text">
      <style:text-properties style:font-name="DejaVu Sans" officeooo:rsid="009f07d3" style:font-name-asian="Droid Sans" style:font-name-complex="FreeSans"/>
    </style:style>
    <style:style style:name="T15" style:family="text">
      <style:text-properties style:font-name="DejaVu Sans" officeooo:rsid="011c3a86" style:font-name-asian="Droid Sans" style:font-name-complex="FreeSans"/>
    </style:style>
    <style:style style:name="T16" style:family="text">
      <style:text-properties officeooo:rsid="009f07d3"/>
    </style:style>
    <style:style style:name="T17" style:family="text">
      <style:text-properties style:font-name="DejaVu Serif1"/>
    </style:style>
    <style:style style:name="T18" style:family="text">
      <style:text-properties style:font-name="DejaVu Serif1" fo:font-weight="normal" officeooo:rsid="00afa709" style:font-weight-asian="normal" style:font-weight-complex="normal"/>
    </style:style>
    <style:style style:name="T19" style:family="text">
      <style:text-properties style:font-name="DejaVu Serif1" fo:font-weight="normal" officeooo:rsid="0113f570" style:font-weight-asian="normal" style:font-weight-complex="normal"/>
    </style:style>
    <style:style style:name="T20" style:family="text">
      <style:text-properties style:font-name="DejaVu Serif1" fo:font-weight="normal" officeooo:rsid="00da425e" style:font-weight-asian="normal" style:font-weight-complex="normal"/>
    </style:style>
    <style:style style:name="T21" style:family="text">
      <style:text-properties style:font-name="DejaVu Serif1" fo:font-weight="normal" officeooo:rsid="0123e16f" style:font-weight-asian="normal" style:font-weight-complex="normal"/>
    </style:style>
    <style:style style:name="T22" style:family="text">
      <style:text-properties style:font-name="DejaVu Serif1" fo:font-weight="normal" officeooo:rsid="01253368" style:font-weight-asian="normal" style:font-weight-complex="normal"/>
    </style:style>
    <style:style style:name="T23" style:family="text">
      <style:text-properties style:font-name="DejaVu Serif1" fo:font-weight="normal" officeooo:rsid="0126d933" style:font-weight-asian="normal" style:font-weight-complex="normal"/>
    </style:style>
    <style:style style:name="T24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5" style:family="text">
      <style:text-properties style:font-name="DejaVu Serif1" fo:font-weight="normal" officeooo:rsid="01253368" style:font-size-asian="10.5pt" style:font-weight-asian="normal" style:font-weight-complex="normal"/>
    </style:style>
    <style:style style:name="T26" style:family="text">
      <style:text-properties style:font-name="DejaVu Serif1" fo:font-weight="normal" officeooo:rsid="00da425e" style:font-size-asian="10.5pt" style:font-weight-asian="normal" style:font-weight-complex="normal"/>
    </style:style>
    <style:style style:name="T27" style:family="text">
      <style:text-properties style:font-name="DejaVu Serif1" fo:font-weight="normal" officeooo:rsid="0085ef86" style:font-size-asian="10.5pt" style:font-weight-asian="normal" style:font-weight-complex="normal"/>
    </style:style>
    <style:style style:name="T28" style:family="text">
      <style:text-properties style:font-name="DejaVu Serif1" fo:font-weight="normal" officeooo:rsid="012998c2" style:font-size-asian="10.5pt" style:font-weight-asian="normal" style:font-weight-complex="normal"/>
    </style:style>
    <style:style style:name="T29" style:family="text">
      <style:text-properties style:font-name="DejaVu Serif1" officeooo:rsid="00afa709"/>
    </style:style>
    <style:style style:name="T30" style:family="text">
      <style:text-properties style:font-name="DejaVu Serif1" officeooo:rsid="01253368"/>
    </style:style>
    <style:style style:name="T31" style:family="text">
      <style:text-properties style:font-name="DejaVu Serif1" officeooo:rsid="00da425e"/>
    </style:style>
    <style:style style:name="T32" style:family="text">
      <style:text-properties style:font-name="DejaVu Serif1" officeooo:rsid="0126d933"/>
    </style:style>
    <style:style style:name="T33" style:family="text">
      <style:text-properties style:font-name="DejaVu Serif1" officeooo:rsid="012ee318"/>
    </style:style>
    <style:style style:name="T34" style:family="text">
      <style:text-properties style:font-name="DejaVu Serif2"/>
    </style:style>
    <style:style style:name="T35" style:family="text">
      <style:text-properties style:font-name="DejaVu Serif2" fo:font-weight="normal" officeooo:rsid="00b48248" style:font-weight-asian="normal" style:font-weight-complex="normal"/>
    </style:style>
    <style:style style:name="T36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37" style:family="text">
      <style:text-properties style:font-name="DejaVu Serif2" fo:font-weight="normal" officeooo:rsid="01253368" style:font-name-asian="DejaVu Serif2" style:font-weight-asian="normal" style:font-name-complex="DejaVu Serif2" style:font-weight-complex="normal"/>
    </style:style>
    <style:style style:name="T38" style:family="text">
      <style:text-properties style:font-name="DejaVu Serif2" officeooo:rsid="00b48248"/>
    </style:style>
    <style:style style:name="T39" style:family="text">
      <style:text-properties style:font-name="DejaVu Serif2" officeooo:rsid="00afa709"/>
    </style:style>
    <style:style style:name="T40" style:family="text">
      <style:text-properties style:font-name="DejaVu Serif" fo:font-weight="normal" style:font-size-asian="10.5pt" style:font-weight-asian="normal" style:font-weight-complex="normal"/>
    </style:style>
    <style:style style:name="T41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42" style:family="text">
      <style:text-properties style:font-name="DejaVu Serif" fo:font-weight="normal" officeooo:rsid="0115b91c" style:font-size-asian="10.5pt" style:font-weight-asian="normal" style:font-weight-complex="normal"/>
    </style:style>
    <style:style style:name="T43" style:family="text">
      <style:text-properties style:font-name="DejaVu Serif" fo:font-weight="normal" officeooo:rsid="00afa709" style:font-size-asian="10.5pt" style:font-weight-asian="normal" style:font-weight-complex="normal"/>
    </style:style>
    <style:style style:name="T44" style:family="text">
      <style:text-properties style:font-name="DejaVu Serif" fo:font-weight="normal" officeooo:rsid="0123e16f" style:font-size-asian="10.5pt" style:font-weight-asian="normal" style:font-weight-complex="normal"/>
    </style:style>
    <style:style style:name="T45" style:family="text">
      <style:text-properties style:font-name="DejaVu Serif" fo:font-weight="normal" officeooo:rsid="012b6944" style:font-size-asian="10.5pt" style:font-weight-asian="normal" style:font-weight-complex="normal"/>
    </style:style>
    <style:style style:name="T46" style:family="text">
      <style:text-properties style:font-name="DejaVu Serif" style:font-size-asian="10.5pt"/>
    </style:style>
    <style:style style:name="T47" style:family="text">
      <style:text-properties style:font-name="DejaVu Serif" officeooo:rsid="0115b91c" style:font-size-asian="10.5pt"/>
    </style:style>
    <style:style style:name="T48" style:family="text">
      <style:text-properties style:font-name="DejaVu Serif" officeooo:rsid="00d73c94" style:font-size-asian="10.5pt"/>
    </style:style>
    <style:style style:name="T49" style:family="text">
      <style:text-properties style:font-name="DejaVu Serif" officeooo:rsid="00afa709" style:font-size-asian="10.5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1119f3c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da425e" style:font-weight-asian="normal" style:font-weight-complex="normal"/>
    </style:style>
    <style:style style:name="T54" style:family="text">
      <style:text-properties fo:font-weight="normal" officeooo:rsid="0113f570" style:font-weight-asian="normal" style:font-weight-complex="normal"/>
    </style:style>
    <style:style style:name="T55" style:family="text">
      <style:text-properties fo:font-weight="normal" officeooo:rsid="0119e0aa" style:font-weight-asian="normal" style:font-weight-complex="normal"/>
    </style:style>
    <style:style style:name="T56" style:family="text">
      <style:text-properties fo:font-weight="normal" officeooo:rsid="011b55de" style:font-weight-asian="normal" style:font-weight-complex="normal"/>
    </style:style>
    <style:style style:name="T57" style:family="text">
      <style:text-properties fo:font-weight="normal" officeooo:rsid="012b6944" style:font-weight-asian="normal" style:font-weight-complex="normal"/>
    </style:style>
    <style:style style:name="T58" style:family="text">
      <style:text-properties officeooo:rsid="00da425e"/>
    </style:style>
    <style:style style:name="T59" style:family="text">
      <style:text-properties officeooo:rsid="011d075c"/>
    </style:style>
    <style:style style:name="T60" style:family="text">
      <style:text-properties officeooo:rsid="011e8e5c"/>
    </style:style>
    <style:style style:name="T61" style:family="text">
      <style:text-properties officeooo:rsid="01202ab7"/>
    </style:style>
    <style:style style:name="T62" style:family="text">
      <style:text-properties officeooo:rsid="01221929"/>
    </style:style>
    <style:style style:name="T63" style:family="text">
      <style:text-properties officeooo:rsid="0123e16f"/>
    </style:style>
    <style:style style:name="T64" style:family="text">
      <style:text-properties style:font-name="DejaVu Serif3" fo:font-weight="normal" officeooo:rsid="0123e16f" style:font-name-asian="DejaVu Serif3" style:font-weight-asian="normal" style:font-name-complex="DejaVu Serif3" style:font-weight-complex="normal"/>
    </style:style>
    <style:style style:name="T65" style:family="text">
      <style:text-properties style:font-name="DejaVu Serif3" fo:font-weight="normal" officeooo:rsid="012b6944" style:font-name-asian="DejaVu Serif3" style:font-weight-asian="normal" style:font-name-complex="DejaVu Serif3" style:font-weight-complex="normal"/>
    </style:style>
    <style:style style:name="T66" style:family="text">
      <style:text-properties officeooo:rsid="012d39ae"/>
    </style:style>
    <style:style style:name="T67" style:family="text">
      <style:text-properties officeooo:rsid="012ee318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2</text:span> <text:span text:style-name="T8">•</text:span><text:span text:style-name="T10"> Aritmética </text:span><text:span text:style-name="T8">•</text:span><text:span text:style-name="T10"> </text:span><text:span text:style-name="T13">Sistema </text:span><text:span text:style-name="T14">sexagesim</text:span><text:span text:style-name="T13">al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5">1</text:span><text:span text:style-name="T12">0</text:span><text:span text:style-name="T11">)</text:span></text:p>
      <text:p text:style-name="P27"><text:span text:style-name="T59">Resta</text:span> en forma compleja</text:p>
      <text:p text:style-name="P16">Ya sabemos que los números pueden ser positivos, negativos o nulos y que restar consiste en sumar el número opuesto. Sin embargo, para <text:span text:style-name="T66">aprender a </text:span>restar en el sistema sexagesimal hay que empezar por el caso más natural: las dos cantidades son positivas y el minuendo es mayor que el sustraendo.</text:p>
      <text:p text:style-name="cms-TextoSigue"><text:span text:style-name="T51">Para</text:span> <text:span text:style-name="T59">restar</text:span> dos cantidades expresadas en horas (o grados sexagesimales), minutos y segundos se sigue este procedimiento:</text:p>
      <text:list xml:id="list6698984278909474665" text:style-name="L1">
        <text:list-item>
          <text:p text:style-name="P32">Si hay menos minutos en el minuendo que en el sustraendo, se resta una hora (o un grado) a las horas (o los grados) del minuendo y se suman 60 minutos a los minutos del minuendo; es decir, <text:span text:style-name="T62">se </text:span>conv<text:span text:style-name="T62">i</text:span>er<text:span text:style-name="T62">te</text:span> una de las horas (o grados) del minuendo en minutos.</text:p>
        </text:list-item>
        <text:list-item>
          <text:p text:style-name="P32">Si hay menos segundos en el minuendo que en el sustraendo, se resta un minuto del minuendo y se suman 60 <text:span text:style-name="T61">segundos</text:span> <text:span text:style-name="T62">a </text:span>los <text:span text:style-name="T62">segundos </text:span>del minuendo; es decir, <text:span text:style-name="T62">se </text:span>conv<text:span text:style-name="T62">i</text:span>ert<text:span text:style-name="T62">e</text:span> un<text:span text:style-name="T62">o</text:span> de l<text:span text:style-name="T62">o</text:span>s <text:span text:style-name="T62">minutos </text:span>del minuendo en <text:span text:style-name="T62">segundos</text:span>.</text:p>
        </text:list-item>
        <text:list-item>
          <text:p text:style-name="P33">Se <text:span text:style-name="T60">restan</text:span> l<text:span text:style-name="T60">as horas (o los grados)</text:span> con <text:span text:style-name="T60">las horas (o los grados)</text:span>.</text:p>
        </text:list-item>
        <text:list-item>
          <text:p text:style-name="P34">Se <text:span text:style-name="T60">restan</text:span> los minutos con los minutos.</text:p>
        </text:list-item>
        <text:list-item>
          <text:p text:style-name="P33">Se <text:span text:style-name="T60">restan</text:span> los segundos con los segundos.</text:p>
        </text:list-item>
      </text:list>
      <text:p text:style-name="P28">Ejemplo <text:sequence text:ref-name="refcmsNum0" text:name="cmsNum" text:formula="ooow:cmsNum+1" style:num-format="1">1</text:sequence></text:p>
      <text:p text:style-name="P4"><text:span text:style-name="T50">Enunciado</text:span>: calcula <text:span text:style-name="T63">31</text:span><text:span text:style-name="T35">°</text:span><text:span text:style-name="T41"> </text:span><text:span text:style-name="T42">1</text:span><text:span text:style-name="T44">8</text:span><text:span text:style-name="T35">′</text:span><text:span text:style-name="T41"> </text:span><text:span text:style-name="T44">22</text:span><text:span text:style-name="T18">″</text:span><text:span text:style-name="T53"> </text:span><text:span text:style-name="T64">‒</text:span><text:span text:style-name="T54"> </text:span><text:span text:style-name="T21">16</text:span><text:span text:style-name="T35">°</text:span><text:span text:style-name="T41"> </text:span><text:span text:style-name="T44">42</text:span><text:span text:style-name="T35">′</text:span><text:span text:style-name="T41"> </text:span><text:span text:style-name="T44">35</text:span><text:span text:style-name="T18">″</text:span></text:p>
      <text:p text:style-name="P9"><text:span text:style-name="T58">R</text:span>esolución</text:p>
      <text:p text:style-name="P14">Paso 1. <text:span text:style-name="T67">C</text:span>omo <text:span text:style-name="T47">1</text:span><text:span text:style-name="T46">8</text:span><text:span text:style-name="T38">′ </text:span><text:span text:style-name="T34">&lt; </text:span><text:span text:style-name="T46">42</text:span><text:span text:style-name="T38">′, </text:span><text:span text:style-name="T34">convertimos 31</text:span><text:span text:style-name="T38">°</text:span><text:span text:style-name="T48"> </text:span><text:span text:style-name="T47">1</text:span><text:span text:style-name="T46">8</text:span><text:span text:style-name="T38">′</text:span><text:span text:style-name="T48"> </text:span><text:span text:style-name="T46">22</text:span><text:span text:style-name="T29">″ </text:span><text:span text:style-name="T17">= </text:span><text:span text:style-name="T34">30</text:span><text:span text:style-name="T38">°</text:span><text:span text:style-name="T48"> </text:span><text:span text:style-name="T46">78</text:span><text:span text:style-name="T38">′</text:span><text:span text:style-name="T48"> </text:span><text:span text:style-name="T46">22</text:span><text:span text:style-name="T29">″</text:span></text:p>
      <text:p text:style-name="P14"><text:span text:style-name="T29">Paso </text:span><text:span text:style-name="T17">2.</text:span><text:span text:style-name="T29"> </text:span><text:span text:style-name="T33">C</text:span><text:span text:style-name="T29">omo </text:span><text:span text:style-name="T46">22</text:span><text:span text:style-name="T29">″</text:span><text:span text:style-name="T38"> </text:span><text:span text:style-name="T39">&lt; </text:span><text:span text:style-name="T46">35</text:span><text:span text:style-name="T29">″</text:span><text:span text:style-name="T38">, </text:span><text:span text:style-name="T39">convertimos 30</text:span><text:span text:style-name="T38">°</text:span><text:span text:style-name="T48"> </text:span><text:span text:style-name="T49">78</text:span><text:span text:style-name="T38">′</text:span><text:span text:style-name="T48"> </text:span><text:span text:style-name="T49">22</text:span><text:span text:style-name="T29">″ = </text:span><text:span text:style-name="T39">30</text:span><text:span text:style-name="T38">°</text:span><text:span text:style-name="T48"> </text:span><text:span text:style-name="T49">7</text:span><text:span text:style-name="T46">7</text:span><text:span text:style-name="T38">′</text:span><text:span text:style-name="T48"> </text:span><text:span text:style-name="T46">8</text:span><text:span text:style-name="T49">2</text:span><text:span text:style-name="T29">″</text:span></text:p>
      <text:p text:style-name="P12">Pasos 3, <text:span text:style-name="T63">4 y 5. Restamos: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4">3</text:p>
          </table:table-cell>
          <table:table-cell table:style-name="Tabla1.A1" office:value-type="string">
            <text:p text:style-name="P24">0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4">7</text:p>
          </table:table-cell>
          <table:table-cell table:style-name="Tabla1.A1" office:value-type="string">
            <text:p text:style-name="P24">7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4">8</text:p>
          </table:table-cell>
          <table:table-cell table:style-name="Tabla1.A1" office:value-type="string">
            <text:p text:style-name="P24">2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35">‒</text:p>
          </table:table-cell>
          <table:table-cell table:style-name="Tabla1.A1" office:value-type="string">
            <text:p text:style-name="P19"/>
          </table:table-cell>
          <table:table-cell table:style-name="Tabla1.M2" office:value-type="string">
            <text:p text:style-name="P24">1</text:p>
          </table:table-cell>
          <table:table-cell table:style-name="Tabla1.M2" office:value-type="string">
            <text:p text:style-name="P24">6</text:p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24">4</text:p>
          </table:table-cell>
          <table:table-cell table:style-name="Tabla1.M2" office:value-type="string">
            <text:p text:style-name="P24">2</text:p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19"/>
          </table:table-cell>
          <table:table-cell table:style-name="Tabla1.M2" office:value-type="string">
            <text:p text:style-name="P24">3</text:p>
          </table:table-cell>
          <table:table-cell table:style-name="Tabla1.M2" office:value-type="string">
            <text:p text:style-name="P24">5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4">3</text:p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4">7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7"/>
          </table:table-cell>
        </table:table-row>
      </table:table>
      <text:p text:style-name="P6"><text:span text:style-name="T40">Solución: </text:span><text:span text:style-name="T44">14</text:span><text:span text:style-name="T36">°</text:span><text:span text:style-name="T41"> </text:span><text:span text:style-name="T44">35</text:span><text:span text:style-name="T36">′</text:span><text:span text:style-name="T41"> </text:span><text:span text:style-name="T44">47</text:span><text:span text:style-name="T24">″</text:span></text:p>
      <text:p text:style-name="P29">Ejemplo <text:sequence text:ref-name="refcmsNum1" text:name="cmsNum" text:formula="ooow:cmsNum+1" style:num-format="1">2</text:sequence></text:p>
      <text:p text:style-name="P4"><text:span text:style-name="T50">Enunciado</text:span>: calcula <text:span text:style-name="T22">12</text:span><text:span text:style-name="T41"> </text:span><text:span text:style-name="T20">h </text:span><text:span text:style-name="T22">45</text:span><text:span text:style-name="T41"> </text:span><text:span text:style-name="T20">min </text:span><text:span text:style-name="T23">51</text:span><text:span text:style-name="T41"> </text:span><text:span text:style-name="T20">s </text:span><text:span text:style-name="T37">‒</text:span><text:span text:style-name="T19"> </text:span><text:span text:style-name="T22">2</text:span><text:span text:style-name="T41"> </text:span><text:span text:style-name="T20">h </text:span><text:span text:style-name="T22">56</text:span><text:span text:style-name="T41"> </text:span><text:span text:style-name="T20">min </text:span><text:span text:style-name="T23">57</text:span><text:span text:style-name="T41"> </text:span><text:span text:style-name="T20">s</text:span></text:p>
      <text:p text:style-name="P8"><text:span text:style-name="T58">R</text:span>esolución</text:p>
      <text:p text:style-name="P15">Paso 1. <text:span text:style-name="T67">C</text:span>omo <text:span text:style-name="T30">45</text:span><text:span text:style-name="T48"> </text:span><text:span text:style-name="T31">min</text:span><text:span text:style-name="T38"> </text:span><text:span text:style-name="T34">&lt; </text:span><text:span text:style-name="T30">56</text:span><text:span text:style-name="T48"> </text:span><text:span text:style-name="T31">min</text:span><text:span text:style-name="T38">, </text:span><text:span text:style-name="T34">convertimos </text:span><text:span text:style-name="T30">1</text:span><text:span text:style-name="T32">2</text:span><text:span text:style-name="T48"> </text:span><text:span text:style-name="T31">h </text:span><text:span text:style-name="T30">45</text:span><text:span text:style-name="T48"> </text:span><text:span text:style-name="T31">min </text:span><text:span text:style-name="T32">51</text:span><text:span text:style-name="T48"> </text:span><text:span text:style-name="T31">s</text:span><text:span text:style-name="T29"> </text:span><text:span text:style-name="T17">= </text:span><text:span text:style-name="T29"><text:s/></text:span><text:span text:style-name="T30">1</text:span><text:span text:style-name="T32">1</text:span><text:span text:style-name="T48"> </text:span><text:span text:style-name="T31">h </text:span><text:span text:style-name="T32">10</text:span><text:span text:style-name="T30">5</text:span><text:span text:style-name="T48"> </text:span><text:span text:style-name="T31">min </text:span><text:span text:style-name="T32">51</text:span><text:span text:style-name="T48"> </text:span><text:span text:style-name="T31">s</text:span></text:p>
      <text:p text:style-name="P15"><text:span text:style-name="T29">Paso </text:span><text:span text:style-name="T17">2.</text:span><text:span text:style-name="T29"> </text:span><text:span text:style-name="T33">C</text:span><text:span text:style-name="T29">omo </text:span><text:span text:style-name="T32">51</text:span><text:span text:style-name="T48"> </text:span><text:span text:style-name="T31">s</text:span><text:span text:style-name="T38"> </text:span><text:span text:style-name="T39">&lt; </text:span><text:span text:style-name="T32">57</text:span><text:span text:style-name="T48"> </text:span><text:span text:style-name="T31">s</text:span><text:span text:style-name="T38">, </text:span><text:span text:style-name="T39">convertimos </text:span><text:span text:style-name="T30">1</text:span><text:span text:style-name="T32">1</text:span><text:span text:style-name="T48"> </text:span><text:span text:style-name="T31">h </text:span><text:span text:style-name="T32">105</text:span><text:span text:style-name="T48"> </text:span><text:span text:style-name="T31">min </text:span><text:span text:style-name="T32">51</text:span><text:span text:style-name="T48"> </text:span><text:span text:style-name="T31">s</text:span><text:span text:style-name="T29"> = </text:span><text:span text:style-name="T30">1</text:span><text:span text:style-name="T32">1</text:span><text:span text:style-name="T48"> </text:span><text:span text:style-name="T31">h </text:span><text:span text:style-name="T32">104</text:span><text:span text:style-name="T48"> </text:span><text:span text:style-name="T31">min </text:span><text:span text:style-name="T32">111</text:span><text:span text:style-name="T48"> </text:span><text:span text:style-name="T31">s</text:span></text:p>
      <text:p text:style-name="P13">Pasos 3, <text:span text:style-name="T63">4 y 5.</text:span> <text:span text:style-name="T67">Restamos: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36">‒</text:p>
          </table:table-cell>
          <table:table-cell table:style-name="Tabla2.A1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5">2</text:p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3">5</text:p>
          </table:table-cell>
          <table:table-cell table:style-name="Tabla2.M2" office:value-type="string">
            <text:p text:style-name="P25">6</text:p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5">5</text:p>
          </table:table-cell>
          <table:table-cell table:style-name="Tabla2.M2" office:value-type="string">
            <text:p text:style-name="P26">7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8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5">9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5">8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5">5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8"/>
          </table:table-cell>
        </table:table-row>
      </table:table>
      <text:p text:style-name="P7"><text:span text:style-name="T40">Solución: </text:span><text:span text:style-name="T28">9</text:span><text:span text:style-name="T41"> </text:span><text:span text:style-name="T26">h </text:span><text:span text:style-name="T25">4</text:span><text:span text:style-name="T28">8</text:span><text:span text:style-name="T41"> </text:span><text:span text:style-name="T26">min </text:span><text:span text:style-name="T28">5</text:span><text:span text:style-name="T27">4</text:span><text:span text:style-name="T41"> </text:span><text:span text:style-name="T26">s</text:span></text:p>
      <text:p text:style-name="P30">Ejemplo <text:sequence text:ref-name="refcmsNum2" text:name="cmsNum" text:formula="ooow:cmsNum+1" style:num-format="1">3</text:sequence></text:p>
      <text:p text:style-name="P3"><text:span text:style-name="T50">Enunciado</text:span>: calcula <text:span text:style-name="T55">1</text:span><text:span text:style-name="T57">3</text:span><text:span text:style-name="T41"> </text:span><text:span text:style-name="T53">h </text:span><text:span text:style-name="T55">20</text:span><text:span text:style-name="T41"> </text:span><text:span text:style-name="T53">min </text:span><text:span text:style-name="T54">1</text:span><text:span text:style-name="T55">3</text:span><text:span text:style-name="T41"> </text:span><text:span text:style-name="T53">s </text:span><text:span text:style-name="T65">‒</text:span><text:span text:style-name="T54"> </text:span><text:span text:style-name="T55">10</text:span><text:span text:style-name="T41"> </text:span><text:span text:style-name="T53">h </text:span><text:span text:style-name="T55">4</text:span><text:span text:style-name="T41"> </text:span><text:span text:style-name="T53">min </text:span><text:span text:style-name="T57">8</text:span><text:span text:style-name="T41"> </text:span><text:span text:style-name="T53">s</text:span></text:p>
      <text:p text:style-name="P10"><text:span text:style-name="T58">R</text:span>esolución</text:p>
      <text:p text:style-name="P11"><text:span text:style-name="T57">No hay que hacer ninguna conversión</text:span><text:span text:style-name="T52">, así que </text:span><text:span text:style-name="T56">la operación se puede hacer mentalmente</text:span><text:span text:style-name="T52">:</text:span></text:p>
      <text:p text:style-name="P5"><text:span text:style-name="T43">Solución: </text:span><text:span text:style-name="T45">3</text:span><text:span text:style-name="T41"> </text:span><text:span text:style-name="T43">h </text:span><text:span text:style-name="T45">16</text:span><text:span text:style-name="T41"> </text:span><text:span text:style-name="T43">min </text:span><text:span text:style-name="T45">7</text:span><text:span text:style-name="T41"> </text:span><text:span text:style-name="T4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11c3a86"/>
    </style:style>
    <style:style style:name="MT3" style:family="text">
      <style:text-properties fo:language="es" fo:country="ES" officeooo:rsid="0018b12d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0.pdf" text:style-name="Internet_20_link" text:visited-style-name="Visited_20_Internet_20_Link"><text:span text:style-name="MT2">http://pedroreina.net/cms/n2art-sxg-tr10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0T12:23:27.986982008</dc:date>
    <meta:editing-duration>PT13H1S</meta:editing-duration>
    <meta:editing-cycles>26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68" meta:word-count="425" meta:character-count="2011" meta:non-whitespace-character-count="1658"/>
  </office:meta>
</office:document-meta>
</file>