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M3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 fo:padding="0cm" fo:border="none"/>
    </style:style>
    <style:style style:name="Tabla2.M4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10a339" officeooo:paragraph-rsid="0110a339"/>
    </style:style>
    <style:style style:name="P4" style:family="paragraph" style:parent-style-name="cms-Texto">
      <style:text-properties officeooo:rsid="01131812" officeooo:paragraph-rsid="0113f570"/>
    </style:style>
    <style:style style:name="P5" style:family="paragraph" style:parent-style-name="cms-Texto">
      <style:text-properties officeooo:rsid="01131812" officeooo:paragraph-rsid="0115b91c"/>
    </style:style>
    <style:style style:name="P6" style:family="paragraph" style:parent-style-name="cms-Texto">
      <style:text-properties officeooo:rsid="01131812" officeooo:paragraph-rsid="0119e0aa"/>
    </style:style>
    <style:style style:name="P7" style:family="paragraph" style:parent-style-name="cms-Texto">
      <style:text-properties officeooo:rsid="01151745" officeooo:paragraph-rsid="01151745"/>
    </style:style>
    <style:style style:name="P8" style:family="paragraph" style:parent-style-name="cms-Texto">
      <style:text-properties officeooo:rsid="01151745" officeooo:paragraph-rsid="01164bee"/>
    </style:style>
    <style:style style:name="P9" style:family="paragraph" style:parent-style-name="cms-Texto">
      <style:text-properties officeooo:rsid="01151745" officeooo:paragraph-rsid="0119e0aa"/>
    </style:style>
    <style:style style:name="P10" style:family="paragraph" style:parent-style-name="cms-Texto">
      <style:text-properties fo:font-weight="bold" officeooo:rsid="0114b0de" officeooo:paragraph-rsid="0115b91c" style:font-weight-asian="bold" style:font-weight-complex="bold"/>
    </style:style>
    <style:style style:name="P11" style:family="paragraph" style:parent-style-name="cms-Texto">
      <style:text-properties fo:font-weight="bold" officeooo:rsid="0114b0de" officeooo:paragraph-rsid="0114b0de" style:font-weight-asian="bold" style:font-weight-complex="bold"/>
    </style:style>
    <style:style style:name="P12" style:family="paragraph" style:parent-style-name="cms-Texto">
      <style:text-properties fo:font-weight="bold" officeooo:rsid="0114b0de" officeooo:paragraph-rsid="0119e0aa" style:font-weight-asian="bold" style:font-weight-complex="bold"/>
    </style:style>
    <style:style style:name="P13" style:family="paragraph" style:parent-style-name="cms-Texto">
      <style:text-properties officeooo:rsid="0119e0aa" officeooo:paragraph-rsid="0119e0aa"/>
    </style:style>
    <style:style style:name="P14" style:family="paragraph" style:parent-style-name="cms-TablaMono">
      <style:paragraph-properties fo:margin-top="0cm" fo:margin-bottom="0cm" loext:contextual-spacing="false"/>
      <style:text-properties officeooo:rsid="00544789" officeooo:paragraph-rsid="0114cdfc"/>
    </style:style>
    <style:style style:name="P15" style:family="paragraph" style:parent-style-name="cms-TablaMono">
      <style:paragraph-properties fo:margin-top="0cm" fo:margin-bottom="0cm" loext:contextual-spacing="false"/>
      <style:text-properties officeooo:rsid="00544789" officeooo:paragraph-rsid="0115b91c"/>
    </style:style>
    <style:style style:name="P16" style:family="paragraph" style:parent-style-name="cms-TablaMono">
      <style:paragraph-properties fo:margin-top="0cm" fo:margin-bottom="0cm" loext:contextual-spacing="false"/>
      <style:text-properties officeooo:paragraph-rsid="0114cdfc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114cdfc" officeooo:paragraph-rsid="0114cdfc"/>
    </style:style>
    <style:style style:name="P18" style:family="paragraph" style:parent-style-name="cms-TablaMono">
      <style:paragraph-properties fo:margin-top="0cm" fo:margin-bottom="0cm" loext:contextual-spacing="false"/>
      <style:text-properties officeooo:rsid="0114cdfc" officeooo:paragraph-rsid="0115b91c"/>
    </style:style>
    <style:style style:name="P19" style:family="paragraph" style:parent-style-name="cms-TablaMono">
      <style:paragraph-properties fo:margin-top="0cm" fo:margin-bottom="0cm" loext:contextual-spacing="false"/>
      <style:text-properties officeooo:paragraph-rsid="0115b91c"/>
    </style:style>
    <style:style style:name="P20" style:family="paragraph" style:parent-style-name="cms-TablaMono">
      <style:paragraph-properties fo:margin-top="0cm" fo:margin-bottom="0cm" loext:contextual-spacing="false"/>
      <style:text-properties officeooo:rsid="01164bee" officeooo:paragraph-rsid="01164bee"/>
    </style:style>
    <style:style style:name="P21" style:family="paragraph" style:parent-style-name="cms-Apartado">
      <style:text-properties officeooo:rsid="00ff08d3" officeooo:paragraph-rsid="00ff08d3"/>
    </style:style>
    <style:style style:name="P22" style:family="paragraph" style:parent-style-name="cms-Apartado">
      <style:text-properties officeooo:rsid="01131812" officeooo:paragraph-rsid="01131812"/>
    </style:style>
    <style:style style:name="P23" style:family="paragraph" style:parent-style-name="cms-Apartado">
      <style:text-properties officeooo:rsid="01131812" officeooo:paragraph-rsid="0115b91c"/>
    </style:style>
    <style:style style:name="P24" style:family="paragraph" style:parent-style-name="cms-Apartado">
      <style:text-properties officeooo:rsid="01131812" officeooo:paragraph-rsid="0119e0aa"/>
    </style:style>
    <style:style style:name="P25" style:family="paragraph" style:parent-style-name="cms-Texto" style:list-style-name="L1">
      <style:text-properties officeooo:rsid="0110a339" officeooo:paragraph-rsid="0110a339"/>
    </style:style>
    <style:style style:name="P26" style:family="paragraph" style:parent-style-name="cms-Texto">
      <style:text-properties fo:font-weight="normal" officeooo:rsid="0114cdfc" officeooo:paragraph-rsid="0114cdfc" style:font-weight-asian="normal" style:font-weight-complex="normal"/>
    </style:style>
    <style:style style:name="P27" style:family="paragraph" style:parent-style-name="cms-Texto">
      <style:text-properties fo:font-weight="normal" officeooo:rsid="0114cdfc" officeooo:paragraph-rsid="0115b91c" style:font-weight-asian="normal" style:font-weight-complex="normal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fe52c5"/>
    </style:style>
    <style:style style:name="T3" style:family="text">
      <style:text-properties fo:language="es" fo:country="ES" officeooo:rsid="011014dd"/>
    </style:style>
    <style:style style:name="T4" style:family="text">
      <style:text-properties fo:language="es" fo:country="ES" officeooo:rsid="0018b12d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8c7c6c" style:font-name-asian="Droid Sans" style:font-name-complex="FreeSans"/>
    </style:style>
    <style:style style:name="T15" style:family="text">
      <style:text-properties style:font-name="DejaVu Sans" officeooo:rsid="009f07d3" style:font-name-asian="Droid Sans" style:font-name-complex="FreeSans"/>
    </style:style>
    <style:style style:name="T16" style:family="text">
      <style:text-properties style:font-name="DejaVu Sans" officeooo:rsid="011014dd" style:font-name-asian="Droid Sans" style:font-name-complex="FreeSans"/>
    </style:style>
    <style:style style:name="T17" style:family="text">
      <style:text-properties officeooo:rsid="009f07d3"/>
    </style:style>
    <style:style style:name="T18" style:family="text">
      <style:text-properties style:font-name="DejaVu Serif1" fo:font-weight="normal" officeooo:rsid="00afa709" style:font-weight-asian="normal" style:font-weight-complex="normal"/>
    </style:style>
    <style:style style:name="T19" style:family="text">
      <style:text-properties style:font-name="DejaVu Serif1" fo:font-weight="normal" officeooo:rsid="0115b91c" style:font-weight-asian="normal" style:font-weight-complex="normal"/>
    </style:style>
    <style:style style:name="T20" style:family="text">
      <style:text-properties style:font-name="DejaVu Serif1" fo:font-weight="normal" officeooo:rsid="0115b91c" style:font-size-asian="10.5pt" style:font-weight-asian="normal" style:font-weight-complex="normal"/>
    </style:style>
    <style:style style:name="T21" style:family="text">
      <style:text-properties style:font-name="DejaVu Serif1" fo:font-weight="normal" officeooo:rsid="00afa709" style:font-size-asian="10.5pt" style:font-weight-asian="normal" style:font-weight-complex="normal"/>
    </style:style>
    <style:style style:name="T22" style:family="text">
      <style:text-properties style:font-name="DejaVu Serif2" fo:font-weight="normal" officeooo:rsid="00b48248" style:font-weight-asian="normal" style:font-weight-complex="normal"/>
    </style:style>
    <style:style style:name="T23" style:family="text">
      <style:text-properties style:font-name="DejaVu Serif2" fo:font-weight="normal" officeooo:rsid="00b48248" style:font-size-asian="10.5pt" style:font-weight-asian="normal" style:font-weight-complex="normal"/>
    </style:style>
    <style:style style:name="T24" style:family="text">
      <style:text-properties style:font-name="DejaVu Serif" fo:font-weight="normal" style:font-size-asian="10.5pt" style:font-weight-asian="normal" style:font-weight-complex="normal"/>
    </style:style>
    <style:style style:name="T25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26" style:family="text">
      <style:text-properties style:font-name="DejaVu Serif" fo:font-weight="normal" officeooo:rsid="0115b91c" style:font-size-asian="10.5pt" style:font-weight-asian="normal" style:font-weight-complex="normal"/>
    </style:style>
    <style:style style:name="T27" style:family="text">
      <style:text-properties style:font-name="DejaVu Serif" fo:font-weight="normal" officeooo:rsid="01164bee" style:font-size-asian="10.5pt" style:font-weight-asian="normal" style:font-weight-complex="normal"/>
    </style:style>
    <style:style style:name="T28" style:family="text">
      <style:text-properties style:font-name="DejaVu Serif" fo:font-weight="normal" officeooo:rsid="00afa709" style:font-size-asian="10.5pt" style:font-weight-asian="normal" style:font-weight-complex="normal"/>
    </style:style>
    <style:style style:name="T29" style:family="text">
      <style:text-properties style:font-name="DejaVu Serif" fo:font-weight="normal" officeooo:rsid="0119e0aa" style:font-size-asian="10.5pt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11014dd"/>
    </style:style>
    <style:style style:name="T32" style:family="text">
      <style:text-properties officeooo:rsid="01119f3c"/>
    </style:style>
    <style:style style:name="T33" style:family="text">
      <style:text-properties officeooo:rsid="0111b7e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85ef86" style:font-weight-asian="normal" style:font-weight-complex="normal"/>
    </style:style>
    <style:style style:name="T36" style:family="text">
      <style:text-properties fo:font-weight="normal" officeooo:rsid="00da425e" style:font-weight-asian="normal" style:font-weight-complex="normal"/>
    </style:style>
    <style:style style:name="T37" style:family="text">
      <style:text-properties fo:font-weight="normal" officeooo:rsid="0113f570" style:font-weight-asian="normal" style:font-weight-complex="normal"/>
    </style:style>
    <style:style style:name="T38" style:family="text">
      <style:text-properties fo:font-weight="normal" officeooo:rsid="0115b91c" style:font-weight-asian="normal" style:font-weight-complex="normal"/>
    </style:style>
    <style:style style:name="T39" style:family="text">
      <style:text-properties fo:font-weight="normal" officeooo:rsid="01164bee" style:font-weight-asian="normal" style:font-weight-complex="normal"/>
    </style:style>
    <style:style style:name="T40" style:family="text">
      <style:text-properties fo:font-weight="normal" officeooo:rsid="0119e0aa" style:font-weight-asian="normal" style:font-weight-complex="normal"/>
    </style:style>
    <style:style style:name="T41" style:family="text">
      <style:text-properties fo:font-weight="normal" officeooo:rsid="011b55de" style:font-weight-asian="normal" style:font-weight-complex="normal"/>
    </style:style>
    <style:style style:name="T42" style:family="text">
      <style:text-properties officeooo:rsid="0115b91c"/>
    </style:style>
    <style:style style:name="T43" style:family="text">
      <style:text-properties officeooo:rsid="00da425e"/>
    </style:style>
    <style:style style:name="T44" style:family="text">
      <style:text-properties officeooo:rsid="011d16a6"/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7">2</text:span> <text:span text:style-name="T9">•</text:span><text:span text:style-name="T11"> Aritmética </text:span><text:span text:style-name="T9">•</text:span><text:span text:style-name="T11"> </text:span><text:span text:style-name="T14">Sistema </text:span><text:span text:style-name="T15">sexagesim</text:span><text:span text:style-name="T14">al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3">0</text:span><text:span text:style-name="T16">9</text:span><text:span text:style-name="T12">)</text:span></text:p>
      <text:p text:style-name="P21"><text:span text:style-name="T31">Suma</text:span> en forma compleja</text:p>
      <text:p text:style-name="P3"><text:span text:style-name="T32">Para</text:span> sumar dos o más cantidades expresadas en horas (o grados sexagesimales), minutos y segundos se sigue este procedimiento:</text:p>
      <text:list xml:id="list4186110760235960655" text:style-name="L1">
        <text:list-item>
          <text:p text:style-name="P25">Se suman las horas con las horas <text:span text:style-name="T33">(</text:span>o los grados con los grados<text:span text:style-name="T33">)</text:span>.</text:p>
        </text:list-item>
        <text:list-item>
          <text:p text:style-name="P25">Se suman los minutos con los minutos.</text:p>
        </text:list-item>
        <text:list-item>
          <text:p text:style-name="P25">Se suman los segundos con los segundos.</text:p>
        </text:list-item>
        <text:list-item>
          <text:p text:style-name="P25">Si se han obtenido más de 60 segundos, se convierten en minutos y segundos y se añaden los minutos a los minutos obtenidos al sumar.</text:p>
        </text:list-item>
        <text:list-item>
          <text:p text:style-name="P25">Si se han obtenido más de 60 minutos, se convierten en horas (o grados) y minutos y se añaden las horas a las horas obtenidas al sumar.</text:p>
        </text:list-item>
      </text:list>
      <text:p text:style-name="P22">Ejemplo <text:sequence text:ref-name="refcmsNum0" text:name="cmsNum" text:formula="ooow:cmsNum+1" style:num-format="1">1</text:sequence></text:p>
      <text:p text:style-name="P4"><text:span text:style-name="T30">Enunciado</text:span>: calcula <text:span text:style-name="T37">4</text:span><text:span text:style-name="T25"> </text:span><text:span text:style-name="T36">h </text:span><text:span text:style-name="T37">38</text:span><text:span text:style-name="T25"> </text:span><text:span text:style-name="T36">min </text:span><text:span text:style-name="T35">4</text:span><text:span text:style-name="T37">1</text:span><text:span text:style-name="T25"> </text:span><text:span text:style-name="T36">s </text:span><text:span text:style-name="T37">+ 9</text:span><text:span text:style-name="T25"> </text:span><text:span text:style-name="T36">h </text:span><text:span text:style-name="T37">47</text:span><text:span text:style-name="T25"> </text:span><text:span text:style-name="T36">min </text:span><text:span text:style-name="T37">32</text:span><text:span text:style-name="T25"> </text:span><text:span text:style-name="T36">s </text:span><text:span text:style-name="T37">+ 29</text:span><text:span text:style-name="T25"> </text:span><text:span text:style-name="T36">min </text:span><text:span text:style-name="T37">50</text:span><text:span text:style-name="T25"> </text:span><text:span text:style-name="T36">s</text:span></text:p>
      <text:p text:style-name="P11"><text:span text:style-name="T43">R</text:span>esolución</text:p>
      <text:p text:style-name="P26">Pasos 1, 2 y 3. <text:span text:style-name="T44">S</text:span>umamos: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4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>3</text:p>
          </table:table-cell>
          <table:table-cell table:style-name="Tabla1.A1" office:value-type="string">
            <text:p text:style-name="P17">8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>4</text:p>
          </table:table-cell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9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4</text:p>
          </table:table-cell>
          <table:table-cell table:style-name="Tabla1.A1" office:value-type="string">
            <text:p text:style-name="P17">7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3</text:p>
          </table:table-cell>
          <table:table-cell table:style-name="Tabla1.A1" office:value-type="string">
            <text:p text:style-name="P17">2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+</text:p>
          </table:table-cell>
          <table:table-cell table:style-name="Tabla1.A1" office:value-type="string">
            <text:p text:style-name="P16"/>
          </table:table-cell>
          <table:table-cell table:style-name="Tabla1.M3" office:value-type="string">
            <text:p text:style-name="P16"/>
          </table:table-cell>
          <table:table-cell table:style-name="Tabla1.M3" office:value-type="string">
            <text:p text:style-name="P16"/>
          </table:table-cell>
          <table:table-cell table:style-name="Tabla1.M3" office:value-type="string">
            <text:p text:style-name="P16"/>
          </table:table-cell>
          <table:table-cell table:style-name="Tabla1.M3" office:value-type="string">
            <text:p text:style-name="P16"/>
          </table:table-cell>
          <table:table-cell table:style-name="Tabla1.M3" office:value-type="string">
            <text:p text:style-name="P17">2</text:p>
          </table:table-cell>
          <table:table-cell table:style-name="Tabla1.M3" office:value-type="string">
            <text:p text:style-name="P17">9</text:p>
          </table:table-cell>
          <table:table-cell table:style-name="Tabla1.M3" office:value-type="string">
            <text:p text:style-name="P16"/>
          </table:table-cell>
          <table:table-cell table:style-name="Tabla1.M3" office:value-type="string">
            <text:p text:style-name="P16"/>
          </table:table-cell>
          <table:table-cell table:style-name="Tabla1.M3" office:value-type="string">
            <text:p text:style-name="P17">5</text:p>
          </table:table-cell>
          <table:table-cell table:style-name="Tabla1.M3" office:value-type="string">
            <text:p text:style-name="P17">0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17">3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17">4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17">2</text:p>
          </table:table-cell>
          <table:table-cell table:style-name="Tabla1.A1" office:value-type="string">
            <text:p text:style-name="P17">3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4"/>
          </table:table-cell>
        </table:table-row>
      </table:table>
      <text:p text:style-name="P7">Hemos obtenido <text:span text:style-name="T34">13</text:span><text:span text:style-name="T25"> </text:span><text:span text:style-name="T36">h </text:span><text:span text:style-name="T34">114</text:span><text:span text:style-name="T25"> </text:span><text:span text:style-name="T36">min </text:span><text:span text:style-name="T37">1</text:span><text:span text:style-name="T34">23</text:span><text:span text:style-name="T25"> </text:span><text:span text:style-name="T36">s, </text:span><text:span text:style-name="T34">pero las cantidades de minutos y segundos deben ser menores de 60.</text:span></text:p>
      <text:p text:style-name="P7"><text:span text:style-name="T34">Paso 4. 123</text:span><text:span text:style-name="T25"> </text:span><text:span text:style-name="T36">s </text:span><text:span text:style-name="T34">= 2</text:span><text:span text:style-name="T25"> </text:span><text:span text:style-name="T24">min 3</text:span><text:span text:style-name="T25"> </text:span><text:span text:style-name="T24">s; 114</text:span><text:span text:style-name="T25"> </text:span><text:span text:style-name="T24">min + 2</text:span><text:span text:style-name="T25"> </text:span><text:span text:style-name="T24">min = 116</text:span><text:span text:style-name="T25"> </text:span><text:span text:style-name="T24">min</text:span></text:p>
      <text:p text:style-name="P7"><text:span text:style-name="T24">Paso 5. 116</text:span><text:span text:style-name="T25"> </text:span><text:span text:style-name="T24">min = 1</text:span><text:span text:style-name="T25"> </text:span><text:span text:style-name="T24">h 56</text:span><text:span text:style-name="T25"> </text:span><text:span text:style-name="T24">min; 13</text:span><text:span text:style-name="T25"> </text:span><text:span text:style-name="T24">h + 1</text:span><text:span text:style-name="T25"> </text:span><text:span text:style-name="T24">h = 14</text:span><text:span text:style-name="T25"> </text:span><text:span text:style-name="T24">h</text:span></text:p>
      <text:p text:style-name="P7"><text:span text:style-name="T24">Solución: 14</text:span><text:span text:style-name="T25"> </text:span><text:span text:style-name="T24">h 56</text:span><text:span text:style-name="T25"> </text:span><text:span text:style-name="T24">min 3</text:span><text:span text:style-name="T25"> </text:span><text:span text:style-name="T24">s</text:span></text:p>
      <text:p text:style-name="P23">Ejemplo <text:sequence text:ref-name="refcmsNum1" text:name="cmsNum" text:formula="ooow:cmsNum+1" style:num-format="1">2</text:sequence></text:p>
      <text:p text:style-name="P5"><text:span text:style-name="T30">Enunciado</text:span>: calcula <text:span text:style-name="T42">1</text:span><text:span text:style-name="T35">5</text:span><text:span text:style-name="T22">°</text:span><text:span text:style-name="T25"> </text:span><text:span text:style-name="T26">51</text:span><text:span text:style-name="T22">′</text:span><text:span text:style-name="T25"> </text:span><text:span text:style-name="T26">36</text:span><text:span text:style-name="T18">″</text:span><text:span text:style-name="T36"> </text:span><text:span text:style-name="T37">+ </text:span><text:span text:style-name="T38">13</text:span><text:span text:style-name="T22">°</text:span><text:span text:style-name="T25"> </text:span><text:span text:style-name="T27">52</text:span><text:span text:style-name="T18">″</text:span><text:span text:style-name="T36"> </text:span><text:span text:style-name="T37">+ </text:span><text:span text:style-name="T38">9</text:span><text:span text:style-name="T22">°</text:span><text:span text:style-name="T25"> </text:span><text:span text:style-name="T26">13</text:span><text:span text:style-name="T22">′</text:span><text:span text:style-name="T18"> </text:span><text:span text:style-name="T19">+ 53</text:span><text:span text:style-name="T22">′</text:span><text:span text:style-name="T25"> </text:span><text:span text:style-name="T20">49</text:span><text:span text:style-name="T18">″</text:span></text:p>
      <text:p text:style-name="P10"><text:span text:style-name="T43">R</text:span>esolución</text:p>
      <text:p text:style-name="P27">Pasos 1, 2 y 3. <text:span text:style-name="T44">S</text:span>umamos: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1</text:p>
          </table:table-cell>
          <table:table-cell table:style-name="Tabla2.A1" office:value-type="string">
            <text:p text:style-name="P20">5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0">5</text:p>
          </table:table-cell>
          <table:table-cell table:style-name="Tabla2.A1" office:value-type="string">
            <text:p text:style-name="P20">1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0">3</text:p>
          </table:table-cell>
          <table:table-cell table:style-name="Tabla2.A1" office:value-type="string">
            <text:p text:style-name="P20">6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</table:table-row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1</text:p>
          </table:table-cell>
          <table:table-cell table:style-name="Tabla2.A1" office:value-type="string">
            <text:p text:style-name="P20">3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5</text:p>
          </table:table-cell>
          <table:table-cell table:style-name="Tabla2.A1" office:value-type="string">
            <text:p text:style-name="P18">2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</table:table-row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20">9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1</text:p>
          </table:table-cell>
          <table:table-cell table:style-name="Tabla2.A1" office:value-type="string">
            <text:p text:style-name="P20">3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</table:table-row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8">+</text:p>
          </table:table-cell>
          <table:table-cell table:style-name="Tabla2.A1" office:value-type="string">
            <text:p text:style-name="P19"/>
          </table:table-cell>
          <table:table-cell table:style-name="Tabla2.M4" office:value-type="string">
            <text:p text:style-name="P19"/>
          </table:table-cell>
          <table:table-cell table:style-name="Tabla2.M4" office:value-type="string">
            <text:p text:style-name="P19"/>
          </table:table-cell>
          <table:table-cell table:style-name="Tabla2.M4" office:value-type="string">
            <text:p text:style-name="P19"/>
          </table:table-cell>
          <table:table-cell table:style-name="Tabla2.M4" office:value-type="string">
            <text:p text:style-name="P19"/>
          </table:table-cell>
          <table:table-cell table:style-name="Tabla2.M4" office:value-type="string">
            <text:p text:style-name="P20">5</text:p>
          </table:table-cell>
          <table:table-cell table:style-name="Tabla2.M4" office:value-type="string">
            <text:p text:style-name="P20">3</text:p>
          </table:table-cell>
          <table:table-cell table:style-name="Tabla2.M4" office:value-type="string">
            <text:p text:style-name="P19"/>
          </table:table-cell>
          <table:table-cell table:style-name="Tabla2.M4" office:value-type="string">
            <text:p text:style-name="P19"/>
          </table:table-cell>
          <table:table-cell table:style-name="Tabla2.M4" office:value-type="string">
            <text:p text:style-name="P20">4</text:p>
          </table:table-cell>
          <table:table-cell table:style-name="Tabla2.M4" office:value-type="string">
            <text:p text:style-name="P20">9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5"/>
          </table:table-cell>
        </table:table-row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3</text:p>
          </table:table-cell>
          <table:table-cell table:style-name="Tabla2.A1" office:value-type="string">
            <text:p text:style-name="P20">7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>1</text:p>
          </table:table-cell>
          <table:table-cell table:style-name="Tabla2.A1" office:value-type="string">
            <text:p text:style-name="P18">1</text:p>
          </table:table-cell>
          <table:table-cell table:style-name="Tabla2.A1" office:value-type="string">
            <text:p text:style-name="P20">7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>1</text:p>
          </table:table-cell>
          <table:table-cell table:style-name="Tabla2.A1" office:value-type="string">
            <text:p text:style-name="P20">3</text:p>
          </table:table-cell>
          <table:table-cell table:style-name="Tabla2.A1" office:value-type="string">
            <text:p text:style-name="P20">7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5"/>
          </table:table-cell>
        </table:table-row>
      </table:table>
      <text:p text:style-name="P8">Hemos obtenido <text:span text:style-name="T39">37</text:span><text:span text:style-name="T22">°</text:span><text:span text:style-name="T25"> </text:span><text:span text:style-name="T26">1</text:span><text:span text:style-name="T27">17</text:span><text:span text:style-name="T22">′</text:span><text:span text:style-name="T25"> </text:span><text:span text:style-name="T27">1</text:span><text:span text:style-name="T26">3</text:span><text:span text:style-name="T27">7</text:span><text:span text:style-name="T18">″</text:span><text:span text:style-name="T36">, </text:span><text:span text:style-name="T34">pero las cantidades de minutos y segundos deben ser menores de 60.</text:span></text:p>
      <text:p text:style-name="P8"><text:span text:style-name="T34">Paso 4. 13</text:span><text:span text:style-name="T39">7</text:span><text:span text:style-name="T21">″</text:span><text:span text:style-name="T36"> </text:span><text:span text:style-name="T34">= 2</text:span><text:span text:style-name="T23">′</text:span><text:span text:style-name="T25"> </text:span><text:span text:style-name="T27">17</text:span><text:span text:style-name="T21">″</text:span><text:span text:style-name="T24">; 11</text:span><text:span text:style-name="T27">7</text:span><text:span text:style-name="T23">′</text:span><text:span text:style-name="T24"> + 2</text:span><text:span text:style-name="T23">′</text:span><text:span text:style-name="T24"> = 11</text:span><text:span text:style-name="T27">9</text:span><text:span text:style-name="T23">′</text:span></text:p>
      <text:p text:style-name="P8"><text:span text:style-name="T24">Paso 5. 11</text:span><text:span text:style-name="T27">9</text:span><text:span text:style-name="T23">′</text:span><text:span text:style-name="T24"> = 1</text:span><text:span text:style-name="T23">°</text:span><text:span text:style-name="T25"> </text:span><text:span text:style-name="T24">5</text:span><text:span text:style-name="T27">9</text:span><text:span text:style-name="T23">′</text:span><text:span text:style-name="T24">; 3</text:span><text:span text:style-name="T27">7</text:span><text:span text:style-name="T23">°</text:span><text:span text:style-name="T24"> + 1</text:span><text:span text:style-name="T23">°</text:span><text:span text:style-name="T24"> = </text:span><text:span text:style-name="T27">38</text:span><text:span text:style-name="T23">°</text:span></text:p>
      <text:p text:style-name="P8"><text:span text:style-name="T24">Solución: </text:span><text:span text:style-name="T27">38</text:span><text:span text:style-name="T23">°</text:span><text:span text:style-name="T25"> </text:span><text:span text:style-name="T27">59</text:span><text:span text:style-name="T23">′</text:span><text:span text:style-name="T25"> </text:span><text:span text:style-name="T27">17</text:span><text:span text:style-name="T21">″</text:span></text:p>
      <text:p text:style-name="P24">Ejemplo <text:sequence text:ref-name="refcmsNum2" text:name="cmsNum" text:formula="ooow:cmsNum+1" style:num-format="1">3</text:sequence></text:p>
      <text:p text:style-name="P6"><text:span text:style-name="T30">Enunciado</text:span>: calcula <text:span text:style-name="T40">16</text:span><text:span text:style-name="T25"> </text:span><text:span text:style-name="T36">h </text:span><text:span text:style-name="T40">20</text:span><text:span text:style-name="T25"> </text:span><text:span text:style-name="T36">min </text:span><text:span text:style-name="T37">1</text:span><text:span text:style-name="T40">3</text:span><text:span text:style-name="T25"> </text:span><text:span text:style-name="T36">s </text:span><text:span text:style-name="T37">+ </text:span><text:span text:style-name="T40">10</text:span><text:span text:style-name="T25"> </text:span><text:span text:style-name="T36">h </text:span><text:span text:style-name="T40">4</text:span><text:span text:style-name="T25"> </text:span><text:span text:style-name="T36">min </text:span><text:span text:style-name="T40">41</text:span><text:span text:style-name="T25"> </text:span><text:span text:style-name="T36">s</text:span></text:p>
      <text:p text:style-name="P12"><text:span text:style-name="T43">R</text:span>esolución</text:p>
      <text:p text:style-name="P13"><text:span text:style-name="T34">Ninguna suma de minutos o segundos excede de 60, así que </text:span><text:span text:style-name="T41">la operación se puede hacer mentalmente</text:span><text:span text:style-name="T34">:</text:span></text:p>
      <text:p text:style-name="P9"><text:span text:style-name="T28">Solución: </text:span><text:span text:style-name="T29">26</text:span><text:span text:style-name="T25"> </text:span><text:span text:style-name="T28">h </text:span><text:span text:style-name="T29">24</text:span><text:span text:style-name="T25"> </text:span><text:span text:style-name="T28">min </text:span><text:span text:style-name="T29">54</text:span><text:span text:style-name="T25"> </text:span><text:span text:style-name="T2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fe52c5"/>
    </style:style>
    <style:style style:name="MT3" style:family="text">
      <style:text-properties fo:language="es" fo:country="ES" officeooo:rsid="011014dd"/>
    </style:style>
    <style:style style:name="MT4" style:family="text">
      <style:text-properties fo:language="es" fo:country="ES" officeooo:rsid="0018b12d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09.pdf" text:style-name="Internet_20_link" text:visited-style-name="Visited_20_Internet_20_Link"><text:span text:style-name="MT2">http://pedroreina.net/cms/n2art-sxg-tr0</text:span></text:a><text:a xlink:type="simple" xlink:href="http://pedroreina.net/cms/n2art-sxg-tr09.pdf" text:style-name="Internet_20_link" text:visited-style-name="Visited_20_Internet_20_Link"><text:span text:style-name="MT3">9</text:span></text:a><text:a xlink:type="simple" xlink:href="http://pedroreina.net/cms/n2art-sxg-tr09.pdf" text:style-name="Internet_20_link" text:visited-style-name="Visited_20_Internet_20_Link"><text:span text:style-name="MT2">.pdf</text:span></text:a><text:span text:style-name="MT4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0T12:22:16.622944594</dc:date>
    <meta:editing-duration>PT12H6M25S</meta:editing-duration>
    <meta:editing-cycles>25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80" meta:word-count="384" meta:character-count="1668" meta:non-whitespace-character-count="1369"/>
  </office:meta>
</office:document-meta>
</file>