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3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401cm" style:rel-column-width="8739*"/>
    </style:style>
    <style:style style:name="Tabla1.B" style:family="table-column">
      <style:table-column-properties style:column-width="6.094cm" style:rel-column-width="22185*"/>
    </style:style>
    <style:style style:name="Tabla1.C" style:family="table-column">
      <style:table-column-properties style:column-width="9.507cm" style:rel-column-width="34611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fo:language="es" fo:country="ES" officeooo:rsid="0018b12d" officeooo:paragraph-rsid="0018b12d"/>
    </style:style>
    <style:style style:name="P3" style:family="paragraph" style:parent-style-name="cms-Apartado">
      <style:text-properties officeooo:rsid="00ff08d3" officeooo:paragraph-rsid="00ff08d3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officeooo:rsid="00ffb650" officeooo:paragraph-rsid="00ffb650" style:font-size-asian="10.5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rsid="00ffb650" officeooo:paragraph-rsid="01014d8a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rsid="00ffb650" officeooo:paragraph-rsid="0101efa4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0ffb650" officeooo:paragraph-rsid="01032e35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rsid="01014d8a" officeooo:paragraph-rsid="01014d8a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rsid="01014d8a" officeooo:paragraph-rsid="0101efa4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rsid="01014d8a" officeooo:paragraph-rsid="01032e35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rsid="0101efa4" officeooo:paragraph-rsid="0101efa4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101efa4" officeooo:paragraph-rsid="01032e35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rsid="01032e35" officeooo:paragraph-rsid="01032e35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 Condensed" officeooo:rsid="01014d8a" officeooo:paragraph-rsid="01032e35" style:font-size-asian="10.5pt"/>
    </style:style>
    <style:style style:name="P15" style:family="paragraph" style:parent-style-name="cms-Texto">
      <style:text-properties officeooo:rsid="0105449a" officeooo:paragraph-rsid="0105449a"/>
    </style:style>
    <style:style style:name="P16" style:family="paragraph" style:parent-style-name="cms-Texto">
      <style:text-properties officeooo:rsid="010987c7" officeooo:paragraph-rsid="010987c7"/>
    </style:style>
    <style:style style:name="P17" style:family="paragraph" style:parent-style-name="cms-Texto">
      <style:text-properties officeooo:rsid="010aa3f5" officeooo:paragraph-rsid="010aa3f5"/>
    </style:style>
    <style:style style:name="P18" style:family="paragraph" style:parent-style-name="cms-Texto">
      <style:paragraph-properties fo:text-align="center" style:justify-single-word="false"/>
      <style:text-properties officeooo:rsid="010aa3f5" officeooo:paragraph-rsid="010aa3f5"/>
    </style:style>
    <style:style style:name="P19" style:family="paragraph" style:parent-style-name="cms-Texto">
      <style:paragraph-properties fo:margin-top="0.101cm" fo:margin-bottom="0.101cm" loext:contextual-spacing="false"/>
      <style:text-properties officeooo:paragraph-rsid="0105e185"/>
    </style:style>
    <style:style style:name="P20" style:family="paragraph" style:parent-style-name="cms-Apartado">
      <style:text-properties officeooo:rsid="0105449a" officeooo:paragraph-rsid="0105449a"/>
    </style:style>
    <style:style style:name="P21" style:family="paragraph" style:parent-style-name="cms-Apartado">
      <style:text-properties officeooo:rsid="010987c7" officeooo:paragraph-rsid="010987c7"/>
    </style:style>
    <style:style style:name="P22" style:family="paragraph" style:parent-style-name="cms-Apartado">
      <style:text-properties officeooo:rsid="010987c7" officeooo:paragraph-rsid="010aa3f5"/>
    </style:style>
    <style:style style:name="P23" style:family="paragraph" style:parent-style-name="Table_20_Contents">
      <style:paragraph-properties fo:text-align="justify" style:justify-single-word="false"/>
      <style:text-properties style:font-name="DejaVu Serif" officeooo:rsid="00ffb650" officeooo:paragraph-rsid="00ffb650" style:font-size-asian="10.5pt"/>
    </style:style>
    <style:style style:name="P24" style:family="paragraph" style:parent-style-name="Table_20_Contents">
      <style:paragraph-properties fo:text-align="justify" style:justify-single-word="false"/>
      <style:text-properties style:font-name="DejaVu Serif" officeooo:rsid="00ffb650" officeooo:paragraph-rsid="010515ca" style:font-size-asian="10.5pt"/>
    </style:style>
    <style:style style:name="P25" style:family="paragraph" style:parent-style-name="Table_20_Contents">
      <style:paragraph-properties fo:text-align="justify" style:justify-single-word="false"/>
      <style:text-properties style:font-name="DejaVu Serif" officeooo:rsid="00ffb650" officeooo:paragraph-rsid="0101efa4" style:font-size-asian="10.5pt"/>
    </style:style>
    <style:style style:name="P26" style:family="paragraph" style:parent-style-name="Table_20_Contents">
      <style:paragraph-properties fo:text-align="justify" style:justify-single-word="false"/>
      <style:text-properties style:font-name="DejaVu Serif" officeooo:rsid="00ffb650" officeooo:paragraph-rsid="01014d8a" style:font-size-asian="10.5pt"/>
    </style:style>
    <style:style style:name="P27" style:family="paragraph" style:parent-style-name="Table_20_Contents">
      <style:paragraph-properties fo:text-align="justify" style:justify-single-word="false"/>
      <style:text-properties style:font-name="DejaVu Serif" officeooo:rsid="01014d8a" officeooo:paragraph-rsid="01014d8a" style:font-size-asian="10.5pt"/>
    </style:style>
    <style:style style:name="P28" style:family="paragraph" style:parent-style-name="Table_20_Contents">
      <style:paragraph-properties fo:text-align="justify" style:justify-single-word="false"/>
      <style:text-properties style:font-name="DejaVu Serif" officeooo:rsid="01014d8a" officeooo:paragraph-rsid="010515ca" style:font-size-asian="10.5pt"/>
    </style:style>
    <style:style style:name="P29" style:family="paragraph" style:parent-style-name="Table_20_Contents">
      <style:paragraph-properties fo:text-align="justify" style:justify-single-word="false"/>
      <style:text-properties style:font-name="DejaVu Serif" officeooo:rsid="0101efa4" officeooo:paragraph-rsid="010515ca" style:font-size-asian="10.5pt"/>
    </style:style>
    <style:style style:name="P30" style:family="paragraph" style:parent-style-name="Table_20_Contents">
      <style:paragraph-properties fo:text-align="justify" style:justify-single-word="false"/>
      <style:text-properties style:font-name="DejaVu Serif Condensed" officeooo:rsid="01014d8a" officeooo:paragraph-rsid="01032e35" style:font-size-asian="10.5pt"/>
    </style:style>
    <style:style style:name="P3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2" style:family="paragraph" style:parent-style-name="cms-Asterisco">
      <style:text-properties officeooo:paragraph-rsid="0105e185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fe52c5"/>
    </style:style>
    <style:style style:name="T3" style:family="text">
      <style:text-properties fo:language="es" fo:country="ES" officeooo:rsid="0018b12d"/>
    </style:style>
    <style:style style:name="T4" style:family="text">
      <style:text-properties fo:language="es" fo:country="ES" style:text-underline-style="none"/>
    </style:style>
    <style:style style:name="T5" style:family="text">
      <style:text-properties fo:language="es" fo:country="ES" style:text-underline-style="none" officeooo:rsid="0018b12d" style:font-size-asian="10.5pt"/>
    </style:style>
    <style:style style:name="T6" style:family="text">
      <style:text-properties fo:language="es" fo:country="ES" style:text-underline-style="none" officeooo:rsid="001d8609"/>
    </style:style>
    <style:style style:name="T7" style:family="text">
      <style:text-properties fo:language="es" fo:country="ES" style:text-underline-style="none" officeooo:rsid="00458275"/>
    </style:style>
    <style:style style:name="T8" style:family="text">
      <style:text-properties style:font-name="DejaVu Sans1" style:font-name-asian="DejaVu Sans1" style:font-name-complex="DejaVu Sans1"/>
    </style:style>
    <style:style style:name="T9" style:family="text">
      <style:text-properties style:font-name="DejaVu Sans1" fo:language="es" fo:country="ES" officeooo:rsid="001f5a96" style:font-name-asian="DejaVu Sans1" style:font-name-complex="DejaVu Sans1"/>
    </style:style>
    <style:style style:name="T10" style:family="text">
      <style:text-properties style:font-name="DejaVu Sans" style:font-name-asian="Droid Sans" style:font-name-complex="FreeSans"/>
    </style:style>
    <style:style style:name="T11" style:family="text">
      <style:text-properties style:font-name="DejaVu Sans" officeooo:rsid="002fe7a5" style:font-name-asian="Droid Sans" style:font-name-complex="FreeSans"/>
    </style:style>
    <style:style style:name="T12" style:family="text">
      <style:text-properties style:font-name="DejaVu Sans" officeooo:rsid="004bc8a7" style:font-name-asian="Droid Sans" style:font-name-complex="FreeSans"/>
    </style:style>
    <style:style style:name="T13" style:family="text">
      <style:text-properties style:font-name="DejaVu Sans" officeooo:rsid="008c7c6c" style:font-name-asian="Droid Sans" style:font-name-complex="FreeSans"/>
    </style:style>
    <style:style style:name="T14" style:family="text">
      <style:text-properties style:font-name="DejaVu Sans" officeooo:rsid="009f07d3" style:font-name-asian="Droid Sans" style:font-name-complex="FreeSans"/>
    </style:style>
    <style:style style:name="T15" style:family="text">
      <style:text-properties style:font-name="DejaVu Sans" officeooo:rsid="00fe52c5" style:font-name-asian="Droid Sans" style:font-name-complex="FreeSans"/>
    </style:style>
    <style:style style:name="T16" style:family="text">
      <style:text-properties officeooo:rsid="009f07d3"/>
    </style:style>
    <style:style style:name="T17" style:family="text">
      <style:text-properties style:font-name="DejaVu Serif1" fo:font-weight="normal" style:font-weight-asian="normal" style:font-weight-complex="normal"/>
    </style:style>
    <style:style style:name="T18" style:family="text">
      <style:text-properties style:font-name="DejaVu Serif1" fo:font-weight="normal" officeooo:rsid="00afa709" style:font-weight-asian="normal" style:font-weight-complex="normal"/>
    </style:style>
    <style:style style:name="T19" style:family="text">
      <style:text-properties style:font-name="DejaVu Serif2" fo:font-weight="normal" officeooo:rsid="00b48248" style:font-weight-asian="normal" style:font-weight-complex="normal"/>
    </style:style>
    <style:style style:name="T20" style:family="text">
      <style:text-properties style:font-name="DejaVu Serif2" fo:font-weight="normal" officeooo:rsid="01032e35" style:font-weight-asian="normal" style:font-weight-complex="normal"/>
    </style:style>
    <style:style style:name="T21" style:family="text">
      <style:text-properties style:font-name="DejaVu Serif2" fo:font-weight="normal" officeooo:rsid="010515ca" style:font-weight-asian="normal" style:font-weight-complex="normal"/>
    </style:style>
    <style:style style:name="T22" style:family="text">
      <style:text-properties officeooo:rsid="00ffb650"/>
    </style:style>
    <style:style style:name="T23" style:family="text">
      <style:text-properties style:font-name="DejaVu Serif3"/>
    </style:style>
    <style:style style:name="T24" style:family="text">
      <style:text-properties style:font-name="DejaVu Serif3" officeooo:rsid="010515ca"/>
    </style:style>
    <style:style style:name="T25" style:family="text">
      <style:text-properties officeooo:rsid="0101efa4"/>
    </style:style>
    <style:style style:name="T26" style:family="text">
      <style:text-properties officeooo:rsid="01032e35"/>
    </style:style>
    <style:style style:name="T27" style:family="text">
      <style:text-properties officeooo:rsid="01043aef"/>
    </style:style>
    <style:style style:name="T28" style:family="text">
      <style:text-properties officeooo:rsid="010515ca"/>
    </style:style>
    <style:style style:name="T29" style:family="text">
      <style:text-properties style:font-name="DejaVu Serif" officeooo:rsid="00ffb650" style:font-size-asian="10.5pt"/>
    </style:style>
    <style:style style:name="T30" style:family="text">
      <style:text-properties style:font-name="DejaVu Serif" officeooo:rsid="0105e185" style:font-size-asian="10.5pt"/>
    </style:style>
    <style:style style:name="T31" style:family="text">
      <style:text-properties officeooo:rsid="0105e185"/>
    </style:style>
    <style:style style:name="T32" style:family="text">
      <style:text-properties fo:font-weight="bold" officeooo:rsid="0105e185" style:font-weight-asian="bold" style:font-weight-complex="bold"/>
    </style:style>
    <style:style style:name="T33" style:family="text">
      <style:text-properties officeooo:rsid="01088cbb"/>
    </style:style>
    <style:style style:name="T34" style:family="text">
      <style:text-properties officeooo:rsid="010aa3f5"/>
    </style:style>
    <style:style style:name="T35" style:family="text">
      <style:text-properties officeooo:rsid="010b670d"/>
    </style:style>
    <style:style style:name="T36" style:family="text">
      <style:text-properties officeooo:rsid="010ebb76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31"><text:a xlink:type="simple" xlink:href="http://pedroreina.net/cms" text:style-name="Internet_20_link" text:visited-style-name="Visited_20_Internet_20_Link"><text:span text:style-name="T4">Curso de Matemáticas de Secundaria</text:span></text:a><text:span text:style-name="T1"><text:tab/></text:span><text:a xlink:type="simple" xlink:href="http://pedroreina.net/" text:style-name="Internet_20_link" text:visited-style-name="Visited_20_Internet_20_Link"><text:span text:style-name="T1">Pedro Reina</text:span></text:a><text:span text:style-name="T1"> </text:span><text:span text:style-name="T9">•</text:span><text:span text:style-name="T1"> </text:span><text:a xlink:type="simple" xlink:href="http://pedroreina.net/cms" text:style-name="Internet_20_link" text:visited-style-name="Visited_20_Internet_20_Link"><text:span text:style-name="T6">http://pedroreina.net/</text:span></text:a><text:a xlink:type="simple" xlink:href="http://pedroreina.net/cms" text:style-name="Internet_20_link" text:visited-style-name="Visited_20_Internet_20_Link"><text:span text:style-name="T7">cms</text:span></text:a></text:p>
      <text:p text:style-name="P2">Nivel <text:span text:style-name="T16">2</text:span> <text:span text:style-name="T8">•</text:span><text:span text:style-name="T10"> Aritmética </text:span><text:span text:style-name="T8">•</text:span><text:span text:style-name="T10"> </text:span><text:span text:style-name="T13">Sistema </text:span><text:span text:style-name="T14">sexagesim</text:span><text:span text:style-name="T13">al</text:span><text:span text:style-name="T10"> </text:span><text:span text:style-name="T8">•</text:span><text:span text:style-name="T10"> </text:span><text:span text:style-name="T12">Teoría</text:span><text:span text:style-name="T10"> </text:span><text:span text:style-name="T11">(</text:span><text:span text:style-name="T12">0</text:span><text:span text:style-name="T15">8</text:span><text:span text:style-name="T11">)</text:span></text:p>
      <text:p text:style-name="P3">Operaciones en forma incompleja</text:p>
      <text:list xml:id="list7984586798892208398" text:style-name="cms-ListaAsterisco">
        <text:list-item>
          <text:p text:style-name="cms-Asterisco">Las operaciones en cualquier forma incompleja en el sistema sexagesimal son iguales que <text:span text:style-name="T27">las</text:span> operaci<text:span text:style-name="T27">o</text:span>n<text:span text:style-name="T27">es</text:span> en el sistema decimal.</text:p>
        </text:list-item>
        <text:list-item>
          <text:p text:style-name="cms-Asterisco">Simplemente, el resultado se obtiene en la misma unidad <text:span text:style-name="T27">que los datos</text:span>.</text:p>
        </text:list-item>
        <text:list-item>
          <text:p text:style-name="cms-Asterisco">Es la manera más cómoda de hacer operaciones con el sistema sexagesimal.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4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4">2,5 h + 7,41 h = 9,91 h</text:p>
          </table:table-cell>
          <table:table-cell table:style-name="Tabla1.C1" office:value-type="string">
            <text:p text:style-name="P8">Usamos la hora como unidad</text:p>
          </table:table-cell>
        </table:table-row>
        <table:table-row>
          <table:table-cell table:style-name="Tabla1.A2" office:value-type="string">
            <text:p text:style-name="P5">Ejemplo <text:sequence text:ref-name="refcmsNum1" text:name="cmsNum" text:formula="ooow:cmsNum+1" style:num-format="1">2</text:sequence></text:p>
          </table:table-cell>
          <table:table-cell table:style-name="Tabla1.A2" office:value-type="string">
            <text:p text:style-name="P8">3,04<text:span text:style-name="T23">°</text:span> + 6,8<text:span text:style-name="T23">° = 9,84°</text:span></text:p>
          </table:table-cell>
          <table:table-cell table:style-name="Tabla1.C2" office:value-type="string">
            <text:p text:style-name="P8">Usamos el grado sexagesimal como unidad</text:p>
          </table:table-cell>
        </table:table-row>
        <table:table-row>
          <table:table-cell table:style-name="Tabla1.A2" office:value-type="string">
            <text:p text:style-name="P6">Ejemplo <text:sequence text:ref-name="refcmsNum2" text:name="cmsNum" text:formula="ooow:cmsNum+1" style:num-format="1">3</text:sequence></text:p>
          </table:table-cell>
          <table:table-cell table:style-name="Tabla1.A2" office:value-type="string">
            <text:p text:style-name="P11">2,1<text:span text:style-name="T22"> </text:span>min<text:span text:style-name="T22"> </text:span>+<text:span text:style-name="T22"> </text:span>4,2<text:span text:style-name="T22"> </text:span>min = 6,3 min</text:p>
          </table:table-cell>
          <table:table-cell table:style-name="Tabla1.C2" office:value-type="string">
            <text:p text:style-name="P9">Usamos <text:span text:style-name="T25">el minuto</text:span> como unidad</text:p>
          </table:table-cell>
        </table:table-row>
        <table:table-row>
          <table:table-cell table:style-name="Tabla1.A2" office:value-type="string">
            <text:p text:style-name="P6">Ejemplo <text:sequence text:ref-name="refcmsNum3" text:name="cmsNum" text:formula="ooow:cmsNum+1" style:num-format="1">4</text:sequence></text:p>
          </table:table-cell>
          <table:table-cell table:style-name="Tabla1.A2" office:value-type="string">
            <text:p text:style-name="P12">17,34<text:span text:style-name="T19">′ </text:span><text:span text:style-name="T20">+ 23,15</text:span><text:span text:style-name="T19">′ </text:span><text:span text:style-name="T20">= 40,49</text:span><text:span text:style-name="T19">′</text:span></text:p>
          </table:table-cell>
          <table:table-cell table:style-name="Tabla1.C2" office:value-type="string">
            <text:p text:style-name="P14">Usamos el <text:span text:style-name="T25">minuto</text:span> sexagesimal como unidad</text:p>
          </table:table-cell>
        </table:table-row>
        <table:table-row>
          <table:table-cell table:style-name="Tabla1.A2" office:value-type="string">
            <text:p text:style-name="P7">Ejemplo <text:sequence text:ref-name="refcmsNum4" text:name="cmsNum" text:formula="ooow:cmsNum+1" style:num-format="1">5</text:sequence></text:p>
          </table:table-cell>
          <table:table-cell table:style-name="Tabla1.A2" office:value-type="string">
            <text:p text:style-name="P13">17,28<text:span text:style-name="T22"> </text:span>s + 14,65<text:span text:style-name="T22"> </text:span>s = 31,93<text:span text:style-name="T22"> </text:span>s</text:p>
          </table:table-cell>
          <table:table-cell table:style-name="Tabla1.C2" office:value-type="string">
            <text:p text:style-name="P10">Usamos <text:span text:style-name="T25">el segundo</text:span> como unidad</text:p>
          </table:table-cell>
        </table:table-row>
        <table:table-row>
          <table:table-cell table:style-name="Tabla1.A2" office:value-type="string">
            <text:p text:style-name="P7">Ejemplo <text:sequence text:ref-name="refcmsNum5" text:name="cmsNum" text:formula="ooow:cmsNum+1" style:num-format="1">6</text:sequence></text:p>
          </table:table-cell>
          <table:table-cell table:style-name="Tabla1.A2" office:value-type="string">
            <text:p text:style-name="P13">19,25<text:span text:style-name="T18">″ </text:span><text:span text:style-name="T17">+ 34,03</text:span><text:span text:style-name="T18">″ </text:span><text:span text:style-name="T17">= 53,28</text:span><text:span text:style-name="T18">″</text:span></text:p>
          </table:table-cell>
          <table:table-cell table:style-name="Tabla1.C2" office:value-type="string">
            <text:p text:style-name="P14">Usamos el <text:span text:style-name="T26">segundo</text:span> sexagesimal como unidad</text:p>
          </table:table-cell>
        </table:table-row>
        <table:table-row>
          <table:table-cell table:style-name="Tabla1.A2" office:value-type="string">
            <text:p text:style-name="P4">Ejemplo <text:sequence text:ref-name="refcmsNum6" text:name="cmsNum" text:formula="ooow:cmsNum+1" style:num-format="1">7</text:sequence></text:p>
          </table:table-cell>
          <table:table-cell table:style-name="Tabla1.A2" office:value-type="string">
            <text:p text:style-name="P24"><text:span text:style-name="T28">4</text:span> <text:span text:style-name="T28">· 7</text:span>,<text:span text:style-name="T28">33</text:span> h = <text:span text:style-name="T28">2</text:span>9,<text:span text:style-name="T28">32</text:span> h</text:p>
          </table:table-cell>
          <table:table-cell table:style-name="Tabla1.C2" office:value-type="string">
            <text:p text:style-name="P8">Usamos la hora como unidad</text:p>
          </table:table-cell>
        </table:table-row>
        <table:table-row>
          <table:table-cell table:style-name="Tabla1.A2" office:value-type="string">
            <text:p text:style-name="P6">Ejemplo <text:sequence text:ref-name="refcmsNum7" text:name="cmsNum" text:formula="ooow:cmsNum+1" style:num-format="1">8</text:sequence></text:p>
          </table:table-cell>
          <table:table-cell table:style-name="Tabla1.A2" office:value-type="string">
            <text:p text:style-name="P29"><text:span text:style-name="T28">7 · 51</text:span>,<text:span text:style-name="T28">63</text:span><text:span text:style-name="T19">′ </text:span><text:span text:style-name="T20">= </text:span><text:span text:style-name="T21">361</text:span><text:span text:style-name="T20">,4</text:span><text:span text:style-name="T21">1</text:span><text:span text:style-name="T19">′</text:span></text:p>
          </table:table-cell>
          <table:table-cell table:style-name="Tabla1.C2" office:value-type="string">
            <text:p text:style-name="P14">Usamos el <text:span text:style-name="T25">minuto</text:span> sexagesimal como unidad</text:p>
          </table:table-cell>
        </table:table-row>
        <table:table-row>
          <table:table-cell table:style-name="Tabla1.A2" office:value-type="string">
            <text:p text:style-name="P5">Ejemplo <text:sequence text:ref-name="refcmsNum8" text:name="cmsNum" text:formula="ooow:cmsNum+1" style:num-format="1">9</text:sequence></text:p>
          </table:table-cell>
          <table:table-cell table:style-name="Tabla1.A2" office:value-type="string">
            <text:p text:style-name="P28">3<text:span text:style-name="T28">05</text:span>,4<text:span text:style-name="T28">1</text:span><text:span text:style-name="T23">°</text:span><text:span text:style-name="T28"> : 5</text:span><text:span text:style-name="T23"> = </text:span><text:span text:style-name="T24">61</text:span><text:span text:style-name="T23">,</text:span><text:span text:style-name="T24">0</text:span><text:span text:style-name="T23">8</text:span><text:span text:style-name="T24">2</text:span><text:span text:style-name="T23">°</text:span></text:p>
          </table:table-cell>
          <table:table-cell table:style-name="Tabla1.C2" office:value-type="string">
            <text:p text:style-name="P8">Usamos el grado sexagesimal como unidad</text:p>
          </table:table-cell>
        </table:table-row>
      </table:table>
      <text:p text:style-name="P20">Dificultades en la vida real</text:p>
      <text:p text:style-name="P15">Aunque la manera aconsejada de realizar cálculos en el sistema sexagesimal sea elegir una unidad y hacer todas las operaciones con ella igual que si se tratara del sistema decimal, la vida real nos obliga a tener en cuenta dos cosas:</text:p>
      <text:p text:style-name="cms-Separador"/>
      <text:list xml:id="list190310627908319" text:continue-numbering="true" text:style-name="cms-ListaAsterisco">
        <text:list-item>
          <text:p text:style-name="cms-Asterisco">Los datos suelen venir en forma compleja.</text:p>
        </text:list-item>
        <text:list-item>
          <text:p text:style-name="cms-Asterisco">Se espera que demos la solución en forma compleja.</text:p>
        </text:list-item>
      </text:list>
      <text:p text:style-name="P19"><text:span text:style-name="T32">Ejemplos</text:span></text:p>
      <text:list xml:id="list190310828903747" text:continue-numbering="true" text:style-name="cms-ListaAsterisco">
        <text:list-item>
          <text:p text:style-name="P32"><text:span text:style-name="T31">S</text:span>ería inusual decir «alguien ha realizado el maratón en 2,705 horas», porque lo común es decir «alguien ha realizado el maratón en 2<text:span text:style-name="T29"> </text:span>h <text:span text:style-name="T31">42</text:span><text:span text:style-name="T29"> </text:span><text:span text:style-name="T30">min 18</text:span><text:span text:style-name="T29"> </text:span><text:span text:style-name="T30">s</text:span>».</text:p>
        </text:list-item>
        <text:list-item>
          <text:p text:style-name="P32"><text:span text:style-name="T33">Para referirnos a la hora del día no se suele decir «quedamos a las 16,25</text:span><text:span text:style-name="T29"> </text:span><text:span text:style-name="T31">h», sino «quedamos a las 16:15». Por supuesto, coloquialmente diríamos «quedamos a las cuatro y cuarto», pero estamos haciendo ciencia y hay que aprender a trabajar con precisión.</text:span></text:p>
        </text:list-item>
      </text:list>
      <text:p text:style-name="P21">Calculadoras <text:span text:style-name="T34">científicas</text:span></text:p>
      <text:p text:style-name="P16">Las calculadoras científicas incorporan <text:span text:style-name="T34">varias</text:span> funciones para ayudarnos con los cálculos en el sistema sexagesimal, pero no suelen manejar directamente todos los casos posibles, hay que saber manejarlas.</text:p>
      <text:p text:style-name="P22"><text:span text:style-name="T34">O</text:span>rdenadores</text:p>
      <text:p text:style-name="P17">No todos los programas <text:span text:style-name="T36">y lenguajes </text:span>de ordenador incorporan funciones de manejo del sistema sex<text:span text:style-name="T35">agesimal, por lo que es muy habitual tener que programarlas uno mismo. Por eso, es muy importante que aprendas a hacer a mano las operaciones con este sistema.</text:span></text:p>
      <text:p text:style-name="P18"><draw:frame draw:style-name="fr1" draw:name="Imagen1" text:anchor-type="as-char" svg:width="9.76cm" svg:height="2cm" draw:z-index="0"><draw:image xlink:href="../n2art-sxg-tr08/angles.png" xlink:type="simple" xlink:show="embed" xlink:actuate="onLoad" draw:filter-name="&lt;Todos los formatos&gt;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3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fo:language="es" fo:country="ES"/>
    </style:style>
    <style:style style:name="MT2" style:family="text">
      <style:text-properties fo:language="es" fo:country="ES" officeooo:rsid="00fe52c5"/>
    </style:style>
    <style:style style:name="MT3" style:family="text">
      <style:text-properties fo:language="es" fo:country="ES" officeooo:rsid="0018b12d"/>
    </style:style>
    <style:style style:name="MT4" style:family="text">
      <style:text-properties fo:language="es" fo:country="ES" style:text-underline-style="none" officeooo:rsid="0018b12d" style:font-size-asian="10.5pt"/>
    </style:style>
    <style:style style:name="MT5" style:family="text">
      <style:text-properties fo:language="es" fo:country="ES"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URL: </text:span><text:a xlink:type="simple" xlink:href="http://pedroreina.net/cms/n2art-sxg-tr08.pdf" text:style-name="Internet_20_link" text:visited-style-name="Visited_20_Internet_20_Link"><text:span text:style-name="MT2">http://pedroreina.net/cms/n2art-sxg-tr08.pdf</text:span></text:a><text:span text:style-name="MT3"><text:tab/></text:span><text:span text:style-name="MT4">Licencia: </text:span><text:a xlink:type="simple" xlink:href="https://creativecommons.org/publicdomain/zero/1.0/" text:style-name="Internet_20_link" text:visited-style-name="Visited_20_Internet_20_Link"><text:span text:style-name="MT5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17T19:03:09.241311274</dc:date>
    <meta:editing-duration>PT11H33M14S</meta:editing-duration>
    <meta:editing-cycles>241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1" meta:object-count="0" meta:page-count="1" meta:paragraph-count="46" meta:word-count="410" meta:character-count="2360" meta:non-whitespace-character-count="2002"/>
  </office:meta>
</office:document-meta>
</file>