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Pictures/10000887000001A6000001A6AC28A579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4" svg:font-family="'DejaVu Sans'" style:font-family-generic="swiss"/>
    <style:font-face style:name="DejaVu Sans2" svg:font-family="'DejaVu Sans'" style:font-adornments="Book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DejaVu Sans Mono3" svg:font-family="'DejaVu Sans Mono'" style:font-adornments="Book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3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5cm" svg:stroke-color="#cacaff" draw:marker-start-width="0.575cm" draw:marker-end-width="0.575cm" draw:fill="none" draw:fill-color="#cacaf0" draw:textarea-horizontal-align="justify" draw:textarea-vertical-align="middle" draw:auto-grow-height="false" fo:min-height="17cm" fo:min-width="22.75cm" fo:padding-top="0cm" fo:padding-bottom="0cm" fo:padding-left="0.125cm" fo:padding-right="0.1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449cm"/>
    </style:style>
    <style:style style:name="gr3" style:family="graphic" style:parent-style-name="standard">
      <style:graphic-properties draw:stroke="none" svg:stroke-color="#000000" draw:fill="none" draw:fill-color="#ffffff" fo:min-height="0.454cm"/>
    </style:style>
    <style:style style:name="gr4" style:family="graphic" style:parent-style-name="standard">
      <style:graphic-properties draw:stroke="none" svg:stroke-color="#000000" draw:fill="none" draw:fill-color="#ffffff" fo:min-height="0.54cm"/>
    </style:style>
    <style:style style:name="gr5" style:family="graphic" style:parent-style-name="objectwithoutfill">
      <style:graphic-properties svg:stroke-width="0.12cm" svg:stroke-color="#cacaff" draw:marker-start-width="0.38cm" draw:marker-end-width="0.38cm" draw:fill="none" draw:textarea-vertical-align="middle" fo:padding-top="0.185cm" fo:padding-bottom="0.185cm" fo:padding-left="0.31cm" fo:padding-right="0.31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612cm"/>
    </style:style>
    <style:style style:name="gr8" style:family="graphic" style:parent-style-name="standard">
      <style:graphic-properties draw:stroke="none" svg:stroke-color="#000000" draw:fill="none" draw:fill-color="#ffffff" fo:min-height="0.987cm"/>
    </style:style>
    <style:style style:name="gr9" style:family="graphic" style:parent-style-name="standard">
      <style:graphic-properties draw:stroke="none" svg:stroke-color="#000000" draw:fill="none" draw:fill-color="#ffffff" fo:min-height="2.295cm"/>
    </style:style>
    <style:style style:name="gr10" style:family="graphic" style:parent-style-name="standard">
      <style:graphic-properties draw:stroke="none" svg:stroke-color="#000000" draw:fill="none" draw:fill-color="#ffffff" fo:min-height="1.161cm"/>
    </style:style>
    <style:style style:name="gr11" style:family="graphic" style:parent-style-name="standard">
      <style:graphic-properties draw:stroke="none" svg:stroke-color="#000000" draw:fill="none" draw:fill-color="#ffffff" fo:min-height="2.671cm"/>
    </style:style>
    <style:style style:name="gr1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1.2cm"/>
    </style:style>
    <style:style style:name="gr14" style:family="graphic" style:parent-style-name="standard">
      <style:graphic-properties draw:stroke="none" svg:stroke-color="#000000" draw:fill="none" draw:fill-color="#ffffff" fo:min-height="4.222cm"/>
    </style:style>
    <style:style style:name="gr15" style:family="graphic" style:parent-style-name="standard">
      <style:graphic-properties draw:stroke="none" svg:stroke-color="#000000" draw:fill="none" draw:fill-color="#ffffff" fo:min-height="1.279cm"/>
    </style:style>
    <style:style style:name="gr16" style:family="graphic" style:parent-style-name="standard">
      <style:graphic-properties draw:stroke="none" svg:stroke-color="#000000" draw:fill="none" draw:fill-color="#ffffff" fo:min-height="1.148cm"/>
    </style:style>
    <style:style style:name="P1" style:family="paragraph">
      <loext:graphic-properties draw:fill="none" draw:fill-color="#cacaf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000066" style:font-name="DejaVu Sans1" fo:font-size="13pt" style:font-size-asian="13pt" style:font-size-complex="13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DejaVu Sans1" fo:font-size="13pt" style:font-size-asian="13pt" style:font-size-complex="13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center"/>
      <style:text-properties fo:color="#000066" style:font-name="DejaVu Sans1" fo:font-size="13pt" style:font-size-asian="13pt" style:font-size-complex="13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style:font-name="DejaVu Sans1" fo:font-size="20pt" style:font-size-asian="20pt" style:font-size-complex="20pt"/>
    </style:style>
    <style:style style:name="P11" style:family="paragraph">
      <loext:graphic-properties draw:fill="none" draw:fill-color="#ffffff"/>
      <style:paragraph-properties fo:text-align="center"/>
      <style:text-properties style:font-name="DejaVu Sans1" fo:font-size="24pt" style:font-size-asian="24pt" style:font-size-complex="24pt"/>
    </style:style>
    <style:style style:name="P12" style:family="paragraph">
      <loext:graphic-properties draw:fill="none" draw:fill-color="#ffffff"/>
      <style:paragraph-properties fo:text-align="center"/>
      <style:text-properties fo:color="#000066" style:font-name="DejaVu Sans1" fo:font-size="32pt" style:font-size-asian="32pt" style:font-size-complex="32pt"/>
    </style:style>
    <style:style style:name="P13" style:family="paragraph">
      <style:paragraph-properties fo:text-align="start"/>
      <style:text-properties fo:font-size="13pt"/>
    </style:style>
    <style:style style:name="P14" style:family="paragraph">
      <style:text-properties fo:font-size="18pt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style:paragraph-properties fo:text-align="center"/>
      <style:text-properties fo:font-size="13pt"/>
    </style:style>
    <style:style style:name="P17" style:family="paragraph">
      <style:paragraph-properties fo:text-align="end"/>
      <style:text-properties fo:font-size="18pt"/>
    </style:style>
    <style:style style:name="P18" style:family="paragraph">
      <loext:graphic-properties draw:fill="none" draw:fill-color="#ffffff"/>
      <style:paragraph-properties fo:text-align="end"/>
      <style:text-properties fo:font-size="18pt"/>
    </style:style>
    <style:style style:name="P19" style:family="paragraph">
      <style:paragraph-properties fo:text-align="end"/>
      <style:text-properties fo:font-size="13pt"/>
    </style:style>
    <style:style style:name="P20" style:family="paragraph">
      <loext:graphic-properties draw:fill="none" draw:fill-color="#ffffff"/>
      <style:paragraph-properties fo:text-align="end"/>
      <style:text-properties fo:color="#000066" style:font-name="DejaVu Sans1" fo:font-size="13pt" style:font-size-asian="13pt" style:font-size-complex="13pt"/>
    </style:style>
    <style:style style:name="P21" style:family="paragraph">
      <style:text-properties fo:font-size="20pt"/>
    </style:style>
    <style:style style:name="P22" style:family="paragraph">
      <style:paragraph-properties fo:text-align="center"/>
      <style:text-properties fo:font-size="24pt"/>
    </style:style>
    <style:style style:name="P23" style:family="paragraph">
      <style:paragraph-properties fo:text-align="center"/>
      <style:text-properties fo:font-size="32pt"/>
    </style:style>
    <style:style style:name="P24" style:family="paragraph">
      <loext:graphic-properties draw:fill="none" draw:fill-color="#ffffff"/>
      <style:paragraph-properties fo:text-align="center"/>
      <style:text-properties style:font-name="DejaVu Sans1" fo:font-size="28pt" style:font-size-asian="28pt" style:font-size-complex="28pt"/>
    </style:style>
    <style:style style:name="P25" style:family="paragraph">
      <loext:graphic-properties draw:fill="none" draw:fill-color="#ffffff"/>
      <style:text-properties style:font-name="DejaVu Sans Mono2" fo:font-size="32pt" style:font-size-asian="32pt" style:font-size-complex="32pt"/>
    </style:style>
    <style:style style:name="P26" style:family="paragraph">
      <loext:graphic-properties draw:fill="none" draw:fill-color="#ffffff"/>
      <style:text-properties style:font-name="DejaVu Sans1" fo:font-size="28pt" style:font-size-asian="28pt" style:font-size-complex="28pt"/>
    </style:style>
    <style:style style:name="T1" style:family="text">
      <style:text-properties fo:color="#000066" style:font-name="DejaVu Sans1" fo:font-size="13pt" style:font-size-asian="13pt" style:font-size-complex="13pt"/>
    </style:style>
    <style:style style:name="T2" style:family="text">
      <style:text-properties fo:color="#000066" style:font-name="DejaVu Sans1" fo:font-size="11pt" fo:language="es" fo:country="ES" style:letter-kerning="true" style:font-name-asian="FreeSans1" style:font-size-asian="11pt" style:language-asian="hi" style:country-asian="IN" style:font-size-complex="11pt"/>
    </style:style>
    <style:style style:name="T3" style:family="text">
      <style:text-properties fo:color="#003300" style:font-name="DejaVu Sans1" fo:font-size="13pt" fo:language="es" fo:country="ES" style:letter-kerning="true" style:font-size-asian="13pt" style:language-asian="hi" style:country-asian="IN" style:font-size-complex="13pt"/>
    </style:style>
    <style:style style:name="T4" style:family="text">
      <style:text-properties fo:color="#003300" style:font-name="DejaVu Sans1" fo:font-size="13pt" fo:language="es" fo:country="ES" style:letter-kerning="true" style:font-name-asian="DejaVu Sans4" style:font-size-asian="13pt" style:language-asian="hi" style:country-asian="IN" style:font-size-complex="13pt"/>
    </style:style>
    <style:style style:name="T5" style:family="text">
      <style:text-properties fo:color="#003300" style:font-name="DejaVu Sans1" fo:font-size="13pt" fo:language="es" fo:country="ES" style:letter-kerning="true" style:font-name-asian="FreeSans1" style:font-size-asian="13pt" style:language-asian="hi" style:country-asian="IN" style:font-size-complex="13pt"/>
    </style:style>
    <style:style style:name="T6" style:family="text">
      <style:text-properties fo:color="#000066" style:font-name="DejaVu Sans1" fo:font-size="13pt" fo:language="es" fo:country="ES" style:letter-kerning="true" style:font-name-asian="DejaVu Sans4" style:font-size-asian="13pt" style:language-asian="hi" style:country-asian="IN" style:font-size-complex="13pt"/>
    </style:style>
    <style:style style:name="T7" style:family="text">
      <style:text-properties style:font-name="DejaVu Sans1" fo:font-size="20pt" style:font-size-asian="20pt" style:font-size-complex="20pt"/>
    </style:style>
    <style:style style:name="T8" style:family="text">
      <style:text-properties style:font-name="DejaVu Sans1" fo:font-size="24pt" style:font-size-asian="24pt" style:font-size-complex="24pt"/>
    </style:style>
    <style:style style:name="T9" style:family="text">
      <style:text-properties style:font-name="DejaVu Sans2" fo:font-size="24pt" style:font-name-asian="DejaVu Sans2" style:font-size-asian="24pt" style:font-name-complex="DejaVu Sans2" style:font-size-complex="24pt"/>
    </style:style>
    <style:style style:name="T10" style:family="text">
      <style:text-properties fo:color="#000066" style:font-name="DejaVu Sans1" fo:font-size="28pt" style:font-size-asian="28pt" style:font-size-complex="28pt"/>
    </style:style>
    <style:style style:name="T11" style:family="text">
      <style:text-properties style:font-name="DejaVu Sans1" fo:font-size="28pt" style:font-size-asian="28pt" style:font-size-complex="28pt"/>
    </style:style>
    <style:style style:name="T12" style:family="text">
      <style:text-properties style:font-name="DejaVu Sans Mono2" fo:font-size="32pt" style:font-size-asian="32pt" style:font-size-complex="32pt"/>
    </style:style>
    <style:style style:name="T13" style:family="text">
      <style:text-properties style:font-name="DejaVu Sans2" fo:font-size="28pt" style:font-name-asian="DejaVu Sans2" style:font-size-asian="28pt" style:font-name-complex="DejaVu Sans2" style:font-size-complex="28pt"/>
    </style:style>
    <style:style style:name="T14" style:family="text">
      <style:text-properties style:font-name="DejaVu Sans Mono3" fo:font-size="32pt" style:font-name-asian="DejaVu Sans Mono3" style:font-size-asian="32pt" style:font-name-complex="DejaVu Sans Mono3" style:font-size-complex="32pt"/>
    </style:style>
    <style:style style:name="T15" style:family="text">
      <style:text-properties style:font-name="DejaVu Sans Mono2" fo:font-size="32pt" style:font-name-asian="DejaVu Sans Mono3" style:font-size-asian="32pt" style:font-name-complex="DejaVu Sans Mono3" style:font-size-complex="32pt"/>
    </style:style>
    <style:style style:name="T16" style:family="text">
      <style:text-properties style:font-name="DejaVu Sans1" fo:font-size="28pt" style:font-name-asian="DejaVu Sans2" style:font-size-asian="28pt" style:font-name-complex="DejaVu Sans2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887000001A6000001A6AC28A579.svg" xlink:type="simple" xlink:show="embed" xlink:actuate="onLoad">
        <style:list-level-properties text:min-label-width="0.6cm" style:vertical-pos="middle" style:vertical-rel="line" fo:width="0.422cm" fo:height="0.422cm"/>
      </text:list-level-style-image>
      <text:list-level-style-image text:level="2" xlink:href="Pictures/10000887000001A6000001A6AC28A579.svg" xlink:type="simple" xlink:show="embed" xlink:actuate="onLoad">
        <style:list-level-properties text:space-before="0.6cm" text:min-label-width="0.6cm" style:vertical-pos="middle" style:vertical-rel="line" fo:width="0.422cm" fo:height="0.422cm"/>
      </text:list-level-style-image>
      <text:list-level-style-image text:level="3" xlink:href="Pictures/10000887000001A6000001A6AC28A579.svg" xlink:type="simple" xlink:show="embed" xlink:actuate="onLoad">
        <style:list-level-properties text:space-before="1.2cm" text:min-label-width="0.6cm" style:vertical-pos="middle" style:vertical-rel="line" fo:width="0.422cm" fo:height="0.422cm"/>
      </text:list-level-style-image>
      <text:list-level-style-image text:level="4" xlink:href="Pictures/10000887000001A6000001A6AC28A579.svg" xlink:type="simple" xlink:show="embed" xlink:actuate="onLoad">
        <style:list-level-properties text:space-before="1.8cm" text:min-label-width="0.6cm" style:vertical-pos="middle" style:vertical-rel="line" fo:width="0.422cm" fo:height="0.422cm"/>
      </text:list-level-style-image>
      <text:list-level-style-image text:level="5" xlink:href="Pictures/10000887000001A6000001A6AC28A579.svg" xlink:type="simple" xlink:show="embed" xlink:actuate="onLoad">
        <style:list-level-properties text:space-before="2.4cm" text:min-label-width="0.6cm" style:vertical-pos="middle" style:vertical-rel="line" fo:width="0.422cm" fo:height="0.422cm"/>
      </text:list-level-style-image>
      <text:list-level-style-image text:level="6" xlink:href="Pictures/10000887000001A6000001A6AC28A579.svg" xlink:type="simple" xlink:show="embed" xlink:actuate="onLoad">
        <style:list-level-properties text:space-before="3cm" text:min-label-width="0.6cm" style:vertical-pos="middle" style:vertical-rel="line" fo:width="0.422cm" fo:height="0.422cm"/>
      </text:list-level-style-image>
      <text:list-level-style-image text:level="7" xlink:href="Pictures/10000887000001A6000001A6AC28A579.svg" xlink:type="simple" xlink:show="embed" xlink:actuate="onLoad">
        <style:list-level-properties text:space-before="3.6cm" text:min-label-width="0.6cm" style:vertical-pos="middle" style:vertical-rel="line" fo:width="0.422cm" fo:height="0.422cm"/>
      </text:list-level-style-image>
      <text:list-level-style-image text:level="8" xlink:href="Pictures/10000887000001A6000001A6AC28A579.svg" xlink:type="simple" xlink:show="embed" xlink:actuate="onLoad">
        <style:list-level-properties text:space-before="4.2cm" text:min-label-width="0.6cm" style:vertical-pos="middle" style:vertical-rel="line" fo:width="0.422cm" fo:height="0.422cm"/>
      </text:list-level-style-image>
      <text:list-level-style-image text:level="9" xlink:href="Pictures/10000887000001A6000001A6AC28A579.svg" xlink:type="simple" xlink:show="embed" xlink:actuate="onLoad">
        <style:list-level-properties text:space-before="4.8cm" text:min-label-width="0.6cm" style:vertical-pos="middle" style:vertical-rel="line" fo:width="0.422cm" fo:height="0.422cm"/>
      </text:list-level-style-image>
      <text:list-level-style-image text:level="10" xlink:href="Pictures/10000887000001A6000001A6AC28A579.svg" xlink:type="simple" xlink:show="embed" xlink:actuate="onLoad">
        <style:list-level-properties text:space-before="5.4cm" text:min-label-width="0.6cm" style:vertical-pos="middle" style:vertical-rel="line" fo:width="0.422cm" fo:height="0.422cm"/>
      </text:list-level-style-image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2art-sxg-tr07.pdf" xlink:type="simple">http://pedroreina.net/cms/n2art-sxg-tr07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2 </text:span><text:span text:style-name="T4">•</text:span><text:span text:style-name="T5"> Aritmética </text:span><text:span text:style-name="T4">•</text:span><text:span text:style-name="T5"> Sistema sexagesimal </text:span><text:span text:style-name="T4">•</text:span><text:span text:style-name="T5"> Teoría (07)</text:span></text:p>
          </draw:text-box>
        </draw:frame>
        <draw:frame draw:style-name="gr3" draw:text-style-name="P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8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0.324cm" svg:height="2.862cm" svg:x="1.838cm" svg:y="5.557cm">
          <draw:text-box>
            <text:p><text:span text:style-name="T7">Vamos a desarrollar un ejemplo de uno de los casos de conversión de expresión incompleja a expresión compleja en el sistema sexagesimal.</text:span></text:p>
          </draw:text-box>
        </draw:frame>
        <draw:frame draw:style-name="gr8" draw:text-style-name="P11" draw:layer="layout" svg:width="17.066cm" svg:height="2.223cm" svg:x="3.467cm" svg:y="11.437cm">
          <draw:text-box>
            <text:p text:style-name="P5"><text:span text:style-name="T8">Expresa 371,25</text:span><text:span text:style-name="T9">°</text:span><text:span text:style-name="T8"> en grados, minutos y segundos sexagesimales</text:span></text:p>
          </draw:text-box>
        </draw:frame>
        <draw:frame draw:style-name="gr9" draw:text-style-name="P12" draw:layer="layout" svg:width="24cm" svg:height="2.545cm" svg:x="0cm" svg:y="3.15cm">
          <draw:text-box>
            <text:p text:style-name="P5"><text:span text:style-name="T10">Conversión de compleja a incompleja (</text:span><text:span text:style-name="T10"><text:page-number>&lt;número&gt;</text:page-number></text:span><text:span text:style-name="T10">/</text:span><text:span text:style-name="T10"><text:page-count>5</text:page-count></text:span><text:span text:style-name="T10">)</text:span></text:p>
          </draw:text-box>
        </draw:frame>
        <draw:frame draw:style-name="gr8" draw:text-style-name="P11" draw:layer="layout" svg:width="17.066cm" svg:height="1.237cm" svg:x="3.467cm" svg:y="9.938cm">
          <draw:text-box>
            <text:p text:style-name="P5"><text:span text:style-name="T8">Enunciado:</text:span></text:p>
          </draw:text-box>
        </draw:frame>
      </draw:page>
      <draw:page draw:name="page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3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5" draw:layer="layout" svg:width="10.466cm" svg:height="0.704cm" svg:x="0.5cm" svg:y="16.65cm">
          <draw:text-box>
            <text:p text:style-name="P14"><text:span text:style-name="T2">URL: </text:span><text:span text:style-name="T2"><text:a xlink:href="http://pedroreina.net/cms/n2art-sxg-tr07.pdf" xlink:type="simple">http://pedroreina.net/cms/n2art-sxg-tr07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6"><text:span text:style-name="T3">Nivel 2 </text:span><text:span text:style-name="T4">•</text:span><text:span text:style-name="T5"> Aritmética </text:span><text:span text:style-name="T4">•</text:span><text:span text:style-name="T5"> Sistema sexagesimal </text:span><text:span text:style-name="T4">•</text:span><text:span text:style-name="T5"> Teoría (07)</text:span></text:p>
          </draw:text-box>
        </draw:frame>
        <draw:frame draw:style-name="gr3" draw:text-style-name="P18" draw:layer="measurelines" svg:width="22.754cm" svg:height="0.704cm" svg:x="0.608cm" svg:y="16.648cm">
          <draw:text-box>
            <text:p text:style-name="P1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0" draw:layer="measurelines" svg:width="10.124cm" svg:height="0.75cm" svg:x="13.276cm" svg:y="0.684cm">
          <draw:text-box>
            <text:p text:style-name="P19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0.324cm" svg:height="5.177cm" svg:x="1.838cm" svg:y="10.765cm">
          <draw:text-box>
            <text:list text:style-name="L2">
              <text:list-item>
                <text:p text:style-name="P21"><text:span text:style-name="T7">La parte entera, los 371 minutos, son más de 60, luego podremos obtener algún grado.</text:span></text:p>
              </text:list-item>
              <text:list-item>
                <text:p text:style-name="P21"><text:span text:style-name="T7">La parte decimal, los 0,25 minutos, hay que pasarla a segundos.</text:span></text:p>
              </text:list-item>
              <text:list-item>
                <text:p text:style-name="P21"><text:span text:style-name="T7">Por tanto, el primer paso debe ser separar la parte entera de la parte decimal.</text:span></text:p>
              </text:list-item>
            </text:list>
          </draw:text-box>
        </draw:frame>
        <draw:frame draw:style-name="gr8" draw:text-style-name="P11" draw:layer="layout" svg:width="17.066cm" svg:height="2.223cm" svg:x="3.467cm" svg:y="4.837cm">
          <draw:text-box>
            <text:p text:style-name="P22"><text:span text:style-name="T8">Expresa 371,25</text:span><text:span text:style-name="T9">′</text:span><text:span text:style-name="T8"> en grados, minutos y segundos sexagesimales</text:span></text:p>
          </draw:text-box>
        </draw:frame>
        <draw:frame draw:style-name="gr9" draw:text-style-name="P12" draw:layer="layout" svg:width="24cm" svg:height="2.545cm" svg:x="0cm" svg:y="3.15cm">
          <draw:text-box>
            <text:p text:style-name="P23"><text:span text:style-name="T10">Conversión de compleja a incompleja (</text:span><text:span text:style-name="T10"><text:page-number>&lt;número&gt;</text:page-number></text:span><text:span text:style-name="T10">/</text:span><text:span text:style-name="T10"><text:page-count>5</text:page-count></text:span><text:span text:style-name="T10">)</text:span></text:p>
          </draw:text-box>
        </draw:frame>
        <draw:frame draw:style-name="gr10" draw:text-style-name="P24" draw:layer="layout" svg:width="12.819cm" svg:height="1.411cm" svg:x="5.591cm" svg:y="8.167cm">
          <draw:text-box>
            <text:p text:style-name="P5"><text:span text:style-name="T11">371,25′ = 371′ + 0,25′</text:span></text:p>
          </draw:text-box>
        </draw:frame>
      </draw:page>
      <draw:page draw:name="page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3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5" draw:layer="layout" svg:width="10.466cm" svg:height="0.704cm" svg:x="0.5cm" svg:y="16.65cm">
          <draw:text-box>
            <text:p text:style-name="P14"><text:span text:style-name="T2">URL: </text:span><text:span text:style-name="T2"><text:a xlink:href="http://pedroreina.net/cms/n2art-sxg-tr07.pdf" xlink:type="simple">http://pedroreina.net/cms/n2art-sxg-tr07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6"><text:span text:style-name="T3">Nivel 2 </text:span><text:span text:style-name="T4">•</text:span><text:span text:style-name="T5"> Aritmética </text:span><text:span text:style-name="T4">•</text:span><text:span text:style-name="T5"> Sistema sexagesimal </text:span><text:span text:style-name="T4">•</text:span><text:span text:style-name="T5"> Teoría (07)</text:span></text:p>
          </draw:text-box>
        </draw:frame>
        <draw:frame draw:style-name="gr3" draw:text-style-name="P18" draw:layer="measurelines" svg:width="22.754cm" svg:height="0.704cm" svg:x="0.608cm" svg:y="16.648cm">
          <draw:text-box>
            <text:p text:style-name="P1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0" draw:layer="measurelines" svg:width="10.124cm" svg:height="0.75cm" svg:x="13.276cm" svg:y="0.684cm">
          <draw:text-box>
            <text:p text:style-name="P19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8" draw:text-style-name="P11" draw:layer="layout" svg:width="17.066cm" svg:height="2.223cm" svg:x="3.467cm" svg:y="4.837cm">
          <draw:text-box>
            <text:p text:style-name="P22"><text:span text:style-name="T8">Expresa 371,25</text:span><text:span text:style-name="T9">′</text:span><text:span text:style-name="T8"> en grados, minutos y segundos sexagesimales</text:span></text:p>
          </draw:text-box>
        </draw:frame>
        <draw:frame draw:style-name="gr9" draw:text-style-name="P12" draw:layer="layout" svg:width="24cm" svg:height="2.545cm" svg:x="0cm" svg:y="3.15cm">
          <draw:text-box>
            <text:p text:style-name="P23"><text:span text:style-name="T10">Conversión de compleja a incompleja (</text:span><text:span text:style-name="T10"><text:page-number>&lt;número&gt;</text:page-number></text:span><text:span text:style-name="T10">/</text:span><text:span text:style-name="T10"><text:page-count>5</text:page-count></text:span><text:span text:style-name="T10">)</text:span></text:p>
          </draw:text-box>
        </draw:frame>
        <draw:frame draw:style-name="gr7" draw:text-style-name="P10" draw:layer="layout" svg:width="20.324cm" svg:height="2.862cm" svg:x="1.838cm" svg:y="13.157cm">
          <draw:text-box>
            <text:p><text:span text:style-name="T7">Realizamos la división entera de 371 minutos entre 60. El cociente serán grados y el resto seguirán siendo minutos.</text:span></text:p>
          </draw:text-box>
        </draw:frame>
        <draw:frame draw:style-name="gr11" draw:text-style-name="P25" draw:layer="layout" svg:width="4.9cm" svg:height="2.921cm" svg:x="3.668cm" svg:y="8.413cm">
          <draw:text-box>
            <text:p><text:span text:style-name="T12">371 60</text:span></text:p>
            <text:p><text:span text:style-name="T12"><text:s/></text:span><text:span text:style-name="T12">11 6</text:span></text:p>
          </draw:text-box>
        </draw:frame>
        <draw:polyline draw:style-name="gr12" draw:text-style-name="P9" draw:layer="layout" svg:width="1.351cm" svg:height="1.919cm" draw:transform="rotate (-1.5707963267949) translate (8.372cm 8.473cm)" svg:viewBox="0 0 1352 1920" draw:points="0,1920 1352,1920 1352,0">
          <text:p/>
        </draw:polyline>
        <draw:polyline draw:style-name="gr12" draw:text-style-name="P9" draw:layer="layout" svg:width="0.909cm" svg:height="1.685cm" draw:transform="rotate (-1.5707963267949) translate (6.071cm 10.349cm)" svg:viewBox="0 0 910 1686" draw:points="0,1686 910,1686 910,0 1,0">
          <text:p/>
        </draw:polyline>
        <draw:frame draw:style-name="gr13" draw:text-style-name="P26" draw:layer="layout" svg:width="8.585cm" svg:height="1.45cm" svg:x="11.502cm" svg:y="9.199cm">
          <draw:text-box>
            <text:p text:style-name="P5"><text:span text:style-name="T11">371′ = 11</text:span><text:span text:style-name="T13">° </text:span><text:span text:style-name="T11">+ 6′</text:span></text:p>
          </draw:text-box>
        </draw:frame>
      </draw:page>
      <draw:page draw:name="page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3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5" draw:layer="layout" svg:width="10.466cm" svg:height="0.704cm" svg:x="0.5cm" svg:y="16.65cm">
          <draw:text-box>
            <text:p text:style-name="P14"><text:span text:style-name="T2">URL: </text:span><text:span text:style-name="T2"><text:a xlink:href="http://pedroreina.net/cms/n2art-sxg-tr07.pdf" xlink:type="simple">http://pedroreina.net/cms/n2art-sxg-tr07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6"><text:span text:style-name="T3">Nivel 2 </text:span><text:span text:style-name="T4">•</text:span><text:span text:style-name="T5"> Aritmética </text:span><text:span text:style-name="T4">•</text:span><text:span text:style-name="T5"> Sistema sexagesimal </text:span><text:span text:style-name="T4">•</text:span><text:span text:style-name="T5"> Teoría (07)</text:span></text:p>
          </draw:text-box>
        </draw:frame>
        <draw:frame draw:style-name="gr3" draw:text-style-name="P18" draw:layer="measurelines" svg:width="22.754cm" svg:height="0.704cm" svg:x="0.608cm" svg:y="16.648cm">
          <draw:text-box>
            <text:p text:style-name="P1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0" draw:layer="measurelines" svg:width="10.124cm" svg:height="0.75cm" svg:x="13.276cm" svg:y="0.684cm">
          <draw:text-box>
            <text:p text:style-name="P19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8" draw:text-style-name="P11" draw:layer="layout" svg:width="17.066cm" svg:height="2.223cm" svg:x="3.467cm" svg:y="4.837cm">
          <draw:text-box>
            <text:p text:style-name="P22"><text:span text:style-name="T8">Expresa 371,25</text:span><text:span text:style-name="T9">′</text:span><text:span text:style-name="T8"> en grados, minutos y segundos sexagesimales</text:span></text:p>
          </draw:text-box>
        </draw:frame>
        <draw:frame draw:style-name="gr9" draw:text-style-name="P12" draw:layer="layout" svg:width="24cm" svg:height="2.545cm" svg:x="0cm" svg:y="3.15cm">
          <draw:text-box>
            <text:p text:style-name="P23"><text:span text:style-name="T10">Conversión de compleja a incompleja (</text:span><text:span text:style-name="T10"><text:page-number>&lt;número&gt;</text:page-number></text:span><text:span text:style-name="T10">/</text:span><text:span text:style-name="T10"><text:page-count>5</text:page-count></text:span><text:span text:style-name="T10">)</text:span></text:p>
          </draw:text-box>
        </draw:frame>
        <draw:frame draw:style-name="gr7" draw:text-style-name="P10" draw:layer="layout" svg:width="20.324cm" svg:height="2.862cm" svg:x="1.838cm" svg:y="13.157cm">
          <draw:text-box>
            <text:p><text:span text:style-name="T7">Convertimos los 0,25 minutos en segundos multiplicando por 60. Como 60 acaba en cero, lo añadimos al final de la multiplicación.</text:span></text:p>
          </draw:text-box>
        </draw:frame>
        <draw:frame draw:style-name="gr14" draw:text-style-name="P25" draw:layer="layout" svg:width="4.929cm" svg:height="4.472cm" svg:x="3.966cm" svg:y="7.588cm">
          <draw:text-box>
            <text:p><text:span text:style-name="T12"><text:s/></text:span><text:span text:style-name="T12">0,25</text:span></text:p>
            <text:p><text:span text:style-name="T14">×</text:span><text:span text:style-name="T15"> <text:s/></text:span><text:span text:style-name="T12">60</text:span></text:p>
            <text:p><text:span text:style-name="T12"><text:s/></text:span><text:span text:style-name="T12">15,00</text:span></text:p>
          </draw:text-box>
        </draw:frame>
        <draw:line draw:style-name="gr12" draw:text-style-name="P9" draw:layer="layout" svg:x1="3.888cm" svg:y1="10.293cm" svg:x2="8.082cm" svg:y2="10.293cm">
          <text:p/>
        </draw:line>
        <draw:frame draw:style-name="gr15" draw:text-style-name="P24" draw:layer="layout" svg:width="10.113cm" svg:height="1.529cm" svg:x="11.427cm" svg:y="8.668cm">
          <draw:text-box>
            <text:p text:style-name="P5"><text:span text:style-name="T11">0,25′ = 15″</text:span></text:p>
          </draw:text-box>
        </draw:frame>
      </draw:page>
      <draw:page draw:name="page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13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5" draw:layer="layout" svg:width="10.466cm" svg:height="0.704cm" svg:x="0.5cm" svg:y="16.65cm">
          <draw:text-box>
            <text:p text:style-name="P14"><text:span text:style-name="T2">URL: </text:span><text:span text:style-name="T2"><text:a xlink:href="http://pedroreina.net/cms/n2art-sxg-tr07.pdf" xlink:type="simple">http://pedroreina.net/cms/n2art-sxg-tr07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16"><text:span text:style-name="T3">Nivel 2 </text:span><text:span text:style-name="T4">•</text:span><text:span text:style-name="T5"> Aritmética </text:span><text:span text:style-name="T4">•</text:span><text:span text:style-name="T5"> Sistema sexagesimal </text:span><text:span text:style-name="T4">•</text:span><text:span text:style-name="T5"> Teoría (07)</text:span></text:p>
          </draw:text-box>
        </draw:frame>
        <draw:frame draw:style-name="gr3" draw:text-style-name="P18" draw:layer="measurelines" svg:width="22.754cm" svg:height="0.704cm" svg:x="0.608cm" svg:y="16.648cm">
          <draw:text-box>
            <text:p text:style-name="P1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20" draw:layer="measurelines" svg:width="10.124cm" svg:height="0.75cm" svg:x="13.276cm" svg:y="0.684cm">
          <draw:text-box>
            <text:p text:style-name="P19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8" draw:text-style-name="P11" draw:layer="layout" svg:width="17.066cm" svg:height="2.223cm" svg:x="3.467cm" svg:y="4.837cm">
          <draw:text-box>
            <text:p text:style-name="P22"><text:span text:style-name="T8">Expresa 371,25</text:span><text:span text:style-name="T9">′</text:span><text:span text:style-name="T8"> en grados, minutos y segundos sexagesimales</text:span></text:p>
          </draw:text-box>
        </draw:frame>
        <draw:frame draw:style-name="gr9" draw:text-style-name="P12" draw:layer="layout" svg:width="24cm" svg:height="2.545cm" svg:x="0cm" svg:y="3.15cm">
          <draw:text-box>
            <text:p text:style-name="P23"><text:span text:style-name="T10">Conversión de compleja a incompleja (</text:span><text:span text:style-name="T10"><text:page-number>&lt;número&gt;</text:page-number></text:span><text:span text:style-name="T10">/</text:span><text:span text:style-name="T10"><text:page-count>5</text:page-count></text:span><text:span text:style-name="T10">)</text:span></text:p>
          </draw:text-box>
        </draw:frame>
        <draw:frame draw:style-name="gr7" draw:text-style-name="P10" draw:layer="layout" svg:width="20.324cm" svg:height="2.862cm" svg:x="1.838cm" svg:y="13.157cm">
          <draw:text-box>
            <text:p text:style-name="P21"><text:span text:style-name="T7">Reunimos los 6 grados y los 11 minutos de la división con los 15 segundos de la multiplicación y ya tenemos la solución.</text:span></text:p>
          </draw:text-box>
        </draw:frame>
        <draw:frame draw:style-name="gr16" draw:text-style-name="P11" draw:layer="layout" svg:width="17.066cm" svg:height="1.398cm" svg:x="3.467cm" svg:y="9.139cm">
          <draw:text-box>
            <text:p text:style-name="P5"><text:span text:style-name="T8">Solución: </text:span><text:span text:style-name="T11">6</text:span><text:span text:style-name="T13">°</text:span><text:span text:style-name="T16"> 11</text:span><text:span text:style-name="T16">′ 15″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4" svg:font-family="'DejaVu Sans'" style:font-family-generic="swiss"/>
    <style:font-face style:name="DejaVu Sans2" svg:font-family="'DejaVu Sans'" style:font-adornments="Book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DejaVu Sans Mono3" svg:font-family="'DejaVu Sans Mono'" style:font-adornments="Book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3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Enunciado" style:family="graphic">
      <style:paragraph-properties style:text-autospace="none"/>
      <style:text-properties fo:color="#000066" style:font-name="DejaVu Serif" fo:font-family="'DejaVu Serif'" style:font-family-generic="roman" style:font-pitch="variable" fo:font-size="18pt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990000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text-align="center" style:text-autospace="none"/>
      <style:text-properties style:font-name="DejaVu Serif" fo:font-family="'DejaVu Serif'" style:font-family-generic="roman" style:font-pitch="variable" fo:font-size="18pt"/>
    </style:style>
    <style:style style:name="cms-Texto" style:family="graphic">
      <style:paragraph-properties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16:58:17.971868248</meta:creation-date>
    <meta:print-date>2020-10-12T17:05:12.919016166</meta:print-date>
    <dc:date>2021-07-17T12:18:40.467584191</dc:date>
    <meta:editing-duration>PT5H49M7S</meta:editing-duration>
    <meta:editing-cycles>150</meta:editing-cycles>
    <meta:generator>LibreOffice/5.0.0.5$Linux_x86 LibreOffice_project/437e4abdf9e72fd0a6e6f8697a0e659bc77f9b10</meta:generator>
    <meta:document-statistic meta:object-count="70"/>
  </office:meta>
</office:document-meta>
</file>