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paragraph-rsid="00e9f0c1"/>
    </style:style>
    <style:style style:name="P4" style:family="paragraph" style:parent-style-name="cms-Texto">
      <style:text-properties officeooo:rsid="00d44ddf" officeooo:paragraph-rsid="00f80a07"/>
    </style:style>
    <style:style style:name="P5" style:family="paragraph" style:parent-style-name="cms-Texto">
      <style:text-properties officeooo:rsid="00d44ddf" officeooo:paragraph-rsid="00fa2477"/>
    </style:style>
    <style:style style:name="P6" style:family="paragraph" style:parent-style-name="cms-Texto">
      <style:text-properties officeooo:rsid="00d44ddf" officeooo:paragraph-rsid="00fad653"/>
    </style:style>
    <style:style style:name="P7" style:family="paragraph" style:parent-style-name="cms-Texto">
      <style:text-properties officeooo:rsid="00f47805" officeooo:paragraph-rsid="00f47805"/>
    </style:style>
    <style:style style:name="P8" style:family="paragraph" style:parent-style-name="cms-Texto">
      <style:text-properties officeooo:rsid="00f47805" officeooo:paragraph-rsid="00f49691"/>
    </style:style>
    <style:style style:name="P9" style:family="paragraph" style:parent-style-name="cms-Texto">
      <style:text-properties officeooo:rsid="00f47805" officeooo:paragraph-rsid="00f7fa4e"/>
    </style:style>
    <style:style style:name="P10" style:family="paragraph" style:parent-style-name="cms-Texto">
      <style:text-properties officeooo:rsid="00f47805" officeooo:paragraph-rsid="00f80a07"/>
    </style:style>
    <style:style style:name="P11" style:family="paragraph" style:parent-style-name="cms-Texto">
      <style:text-properties officeooo:rsid="00f47805" officeooo:paragraph-rsid="00fad653"/>
    </style:style>
    <style:style style:name="P12" style:family="paragraph" style:parent-style-name="cms-Texto">
      <style:text-properties officeooo:rsid="00f49691" officeooo:paragraph-rsid="00f49691"/>
    </style:style>
    <style:style style:name="P13" style:family="paragraph" style:parent-style-name="cms-Texto">
      <style:text-properties officeooo:rsid="00f49691" officeooo:paragraph-rsid="00f5f64e"/>
    </style:style>
    <style:style style:name="P14" style:family="paragraph" style:parent-style-name="cms-Texto">
      <style:text-properties officeooo:rsid="00f49691" officeooo:paragraph-rsid="00f7fa4e"/>
    </style:style>
    <style:style style:name="P15" style:family="paragraph" style:parent-style-name="cms-Texto">
      <style:text-properties officeooo:rsid="00f49691" officeooo:paragraph-rsid="00f80a07"/>
    </style:style>
    <style:style style:name="P16" style:family="paragraph" style:parent-style-name="cms-Texto">
      <style:text-properties officeooo:rsid="00f49691" officeooo:paragraph-rsid="00fad653"/>
    </style:style>
    <style:style style:name="P17" style:family="paragraph" style:parent-style-name="cms-Texto">
      <style:text-properties officeooo:paragraph-rsid="00f5f64e"/>
    </style:style>
    <style:style style:name="P18" style:family="paragraph" style:parent-style-name="cms-Texto">
      <style:text-properties officeooo:paragraph-rsid="00f7fa4e"/>
    </style:style>
    <style:style style:name="P19" style:family="paragraph" style:parent-style-name="cms-Texto">
      <style:text-properties officeooo:paragraph-rsid="00f80a07"/>
    </style:style>
    <style:style style:name="P20" style:family="paragraph" style:parent-style-name="cms-Texto">
      <style:text-properties officeooo:rsid="00f80a07" officeooo:paragraph-rsid="00f80a07"/>
    </style:style>
    <style:style style:name="P21" style:family="paragraph" style:parent-style-name="cms-Texto">
      <style:text-properties officeooo:rsid="00f80a07" officeooo:paragraph-rsid="00fa2477"/>
    </style:style>
    <style:style style:name="P22" style:family="paragraph" style:parent-style-name="cms-Texto">
      <style:text-properties officeooo:rsid="00f80a07" officeooo:paragraph-rsid="00fad653"/>
    </style:style>
    <style:style style:name="P23" style:family="paragraph" style:parent-style-name="cms-Texto">
      <style:text-properties officeooo:paragraph-rsid="00fa2477"/>
    </style:style>
    <style:style style:name="P24" style:family="paragraph" style:parent-style-name="cms-Texto">
      <style:text-properties officeooo:paragraph-rsid="00fad653"/>
    </style:style>
    <style:style style:name="P25" style:family="paragraph" style:parent-style-name="cms-Apartado">
      <style:text-properties officeooo:paragraph-rsid="00da425e"/>
    </style:style>
    <style:style style:name="P26" style:family="paragraph" style:parent-style-name="cms-Apartado">
      <style:text-properties officeooo:rsid="00eaa2fd" officeooo:paragraph-rsid="00eaa2fd"/>
    </style:style>
    <style:style style:name="P27" style:family="paragraph" style:parent-style-name="cms-Texto">
      <style:text-properties style:font-name="DejaVu Serif" fo:font-weight="normal" officeooo:rsid="00da425e" officeooo:paragraph-rsid="00f80a07" style:font-size-asian="10.5pt" style:font-weight-asian="normal" style:font-weight-complex="normal"/>
    </style:style>
    <style:style style:name="P28" style:family="paragraph" style:parent-style-name="cms-Texto">
      <style:text-properties style:font-name="DejaVu Serif" fo:font-weight="normal" officeooo:rsid="00da425e" officeooo:paragraph-rsid="00fad653" style:font-size-asian="10.5pt" style:font-weight-asian="normal" style:font-weight-complex="normal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Asterisco">
      <style:text-properties officeooo:rsid="00f47805" officeooo:paragraph-rsid="00f47805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d3ca5b"/>
    </style:style>
    <style:style style:name="T3" style:family="text">
      <style:text-properties fo:language="es" fo:country="ES" officeooo:rsid="00f45c4f"/>
    </style:style>
    <style:style style:name="T4" style:family="text">
      <style:text-properties fo:language="es" fo:country="ES" officeooo:rsid="0018b12d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fo:language="es" fo:country="ES" officeooo:rsid="00fd2a6d"/>
    </style:style>
    <style:style style:name="T10" style:family="text">
      <style:text-properties style:font-name="DejaVu Sans1" style:font-name-asian="DejaVu Sans1" style:font-name-complex="DejaVu Sans1"/>
    </style:style>
    <style:style style:name="T11" style:family="text">
      <style:text-properties style:font-name="DejaVu Sans1" fo:language="es" fo:country="ES" officeooo:rsid="001f5a96" style:font-name-asian="DejaVu Sans1" style:font-name-complex="DejaVu Sans1"/>
    </style:style>
    <style:style style:name="T12" style:family="text">
      <style:text-properties style:font-name="DejaVu Sans" style:font-name-asian="Droid Sans" style:font-name-complex="FreeSans"/>
    </style:style>
    <style:style style:name="T13" style:family="text">
      <style:text-properties style:font-name="DejaVu Sans" officeooo:rsid="002fe7a5" style:font-name-asian="Droid Sans" style:font-name-complex="FreeSans"/>
    </style:style>
    <style:style style:name="T14" style:family="text">
      <style:text-properties style:font-name="DejaVu Sans" officeooo:rsid="004bc8a7" style:font-name-asian="Droid Sans" style:font-name-complex="FreeSans"/>
    </style:style>
    <style:style style:name="T15" style:family="text">
      <style:text-properties style:font-name="DejaVu Sans" officeooo:rsid="008c7c6c" style:font-name-asian="Droid Sans" style:font-name-complex="FreeSans"/>
    </style:style>
    <style:style style:name="T16" style:family="text">
      <style:text-properties style:font-name="DejaVu Sans" officeooo:rsid="009f07d3" style:font-name-asian="Droid Sans" style:font-name-complex="FreeSans"/>
    </style:style>
    <style:style style:name="T17" style:family="text">
      <style:text-properties style:font-name="DejaVu Sans" officeooo:rsid="00f45c4f" style:font-name-asian="Droid Sans" style:font-name-complex="FreeSans"/>
    </style:style>
    <style:style style:name="T18" style:family="text">
      <style:text-properties style:font-name="DejaVu Sans" officeooo:rsid="00fd2a6d" style:font-name-asian="Droid Sans" style:font-name-complex="FreeSans"/>
    </style:style>
    <style:style style:name="T19" style:family="text">
      <style:text-properties officeooo:rsid="009f07d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22" style:family="text">
      <style:text-properties style:font-name="DejaVu Serif" fo:font-weight="normal" officeooo:rsid="00da425e" style:font-size-asian="10.5pt" style:font-weight-asian="normal" style:font-weight-complex="normal"/>
    </style:style>
    <style:style style:name="T23" style:family="text">
      <style:text-properties style:font-name="DejaVu Serif" fo:font-weight="normal" officeooo:rsid="00db6401" style:font-size-asian="10.5pt" style:font-weight-asian="normal" style:font-weight-complex="normal"/>
    </style:style>
    <style:style style:name="T24" style:family="text">
      <style:text-properties style:font-name="DejaVu Serif" fo:font-weight="normal" officeooo:rsid="00f5f64e" style:font-size-asian="10.5pt" style:font-weight-asian="normal" style:font-weight-complex="normal"/>
    </style:style>
    <style:style style:name="T25" style:family="text">
      <style:text-properties style:font-name="DejaVu Serif" fo:font-weight="normal" officeooo:rsid="00afa709" style:font-size-asian="10.5pt" style:font-weight-asian="normal" style:font-weight-complex="normal"/>
    </style:style>
    <style:style style:name="T26" style:family="text">
      <style:text-properties style:font-name="DejaVu Serif" fo:font-weight="normal" officeooo:rsid="00f80a07" style:font-size-asian="10.5pt" style:font-weight-asian="normal" style:font-weight-complex="normal"/>
    </style:style>
    <style:style style:name="T27" style:family="text">
      <style:text-properties style:font-name="DejaVu Serif" fo:font-weight="normal" officeooo:rsid="00f49691" style:font-size-asian="10.5pt" style:font-weight-asian="normal" style:font-weight-complex="normal"/>
    </style:style>
    <style:style style:name="T28" style:family="text">
      <style:text-properties style:font-name="DejaVu Serif1" fo:font-weight="normal" officeooo:rsid="00afa709" style:font-size-asian="10.5pt" style:font-weight-asian="normal" style:font-weight-complex="normal"/>
    </style:style>
    <style:style style:name="T29" style:family="text">
      <style:text-properties style:font-name="DejaVu Serif2" fo:font-weight="normal" officeooo:rsid="00b48248" style:font-weight-asian="normal" style:font-weight-complex="normal"/>
    </style:style>
    <style:style style:name="T30" style:family="text">
      <style:text-properties style:font-name="DejaVu Serif2" fo:font-weight="normal" officeooo:rsid="00f47805" style:font-weight-asian="normal" style:font-weight-complex="normal"/>
    </style:style>
    <style:style style:name="T31" style:family="text">
      <style:text-properties style:font-name="DejaVu Serif2" fo:font-weight="normal" officeooo:rsid="00da425e" style:font-weight-asian="normal" style:font-weight-complex="normal"/>
    </style:style>
    <style:style style:name="T32" style:family="text">
      <style:text-properties style:font-name="DejaVu Serif2" fo:font-weight="normal" officeooo:rsid="00f49691" style:font-weight-asian="normal" style:font-weight-complex="normal"/>
    </style:style>
    <style:style style:name="T33" style:family="text">
      <style:text-properties style:font-name="DejaVu Serif2" fo:font-weight="normal" officeooo:rsid="00f80a07" style:font-weight-asian="normal" style:font-weight-complex="normal"/>
    </style:style>
    <style:style style:name="T34" style:family="text">
      <style:text-properties style:font-name="DejaVu Serif2" fo:font-weight="normal" style:font-size-asian="10.5pt" style:font-weight-asian="normal" style:font-weight-complex="normal"/>
    </style:style>
    <style:style style:name="T35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36" style:family="text">
      <style:text-properties style:font-name="DejaVu Serif2" fo:font-weight="normal" officeooo:rsid="00f80a07" style:font-size-asian="10.5pt" style:font-weight-asian="normal" style:font-weight-complex="normal"/>
    </style:style>
    <style:style style:name="T37" style:family="text">
      <style:text-properties style:font-name="DejaVu Serif2" fo:font-weight="normal" officeooo:rsid="00f49691" style:font-size-asian="10.5pt" style:font-weight-asian="normal" style:font-weight-complex="normal"/>
    </style:style>
    <style:style style:name="T38" style:family="text">
      <style:text-properties style:font-name="DejaVu Serif2" fo:font-weight="normal" officeooo:rsid="00da425e" style:font-size-asian="10.5pt" style:font-weight-asian="normal" style:font-weight-complex="normal"/>
    </style:style>
    <style:style style:name="T39" style:family="text">
      <style:text-properties style:font-name="DejaVu Serif2" fo:font-weight="normal" officeooo:rsid="00f5f64e" style:font-size-asian="10.5pt" style:font-weight-asian="normal" style:font-weight-complex="normal"/>
    </style:style>
    <style:style style:name="T40" style:family="text">
      <style:text-properties style:font-name="DejaVu Serif2" fo:font-weight="normal" officeooo:rsid="00afa709" style:font-size-asian="10.5pt" style:font-weight-asian="normal" style:font-weight-complex="normal"/>
    </style:style>
    <style:style style:name="T41" style:family="text">
      <style:text-properties style:font-name="DejaVu Serif2" fo:font-weight="normal" officeooo:rsid="00fa2477" style:font-size-asian="10.5pt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160ce54" style:font-weight-asian="normal" style:font-weight-complex="normal"/>
    </style:style>
    <style:style style:name="T44" style:family="text">
      <style:text-properties fo:font-weight="normal" officeooo:rsid="015b2c98" style:font-weight-asian="normal" style:font-weight-complex="normal"/>
    </style:style>
    <style:style style:name="T45" style:family="text">
      <style:text-properties fo:font-weight="normal" officeooo:rsid="015cf1c9" style:font-weight-asian="normal" style:font-weight-complex="normal"/>
    </style:style>
    <style:style style:name="T46" style:family="text">
      <style:text-properties fo:font-weight="normal" officeooo:rsid="00da425e" style:font-weight-asian="normal" style:font-weight-complex="normal"/>
    </style:style>
    <style:style style:name="T47" style:family="text">
      <style:text-properties fo:font-weight="normal" officeooo:rsid="00f47805" style:font-weight-asian="normal" style:font-weight-complex="normal"/>
    </style:style>
    <style:style style:name="T48" style:family="text">
      <style:text-properties fo:font-weight="normal" officeooo:rsid="00f49691" style:font-weight-asian="normal" style:font-weight-complex="normal"/>
    </style:style>
    <style:style style:name="T49" style:family="text">
      <style:text-properties fo:font-weight="normal" officeooo:rsid="00f5f64e" style:font-weight-asian="normal" style:font-weight-complex="normal"/>
    </style:style>
    <style:style style:name="T50" style:family="text">
      <style:text-properties fo:font-weight="normal" officeooo:rsid="00f7b84d" style:font-weight-asian="normal" style:font-weight-complex="normal"/>
    </style:style>
    <style:style style:name="T51" style:family="text">
      <style:text-properties fo:font-weight="normal" officeooo:rsid="00f7fa4e" style:font-weight-asian="normal" style:font-weight-complex="normal"/>
    </style:style>
    <style:style style:name="T52" style:family="text">
      <style:text-properties fo:font-weight="normal" officeooo:rsid="00afa709" style:font-weight-asian="normal" style:font-weight-complex="normal"/>
    </style:style>
    <style:style style:name="T53" style:family="text">
      <style:text-properties fo:font-weight="normal" officeooo:rsid="00fa2477" style:font-weight-asian="normal" style:font-weight-complex="normal"/>
    </style:style>
    <style:style style:name="T54" style:family="text">
      <style:text-properties fo:font-weight="normal" officeooo:rsid="00fad653" style:font-weight-asian="normal" style:font-weight-complex="normal"/>
    </style:style>
    <style:style style:name="T55" style:family="text">
      <style:text-properties officeooo:rsid="00e8fb11"/>
    </style:style>
    <style:style style:name="T56" style:family="text">
      <style:text-properties officeooo:rsid="00e98ea9"/>
    </style:style>
    <style:style style:name="T57" style:family="text">
      <style:text-properties officeooo:rsid="00fb53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1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9">2</text:span> <text:span text:style-name="T10">•</text:span><text:span text:style-name="T12"> Aritmética </text:span><text:span text:style-name="T10">•</text:span><text:span text:style-name="T12"> </text:span><text:span text:style-name="T15">Sistema </text:span><text:span text:style-name="T16">sexagesim</text:span><text:span text:style-name="T15">al</text:span><text:span text:style-name="T12"> </text:span><text:span text:style-name="T10">•</text:span><text:span text:style-name="T12"> </text:span><text:span text:style-name="T14">Teoría</text:span><text:span text:style-name="T12"> </text:span><text:span text:style-name="T13">(</text:span><text:span text:style-name="T14">0</text:span><text:span text:style-name="T18">6</text:span><text:span text:style-name="T13">)</text:span></text:p>
      <text:p text:style-name="P25">Paso de <text:span text:style-name="T55">forma in</text:span>compleja a <text:span text:style-name="T55">forma </text:span>compleja</text:p>
      <text:list xml:id="list8415417155803386442" text:style-name="cms-ListaAsterisco">
        <text:list-item>
          <text:p text:style-name="P30"><text:span text:style-name="T57">La necesidad </text:span>de este paso <text:span text:style-name="T57">proviene de que </text:span>h<text:span text:style-name="T57">abre</text:span>mos obtenido el resultado de un <text:span text:style-name="T57">problema</text:span> en forma incompleja, pero las soluciones finales en el sistema sexagesimal se suelen dar en forma compleja.</text:p>
        </text:list-item>
        <text:list-item>
          <text:p text:style-name="cms-Asterisco"><text:span text:style-name="T56">Organiza con </text:span>orden<text:span text:style-name="T56"> las operaciones, porque pueden ser muchas y es fácil perderse. Recuerda que normalmente hay que repasar las operaciones.</text:span></text:p>
        </text:list-item>
      </text:list>
      <text:p text:style-name="P26">Ejemplos</text:p>
      <text:p text:style-name="P3"><text:span text:style-name="T20">Ejemplo </text:span><text:span text:style-name="T20"><text:sequence text:ref-name="refcmsNum0" text:name="cmsNum" text:formula="ooow:cmsNum+1" style:num-format="1">1</text:sequence></text:span><text:span text:style-name="T42">. </text:span><text:span text:style-name="T43">Expresa</text:span><text:span text:style-name="T44"> </text:span><text:span text:style-name="T47">5,235</text:span><text:span text:style-name="T21"> </text:span><text:span text:style-name="T46">h </text:span><text:span text:style-name="T45">en </text:span><text:span text:style-name="T47">horas, </text:span><text:span text:style-name="T45">minutos </text:span><text:span text:style-name="T47">y segundos</text:span><text:span text:style-name="T45">.</text:span></text:p>
      <text:p text:style-name="P7">Descomponemos el dato inicial en la parte entera y la parte decimal:</text:p>
      <text:p text:style-name="P7">5,235<text:span text:style-name="T21"> </text:span><text:span text:style-name="T46">h </text:span><text:span text:style-name="T42">= 5</text:span><text:span text:style-name="T21"> </text:span><text:span text:style-name="T46">h </text:span><text:span text:style-name="T42">+ 0,235</text:span><text:span text:style-name="T21"> </text:span><text:span text:style-name="T46">h. </text:span><text:span text:style-name="T42">Reservamos las 5</text:span><text:span text:style-name="T21"> </text:span><text:span text:style-name="T46">h </text:span><text:span text:style-name="T42">para la solución final.</text:span></text:p>
      <text:p text:style-name="P12"><text:span text:style-name="T42">Convertimos la parte decimal en minutos: </text:span><text:span text:style-name="T46">0,235</text:span><text:span text:style-name="T21"> </text:span><text:span text:style-name="T46">h </text:span><text:span text:style-name="T42">= 0,235·60</text:span><text:span text:style-name="T21"> </text:span><text:span text:style-name="T42">min</text:span><text:span text:style-name="T46"> </text:span><text:span text:style-name="T42">= 14,1</text:span><text:span text:style-name="T21"> </text:span><text:span text:style-name="T42">min</text:span></text:p>
      <text:p text:style-name="P12"><text:span text:style-name="T42">Descomponemos el resultado obtenido en</text:span><text:span text:style-name="T47"> la parte entera y la parte decimal:</text:span></text:p>
      <text:p text:style-name="P8"><text:span text:style-name="T48">14,1</text:span><text:span text:style-name="T21"> </text:span><text:span text:style-name="T48">min = 14</text:span><text:span text:style-name="T21"> </text:span><text:span text:style-name="T48">min + 0,1</text:span><text:span text:style-name="T21"> </text:span><text:span text:style-name="T48">min. </text:span><text:span text:style-name="T42">Reservamos l</text:span><text:span text:style-name="T48">o</text:span><text:span text:style-name="T42">s </text:span><text:span text:style-name="T48">14</text:span><text:span text:style-name="T21"> </text:span><text:span text:style-name="T48">min</text:span><text:span text:style-name="T46"> </text:span><text:span text:style-name="T42">para la solución final.</text:span></text:p>
      <text:p text:style-name="P13"><text:span text:style-name="T42">Convertimos la parte decimal en segundos: 0,1</text:span><text:span text:style-name="T21"> </text:span><text:span text:style-name="T42">min </text:span><text:span text:style-name="T49">= <text:s/></text:span><text:span text:style-name="T42">0,1</text:span><text:span text:style-name="T49">·60</text:span><text:span text:style-name="T21"> </text:span><text:span text:style-name="T24">s = 6</text:span><text:span text:style-name="T21"> </text:span><text:span text:style-name="T24">s</text:span></text:p>
      <text:p text:style-name="P17">Solución: <text:span text:style-name="T47">5</text:span><text:span text:style-name="T21"> </text:span><text:span text:style-name="T46">h </text:span><text:span text:style-name="T48">14</text:span><text:span text:style-name="T21"> </text:span><text:span text:style-name="T48">min </text:span><text:span text:style-name="T24">6</text:span><text:span text:style-name="T21"> </text:span><text:span text:style-name="T24">s</text:span></text:p>
      <text:p text:style-name="cms-Separador"/>
      <text:p text:style-name="P18"><text:span text:style-name="T20">Ejemplo </text:span><text:span text:style-name="T20"><text:sequence text:ref-name="refcmsNum1" text:name="cmsNum" text:formula="ooow:cmsNum+1" style:num-format="1">2</text:sequence></text:span><text:span text:style-name="T42">. </text:span><text:span text:style-name="T43">Expresa</text:span><text:span text:style-name="T44"> </text:span><text:span text:style-name="T47">5,235</text:span><text:span text:style-name="T29">°</text:span><text:span text:style-name="T46"> </text:span><text:span text:style-name="T45">en </text:span><text:span text:style-name="T50">grados</text:span><text:span text:style-name="T47">, </text:span><text:span text:style-name="T45">minutos </text:span><text:span text:style-name="T47">y segundos</text:span><text:span text:style-name="T45"> sexagesimales.</text:span></text:p>
      <text:p text:style-name="P9">Descomponemos el dato inicial en la parte entera y la parte decimal:</text:p>
      <text:p text:style-name="P9">5,235<text:span text:style-name="T29">°</text:span><text:span text:style-name="T46"> </text:span><text:span text:style-name="T42">= 5</text:span><text:span text:style-name="T29">°</text:span><text:span text:style-name="T46"> </text:span><text:span text:style-name="T42">+ 0,235</text:span><text:span text:style-name="T29">°</text:span><text:span text:style-name="T46">. </text:span><text:span text:style-name="T42">Reservamos l</text:span><text:span text:style-name="T51">o</text:span><text:span text:style-name="T42">s 5</text:span><text:span text:style-name="T29">°</text:span><text:span text:style-name="T46"> </text:span><text:span text:style-name="T42">para la solución final.</text:span></text:p>
      <text:p text:style-name="P14"><text:span text:style-name="T42">Convertimos la parte decimal en minutos: </text:span><text:span text:style-name="T46">0,235</text:span><text:span text:style-name="T29">°</text:span><text:span text:style-name="T46"> </text:span><text:span text:style-name="T42">= 0,235·60′</text:span><text:span text:style-name="T46"> </text:span><text:span text:style-name="T42">= 14,1′</text:span></text:p>
      <text:p text:style-name="P14"><text:span text:style-name="T42">Descomponemos el resultado obtenido en</text:span><text:span text:style-name="T47"> la parte entera y la parte decimal:</text:span></text:p>
      <text:p text:style-name="P9"><text:span text:style-name="T48">14,1′ = 14′ + 0,1′. </text:span><text:span text:style-name="T42">Reservamos l</text:span><text:span text:style-name="T48">o</text:span><text:span text:style-name="T42">s </text:span><text:span text:style-name="T48">14′</text:span><text:span text:style-name="T46"> </text:span><text:span text:style-name="T42">para la solución final.</text:span></text:p>
      <text:p text:style-name="P14"><text:span text:style-name="T42">Convertimos la parte decimal en segundos: 0,1′ </text:span><text:span text:style-name="T49">= <text:s/></text:span><text:span text:style-name="T42">0,1</text:span><text:span text:style-name="T49">·60</text:span><text:span text:style-name="T52">″</text:span><text:span text:style-name="T24"> = 6</text:span><text:span text:style-name="T25">″</text:span></text:p>
      <text:p text:style-name="P18"><text:span text:style-name="T29">Solución: </text:span><text:span text:style-name="T30">5</text:span><text:span text:style-name="T29">°</text:span><text:span text:style-name="T31"> </text:span><text:span text:style-name="T32">14′ </text:span><text:span text:style-name="T24">6</text:span><text:span text:style-name="T25">″</text:span></text:p>
      <text:p text:style-name="cms-Separador"/>
      <text:p text:style-name="P19"><text:span text:style-name="T20">Ejemplo </text:span><text:span text:style-name="T20"><text:sequence text:ref-name="refcmsNum2" text:name="cmsNum" text:formula="ooow:cmsNum+1" style:num-format="1">3</text:sequence></text:span><text:span text:style-name="T42">. </text:span><text:span text:style-name="T43">Expresa</text:span><text:span text:style-name="T44"> </text:span><text:span text:style-name="T33">178,4</text:span><text:span text:style-name="T21"> </text:span><text:span text:style-name="T32">min</text:span><text:span text:style-name="T46"> </text:span><text:span text:style-name="T45">en </text:span><text:span text:style-name="T54">horas</text:span><text:span text:style-name="T47">, </text:span><text:span text:style-name="T45">minutos </text:span><text:span text:style-name="T47">y segundos</text:span><text:span text:style-name="T45">.</text:span></text:p>
      <text:p text:style-name="P27">Descomponemos el dato inicial en la parte entera y la parte decimal:</text:p>
      <text:p text:style-name="P10"><text:span text:style-name="T36">178,4</text:span><text:span text:style-name="T21"> </text:span><text:span text:style-name="T37">min </text:span><text:span text:style-name="T36">= <text:s/>178</text:span><text:span text:style-name="T21"> </text:span><text:span text:style-name="T37">min </text:span><text:span text:style-name="T36">+ 0,4</text:span><text:span text:style-name="T21"> </text:span><text:span text:style-name="T37">min</text:span></text:p>
      <text:p text:style-name="P20"><text:span text:style-name="T34">La división entera de 178 entre 60 nos da de cociente 2</text:span><text:span text:style-name="T21"> </text:span><text:span text:style-name="T38">h </text:span><text:span text:style-name="T34">y de resto 58</text:span><text:span text:style-name="T21"> </text:span><text:span text:style-name="T37">min</text:span></text:p>
      <text:p text:style-name="P15"><text:span text:style-name="T34">Convertimos la parte decimal en segundos: 0,</text:span><text:span text:style-name="T36">4</text:span><text:span text:style-name="T21"> </text:span><text:span text:style-name="T34">min </text:span><text:span text:style-name="T39">= <text:s/></text:span><text:span text:style-name="T34">0,</text:span><text:span text:style-name="T36">4</text:span><text:span text:style-name="T39">·60</text:span><text:span text:style-name="T21"> </text:span><text:span text:style-name="T24">s = </text:span><text:span text:style-name="T26">24</text:span><text:span text:style-name="T21"> </text:span><text:span text:style-name="T24">s</text:span></text:p>
      <text:p text:style-name="P4"><text:span text:style-name="T23">Solución: </text:span><text:span text:style-name="T26">2</text:span><text:span text:style-name="T21"> </text:span><text:span text:style-name="T22">h </text:span><text:span text:style-name="T26">58</text:span><text:span text:style-name="T21"> </text:span><text:span text:style-name="T27">min </text:span><text:span text:style-name="T26">24</text:span><text:span text:style-name="T21"> </text:span><text:span text:style-name="T24">s</text:span></text:p>
      <text:p text:style-name="cms-Separador"/>
      <text:p text:style-name="P24"><text:span text:style-name="T20">Ejemplo </text:span><text:span text:style-name="T20"><text:sequence text:ref-name="refcmsNum3" text:name="cmsNum" text:formula="ooow:cmsNum+1" style:num-format="1">4</text:sequence></text:span><text:span text:style-name="T42">. </text:span><text:span text:style-name="T43">Expresa</text:span><text:span text:style-name="T44"> </text:span><text:span text:style-name="T33">178,4</text:span><text:span text:style-name="T37">′</text:span><text:span text:style-name="T46"> </text:span><text:span text:style-name="T45">en </text:span><text:span text:style-name="T50">grados</text:span><text:span text:style-name="T47">, </text:span><text:span text:style-name="T45">minutos </text:span><text:span text:style-name="T47">y segundos</text:span><text:span text:style-name="T45"> sexagesimales.</text:span></text:p>
      <text:p text:style-name="P28">Descomponemos el dato inicial en la parte entera y la parte decimal:</text:p>
      <text:p text:style-name="P11"><text:span text:style-name="T36">178,4</text:span><text:span text:style-name="T37">′ </text:span><text:span text:style-name="T36">= <text:s/>178</text:span><text:span text:style-name="T37">′ </text:span><text:span text:style-name="T36">+ 0,4</text:span><text:span text:style-name="T37">′</text:span></text:p>
      <text:p text:style-name="P22"><text:span text:style-name="T34">La división entera de 178 entre 60 nos da de cociente 2</text:span><text:span text:style-name="T35">°</text:span><text:span text:style-name="T38"> </text:span><text:span text:style-name="T34">y de resto 58</text:span><text:span text:style-name="T37">′</text:span></text:p>
      <text:p text:style-name="P16"><text:span text:style-name="T34">Convertimos la parte decimal en segundos: 0,</text:span><text:span text:style-name="T36">4</text:span><text:span text:style-name="T34">′ </text:span><text:span text:style-name="T39">= <text:s/></text:span><text:span text:style-name="T34">0,</text:span><text:span text:style-name="T36">4</text:span><text:span text:style-name="T39">·60</text:span><text:span text:style-name="T25">″</text:span><text:span text:style-name="T24"> = </text:span><text:span text:style-name="T26">24</text:span><text:span text:style-name="T25">″</text:span></text:p>
      <text:p text:style-name="P6"><text:span text:style-name="T23">Solución: </text:span><text:span text:style-name="T26">2</text:span><text:span text:style-name="T35">°</text:span><text:span text:style-name="T22"> </text:span><text:span text:style-name="T26">58</text:span><text:span text:style-name="T37">′</text:span><text:span text:style-name="T27"> </text:span><text:span text:style-name="T26">24</text:span><text:span text:style-name="T25">″</text:span></text:p>
      <text:p text:style-name="cms-Separador"/>
      <text:p text:style-name="P23"><text:span text:style-name="T20">Ejemplo </text:span><text:span text:style-name="T20"><text:sequence text:ref-name="refcmsNum4" text:name="cmsNum" text:formula="ooow:cmsNum+1" style:num-format="1">5</text:sequence></text:span><text:span text:style-name="T42">. </text:span><text:span text:style-name="T43">Expresa</text:span><text:span text:style-name="T44"> </text:span><text:span text:style-name="T53">17</text:span><text:span text:style-name="T21"> </text:span><text:span text:style-name="T53">495</text:span><text:span text:style-name="T28">″</text:span><text:span text:style-name="T46"> </text:span><text:span text:style-name="T45">en </text:span><text:span text:style-name="T50">grados</text:span><text:span text:style-name="T47">, </text:span><text:span text:style-name="T45">minutos </text:span><text:span text:style-name="T47">y segundos</text:span><text:span text:style-name="T45"> sexagesimales.</text:span></text:p>
      <text:p text:style-name="P21"><text:span text:style-name="T40">La división entera de </text:span><text:span text:style-name="T41">17</text:span><text:span text:style-name="T21"> </text:span><text:span text:style-name="T41">495</text:span><text:span text:style-name="T40"> entre 60 nos da de cociente </text:span><text:span text:style-name="T41">291</text:span><text:span text:style-name="T37">′</text:span><text:span text:style-name="T38"> </text:span><text:span text:style-name="T40">y de resto </text:span><text:span text:style-name="T41">3</text:span><text:span text:style-name="T40">5</text:span><text:span text:style-name="T25">″</text:span></text:p>
      <text:p text:style-name="P21"><text:span text:style-name="T40">La división entera de </text:span><text:span text:style-name="T41">291</text:span><text:span text:style-name="T40"> entre 60 nos da de cociente </text:span><text:span text:style-name="T41">4</text:span><text:span text:style-name="T35">°</text:span><text:span text:style-name="T38"> </text:span><text:span text:style-name="T40">y de resto 5</text:span><text:span text:style-name="T41">1</text:span><text:span text:style-name="T37">′</text:span></text:p>
      <text:p text:style-name="P5"><text:span text:style-name="T23">Solución: </text:span><text:span text:style-name="T41">4</text:span><text:span text:style-name="T35">°</text:span><text:span text:style-name="T38"> </text:span><text:span text:style-name="T41">5</text:span><text:span text:style-name="T37">1′ </text:span><text:span text:style-name="T41">35</text:span><text:span text:style-name="T25">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d3ca5b"/>
    </style:style>
    <style:style style:name="MT3" style:family="text">
      <style:text-properties fo:language="es" fo:country="ES" officeooo:rsid="00fd2a6d"/>
    </style:style>
    <style:style style:name="MT4" style:family="text">
      <style:text-properties fo:language="es" fo:country="ES" officeooo:rsid="0018b12d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6.pdf" text:style-name="Internet_20_link" text:visited-style-name="Visited_20_Internet_20_Link"><text:span text:style-name="MT2">http://pedroreina.net/cms/n2art-sxg-tr0</text:span></text:a><text:a xlink:type="simple" xlink:href="http://pedroreina.net/cms/n2art-sxg-tr06.pdf" text:style-name="Internet_20_link" text:visited-style-name="Visited_20_Internet_20_Link"><text:span text:style-name="MT3">6</text:span></text:a><text:a xlink:type="simple" xlink:href="http://pedroreina.net/cms/n2art-sxg-tr06.pdf" text:style-name="Internet_20_link" text:visited-style-name="Visited_20_Internet_20_Link"><text:span text:style-name="MT2">.pdf</text:span></text:a><text:span text:style-name="MT4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7T11:08:12.407970068</dc:date>
    <meta:editing-duration>PT10H43M43S</meta:editing-duration>
    <meta:editing-cycles>22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9" meta:word-count="448" meta:character-count="2456" meta:non-whitespace-character-count="2043"/>
  </office:meta>
</office:document-meta>
</file>