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08A0000008AA4A29650.png" manifest:media-type="image/png"/>
  <manifest:file-entry manifest:full-path="Pictures/1000B8BD00000E3900000E39ADF19EB6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DejaVu Sans Mono3" svg:font-family="'DejaVu Sans Mono'" style:font-adornments="Book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Droid Sans2" svg:font-family="'Droid Sans'" style:font-family-generic="modern" style:font-pitch="variable"/>
    <style:font-face style:name="FreeSans3" svg:font-family="FreeSans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25cm" svg:stroke-color="#cacaff" draw:marker-start-width="0.575cm" draw:marker-end-width="0.575cm" draw:fill="none" draw:fill-color="#cacaf0" draw:textarea-horizontal-align="justify" draw:textarea-vertical-align="middle" draw:auto-grow-height="false" fo:min-height="17cm" fo:min-width="22.75cm" fo:padding-top="0cm" fo:padding-bottom="0cm" fo:padding-left="0.125cm" fo:padding-right="0.125cm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449cm"/>
    </style:style>
    <style:style style:name="gr3" style:family="graphic" style:parent-style-name="standard">
      <style:graphic-properties draw:stroke="none" svg:stroke-color="#000000" draw:fill="none" draw:fill-color="#ffffff" fo:min-height="0.454cm"/>
    </style:style>
    <style:style style:name="gr4" style:family="graphic" style:parent-style-name="standard">
      <style:graphic-properties draw:stroke="none" svg:stroke-color="#000000" draw:fill="none" draw:fill-color="#ffffff" fo:min-height="0.54cm"/>
    </style:style>
    <style:style style:name="gr5" style:family="graphic" style:parent-style-name="objectwithoutfill">
      <style:graphic-properties svg:stroke-width="0.12cm" svg:stroke-color="#cacaff" draw:marker-start-width="0.38cm" draw:marker-end-width="0.38cm" draw:fill="none" draw:textarea-vertical-align="middle" fo:padding-top="0.185cm" fo:padding-bottom="0.185cm" fo:padding-left="0.31cm" fo:padding-right="0.31cm"/>
    </style:style>
    <style:style style:name="gr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2.612cm"/>
    </style:style>
    <style:style style:name="gr8" style:family="graphic" style:parent-style-name="standard">
      <style:graphic-properties draw:stroke="none" svg:stroke-color="#000000" draw:fill="none" draw:fill-color="#ffffff" fo:min-height="0.958cm"/>
    </style:style>
    <style:style style:name="gr9" style:family="graphic" style:parent-style-name="standard">
      <style:graphic-properties draw:stroke="none" svg:stroke-color="#000000" draw:fill="none" draw:fill-color="#ffffff" fo:min-height="1.304cm"/>
    </style:style>
    <style:style style:name="gr10" style:family="graphic" style:parent-style-name="standard">
      <style:graphic-properties draw:stroke="none" svg:stroke-color="#000000" draw:fill="none" draw:fill-color="#ffffff" fo:min-height="3.952cm"/>
    </style:style>
    <style:style style:name="gr11" style:family="graphic" style:parent-style-name="standard">
      <style:graphic-properties draw:stroke="none" svg:stroke-color="#000000" draw:fill="none" draw:fill-color="#ffffff" fo:min-height="1.2cm"/>
    </style:style>
    <style:style style:name="gr1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fo:min-height="2.295cm"/>
    </style:style>
    <style:style style:name="gr14" style:family="graphic" style:parent-style-name="standard">
      <style:graphic-properties draw:stroke="none" svg:stroke-color="#000000" draw:fill="none" draw:fill-color="#ffffff" fo:min-height="1.279cm"/>
    </style:style>
    <style:style style:name="gr15" style:family="graphic" style:parent-style-name="standard">
      <style:graphic-properties draw:stroke="none" svg:stroke-color="#000000" draw:fill="none" draw:fill-color="#ffffff" fo:min-height="5.269cm"/>
    </style:style>
    <style:style style:name="P1" style:family="paragraph">
      <loext:graphic-properties draw:fill="none" draw:fill-color="#cacaf0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color="#000066" style:font-name="DejaVu Sans1" fo:font-size="13pt" style:font-size-asian="13pt" style:font-size-complex="13pt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DejaVu Sans1" fo:font-size="13pt" style:font-size-asian="13pt" style:font-size-complex="13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center"/>
      <style:text-properties fo:color="#000066" style:font-name="DejaVu Sans1" fo:font-size="13pt" style:font-size-asian="13pt" style:font-size-complex="13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style:font-name="DejaVu Sans1" fo:font-size="20pt" style:font-size-asian="20pt" style:font-size-complex="20pt"/>
    </style:style>
    <style:style style:name="P11" style:family="paragraph">
      <style:paragraph-properties fo:text-align="center"/>
      <style:text-properties style:font-name="DejaVu Sans1" fo:font-size="24pt" style:font-size-asian="24pt" style:font-size-complex="24pt"/>
    </style:style>
    <style:style style:name="P12" style:family="paragraph">
      <loext:graphic-properties draw:fill="none" draw:fill-color="#ffffff"/>
      <style:paragraph-properties fo:text-align="center"/>
      <style:text-properties style:font-name="DejaVu Sans1" fo:font-size="24pt" style:font-size-asian="24pt" style:font-size-complex="24pt"/>
    </style:style>
    <style:style style:name="P13" style:family="paragraph">
      <loext:graphic-properties draw:fill="none" draw:fill-color="#ffffff"/>
      <style:paragraph-properties fo:text-align="center"/>
      <style:text-properties fo:color="#000066" style:font-name="DejaVu Sans1" fo:font-size="32pt" style:font-size-asian="32pt" style:font-size-complex="32pt"/>
    </style:style>
    <style:style style:name="P14" style:family="paragraph">
      <style:paragraph-properties fo:text-align="start"/>
      <style:text-properties fo:font-size="13pt"/>
    </style:style>
    <style:style style:name="P15" style:family="paragraph">
      <style:text-properties fo:font-size="18pt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style:paragraph-properties fo:text-align="center"/>
      <style:text-properties fo:font-size="13pt"/>
    </style:style>
    <style:style style:name="P18" style:family="paragraph">
      <style:paragraph-properties fo:text-align="end"/>
      <style:text-properties fo:font-size="18pt"/>
    </style:style>
    <style:style style:name="P19" style:family="paragraph">
      <loext:graphic-properties draw:fill="none" draw:fill-color="#ffffff"/>
      <style:paragraph-properties fo:text-align="end"/>
      <style:text-properties fo:font-size="18pt"/>
    </style:style>
    <style:style style:name="P20" style:family="paragraph">
      <style:paragraph-properties fo:text-align="end"/>
      <style:text-properties fo:font-size="13pt"/>
    </style:style>
    <style:style style:name="P21" style:family="paragraph">
      <loext:graphic-properties draw:fill="none" draw:fill-color="#ffffff"/>
      <style:paragraph-properties fo:text-align="end"/>
      <style:text-properties fo:color="#000066" style:font-name="DejaVu Sans1" fo:font-size="13pt" style:font-size-asian="13pt" style:font-size-complex="13pt"/>
    </style:style>
    <style:style style:name="P22" style:family="paragraph">
      <style:text-properties fo:font-size="20pt"/>
    </style:style>
    <style:style style:name="P23" style:family="paragraph">
      <style:paragraph-properties fo:text-align="center"/>
      <style:text-properties fo:font-size="32pt"/>
    </style:style>
    <style:style style:name="P24" style:family="paragraph">
      <style:text-properties style:font-name="DejaVu Sans Mono2" fo:font-size="32pt" style:font-size-asian="32pt" style:font-size-complex="32pt"/>
    </style:style>
    <style:style style:name="P25" style:family="paragraph">
      <loext:graphic-properties draw:fill="none" draw:fill-color="#ffffff"/>
      <style:text-properties style:font-name="DejaVu Sans Mono2" fo:font-size="32pt" style:font-size-asian="32pt" style:font-size-complex="32pt"/>
    </style:style>
    <style:style style:name="P26" style:family="paragraph">
      <style:paragraph-properties fo:text-align="center"/>
      <style:text-properties style:font-name="DejaVu Sans1" fo:font-size="28pt" style:font-size-asian="28pt" style:font-size-complex="28pt"/>
    </style:style>
    <style:style style:name="P27" style:family="paragraph">
      <loext:graphic-properties draw:fill="none" draw:fill-color="#ffffff"/>
      <style:text-properties style:font-name="DejaVu Sans1" fo:font-size="28pt" style:font-size-asian="28pt" style:font-size-complex="28pt"/>
    </style:style>
    <style:style style:name="P28" style:family="paragraph">
      <loext:graphic-properties draw:fill="none" draw:fill-color="#ffffff"/>
      <style:paragraph-properties fo:text-align="center"/>
      <style:text-properties style:font-name="DejaVu Sans1" fo:font-size="28pt" style:font-size-asian="28pt" style:font-size-complex="28pt"/>
    </style:style>
    <style:style style:name="T1" style:family="text">
      <style:text-properties fo:color="#000066" style:font-name="DejaVu Sans1" fo:font-size="13pt" style:font-size-asian="13pt" style:font-size-complex="13pt"/>
    </style:style>
    <style:style style:name="T2" style:family="text">
      <style:text-properties fo:color="#000066" style:font-name="DejaVu Sans1" fo:font-size="11pt" fo:language="es" fo:country="ES" style:letter-kerning="true" style:font-name-asian="FreeSans1" style:font-size-asian="11pt" style:language-asian="hi" style:country-asian="IN" style:font-size-complex="11pt"/>
    </style:style>
    <style:style style:name="T3" style:family="text">
      <style:text-properties fo:color="#003300" style:font-name="DejaVu Sans1" fo:font-size="13pt" fo:language="es" fo:country="ES" style:letter-kerning="true" style:font-size-asian="13pt" style:language-asian="hi" style:country-asian="IN" style:font-size-complex="13pt"/>
    </style:style>
    <style:style style:name="T4" style:family="text">
      <style:text-properties fo:color="#003300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5" style:family="text">
      <style:text-properties fo:color="#003300" style:font-name="DejaVu Sans1" fo:font-size="13pt" fo:language="es" fo:country="ES" style:letter-kerning="true" style:font-name-asian="FreeSans1" style:font-size-asian="13pt" style:language-asian="hi" style:country-asian="IN" style:font-size-complex="13pt"/>
    </style:style>
    <style:style style:name="T6" style:family="text">
      <style:text-properties fo:color="#000066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7" style:family="text">
      <style:text-properties style:font-name="DejaVu Sans1" fo:font-size="20pt" style:font-size-asian="20pt" style:font-size-complex="20pt"/>
    </style:style>
    <style:style style:name="T8" style:family="text">
      <style:text-properties style:font-name="DejaVu Sans1" fo:font-size="24pt" style:font-size-asian="24pt" style:font-size-complex="24pt"/>
    </style:style>
    <style:style style:name="T9" style:family="text">
      <style:text-properties fo:color="#000066" style:font-name="DejaVu Sans1" fo:font-size="28pt" style:font-size-asian="28pt" style:font-size-complex="28pt"/>
    </style:style>
    <style:style style:name="T10" style:family="text">
      <style:text-properties style:font-name="DejaVu Sans Mono2" fo:font-size="32pt" style:font-size-asian="32pt" style:font-size-complex="32pt"/>
    </style:style>
    <style:style style:name="T11" style:family="text">
      <style:text-properties style:font-name="DejaVu Sans Mono3" fo:font-size="32pt" style:font-name-asian="DejaVu Sans Mono3" style:font-size-asian="32pt" style:font-name-complex="DejaVu Sans Mono3" style:font-size-complex="32pt"/>
    </style:style>
    <style:style style:name="T12" style:family="text">
      <style:text-properties style:font-name="DejaVu Sans Mono2" fo:font-size="32pt" style:font-name-asian="DejaVu Sans Mono3" style:font-size-asian="32pt" style:font-name-complex="DejaVu Sans Mono3" style:font-size-complex="32pt"/>
    </style:style>
    <style:style style:name="T13" style:family="text">
      <style:text-properties style:font-name="DejaVu Sans1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2art-sxg-tr05.pdf" xlink:type="simple">http://pedroreina.net/cms/n2art-sxg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2 </text:span><text:span text:style-name="T4">•</text:span><text:span text:style-name="T5"> Aritmética </text:span><text:span text:style-name="T4">•</text:span><text:span text:style-name="T5"> Sistema sexagesimal </text:span><text:span text:style-name="T4">•</text:span><text:span text:style-name="T5"> Teoría (05)</text:span></text:p>
          </draw:text-box>
        </draw:frame>
        <draw:frame draw:style-name="gr3" draw:text-style-name="P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8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0.324cm" svg:height="2.862cm" svg:x="1.838cm" svg:y="5.557cm">
          <draw:text-box>
            <text:p><text:span text:style-name="T7">Vamos a desarrollar un ejemplo de uno de los casos de conversión de expresión compleja a expresión incompleja en el sistema sexagesimal.</text:span></text:p>
          </draw:text-box>
        </draw:frame>
        <draw:frame draw:style-name="gr8" draw:text-style-name="P12" draw:layer="layout" svg:width="17.066cm" svg:height="1.237cm" svg:x="3.467cm" svg:y="11.437cm">
          <draw:text-box>
            <text:p text:style-name="P11"><text:span text:style-name="T8">Expresa 13 h 48 min 17 s en segundos</text:span></text:p>
          </draw:text-box>
        </draw:frame>
        <draw:frame draw:style-name="gr9" draw:text-style-name="P13" draw:layer="layout" svg:width="24cm" svg:height="1.554cm" svg:x="0cm" svg:y="3.15cm">
          <draw:text-box>
            <text:p text:style-name="P5"><text:span text:style-name="T9">Conversión de compleja a incompleja (</text:span><text:span text:style-name="T9"><text:page-number>&lt;número&gt;</text:page-number></text:span><text:span text:style-name="T9">/</text:span><text:span text:style-name="T9"><text:page-count>6</text:page-count></text:span><text:span text:style-name="T9">)</text:span></text:p>
          </draw:text-box>
        </draw:frame>
        <draw:frame draw:style-name="gr8" draw:text-style-name="P12" draw:layer="layout" svg:width="17.066cm" svg:height="1.237cm" svg:x="3.467cm" svg:y="9.938cm">
          <draw:text-box>
            <text:p text:style-name="P11"><text:span text:style-name="T8">Enunciado:</text:span></text:p>
          </draw:text-box>
        </draw:frame>
      </draw:page>
      <draw:page draw:name="page2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2art-sxg-tr05.pdf" xlink:type="simple">http://pedroreina.net/cms/n2art-sxg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2 </text:span><text:span text:style-name="T4">•</text:span><text:span text:style-name="T5"> Aritmética </text:span><text:span text:style-name="T4">•</text:span><text:span text:style-name="T5"> Sistema sexagesimal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0.324cm" svg:height="2.862cm" svg:x="1.838cm" svg:y="13.157cm">
          <draw:text-box>
            <text:p text:style-name="P22"><text:span text:style-name="T7">Convertimos las 13 horas en minutos multiplicando por 60. Como 60 acaba en cero, lo añadimos al final de la multiplicación.</text:span></text:p>
          </draw:text-box>
        </draw:frame>
        <draw:frame draw:style-name="gr8" draw:text-style-name="P12" draw:layer="layout" svg:width="17.066cm" svg:height="1.237cm" svg:x="3.467cm" svg:y="5.037cm">
          <draw:text-box>
            <text:p text:style-name="P11"><text:span text:style-name="T8">Expresa 13 h 48 min 17 s en segundos</text:span></text:p>
          </draw:text-box>
        </draw:frame>
        <draw:frame draw:style-name="gr9" draw:text-style-name="P13" draw:layer="layout" svg:width="24cm" svg:height="1.554cm" svg:x="0cm" svg:y="3.15cm">
          <draw:text-box>
            <text:p text:style-name="P23"><text:span text:style-name="T9">Conversión de compleja a incompleja (</text:span><text:span text:style-name="T9"><text:page-number>&lt;número&gt;</text:page-number></text:span><text:span text:style-name="T9">/</text:span><text:span text:style-name="T9"><text:page-count>6</text:page-count></text:span><text:span text:style-name="T9">)</text:span></text:p>
          </draw:text-box>
        </draw:frame>
        <draw:frame draw:style-name="gr10" draw:text-style-name="P25" draw:layer="layout" svg:width="4.606cm" svg:height="4.202cm" svg:x="3.978cm" svg:y="7.388cm">
          <draw:text-box>
            <text:p text:style-name="P24"><text:span text:style-name="T10"><text:s text:c="2"/></text:span><text:span text:style-name="T10">13</text:span></text:p>
            <text:p text:style-name="P24"><text:span text:style-name="T11">×</text:span><text:span text:style-name="T12"> </text:span><text:span text:style-name="T10">60</text:span></text:p>
            <text:p text:style-name="P24"><text:span text:style-name="T10"><text:s text:c="2"/></text:span><text:span text:style-name="T10">780</text:span></text:p>
          </draw:text-box>
        </draw:frame>
        <draw:frame draw:style-name="gr11" draw:text-style-name="P27" draw:layer="layout" svg:width="8.585cm" svg:height="1.45cm" svg:x="11.426cm" svg:y="8.467cm">
          <draw:text-box>
            <text:p text:style-name="P26"><text:span text:style-name="T13">13 h = 780 min</text:span></text:p>
          </draw:text-box>
        </draw:frame>
        <draw:line draw:style-name="gr12" draw:text-style-name="P9" draw:layer="layout" svg:x1="3.9cm" svg:y1="10.093cm" svg:x2="8.094cm" svg:y2="10.093cm">
          <text:p/>
        </draw:line>
      </draw:page>
      <draw:page draw:name="page3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2art-sxg-tr05.pdf" xlink:type="simple">http://pedroreina.net/cms/n2art-sxg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2 </text:span><text:span text:style-name="T4">•</text:span><text:span text:style-name="T5"> Aritmética </text:span><text:span text:style-name="T4">•</text:span><text:span text:style-name="T5"> Sistema sexagesimal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0.324cm" svg:height="2.862cm" svg:x="1.838cm" svg:y="13.157cm">
          <draw:text-box>
            <text:p text:style-name="P22"><text:span text:style-name="T7">Sumamos los 780 minutos obtenidos con los 48 minutos del enunciado y obtenemos un total de 828 minutos.</text:span></text:p>
          </draw:text-box>
        </draw:frame>
        <draw:frame draw:style-name="gr8" draw:text-style-name="P12" draw:layer="layout" svg:width="17.066cm" svg:height="1.237cm" svg:x="3.467cm" svg:y="5.037cm">
          <draw:text-box>
            <text:p text:style-name="P11"><text:span text:style-name="T8">Expresa 13 h 48 min 17 s en segundos</text:span></text:p>
          </draw:text-box>
        </draw:frame>
        <draw:frame draw:style-name="gr9" draw:text-style-name="P13" draw:layer="layout" svg:width="24cm" svg:height="2.545cm" svg:x="0cm" svg:y="3.15cm">
          <draw:text-box>
            <text:p text:style-name="P23"><text:span text:style-name="T9">Conversión de compleja a incompleja (</text:span><text:span text:style-name="T9"><text:page-number>&lt;número&gt;</text:page-number></text:span><text:span text:style-name="T9">/</text:span><text:span text:style-name="T9"><text:page-count>6</text:page-count></text:span><text:span text:style-name="T9">)</text:span></text:p>
          </draw:text-box>
        </draw:frame>
        <draw:frame draw:style-name="gr10" draw:text-style-name="P25" draw:layer="layout" svg:width="4.606cm" svg:height="4.202cm" svg:x="3.978cm" svg:y="7.388cm">
          <draw:text-box>
            <text:p text:style-name="P24"><text:span text:style-name="T10"><text:s text:c="2"/></text:span><text:span text:style-name="T10">780</text:span></text:p>
            <text:p text:style-name="P24"><text:span text:style-name="T11">+</text:span><text:span text:style-name="T12"> <text:s/>48</text:span></text:p>
            <text:p text:style-name="P24"><text:span text:style-name="T10"><text:s text:c="2"/></text:span><text:span text:style-name="T10">828</text:span></text:p>
          </draw:text-box>
        </draw:frame>
        <draw:frame draw:style-name="gr13" draw:text-style-name="P28" draw:layer="layout" svg:width="11.034cm" svg:height="2.545cm" svg:x="11.112cm" svg:y="8.29cm">
          <draw:text-box>
            <text:p text:style-name="P26"><text:span text:style-name="T13">780 min + 4</text:span><text:span text:style-name="T13">8 min = = 828 min</text:span></text:p>
          </draw:text-box>
        </draw:frame>
        <draw:line draw:style-name="gr12" draw:text-style-name="P9" draw:layer="layout" svg:x1="3.9cm" svg:y1="10.093cm" svg:x2="8.094cm" svg:y2="10.093cm">
          <text:p/>
        </draw:line>
      </draw:page>
      <draw:page draw:name="page4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2art-sxg-tr05.pdf" xlink:type="simple">http://pedroreina.net/cms/n2art-sxg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2 </text:span><text:span text:style-name="T4">•</text:span><text:span text:style-name="T5"> Aritmética </text:span><text:span text:style-name="T4">•</text:span><text:span text:style-name="T5"> Sistema sexagesimal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0.324cm" svg:height="2.862cm" svg:x="1.838cm" svg:y="13.157cm">
          <draw:text-box>
            <text:p text:style-name="P22"><text:span text:style-name="T7">Convertimos los 828 minutos en segundos multiplicando por 60. Como 60 acaba en cero, lo añadimos al final de la multiplicación.</text:span></text:p>
          </draw:text-box>
        </draw:frame>
        <draw:frame draw:style-name="gr8" draw:text-style-name="P12" draw:layer="layout" svg:width="17.066cm" svg:height="1.237cm" svg:x="3.467cm" svg:y="5.037cm">
          <draw:text-box>
            <text:p text:style-name="P11"><text:span text:style-name="T8">Expresa 13 h 48 min 17 s en segundos</text:span></text:p>
          </draw:text-box>
        </draw:frame>
        <draw:frame draw:style-name="gr9" draw:text-style-name="P13" draw:layer="layout" svg:width="24cm" svg:height="2.545cm" svg:x="0cm" svg:y="3.15cm">
          <draw:text-box>
            <text:p text:style-name="P23"><text:span text:style-name="T9">Conversión de compleja a incompleja (</text:span><text:span text:style-name="T9"><text:page-number>&lt;número&gt;</text:page-number></text:span><text:span text:style-name="T9">/</text:span><text:span text:style-name="T9"><text:page-count>6</text:page-count></text:span><text:span text:style-name="T9">)</text:span></text:p>
          </draw:text-box>
        </draw:frame>
        <draw:frame draw:style-name="gr10" draw:text-style-name="P25" draw:layer="layout" svg:width="5.41cm" svg:height="4.202cm" svg:x="3.978cm" svg:y="7.388cm">
          <draw:text-box>
            <text:p text:style-name="P24"><text:span text:style-name="T10"><text:s text:c="2"/></text:span><text:span text:style-name="T10">828</text:span></text:p>
            <text:p text:style-name="P24"><text:span text:style-name="T11">×</text:span><text:span text:style-name="T12"> <text:s/></text:span><text:span text:style-name="T10">60</text:span></text:p>
            <text:p text:style-name="P24"><text:span text:style-name="T10"><text:s/></text:span><text:span text:style-name="T10">49680</text:span></text:p>
          </draw:text-box>
        </draw:frame>
        <draw:frame draw:style-name="gr14" draw:text-style-name="P28" draw:layer="layout" svg:width="10.113cm" svg:height="1.529cm" svg:x="11.426cm" svg:y="8.467cm">
          <draw:text-box>
            <text:p text:style-name="P26"><text:span text:style-name="T13">828 min = 49680 s</text:span></text:p>
          </draw:text-box>
        </draw:frame>
        <draw:line draw:style-name="gr12" draw:text-style-name="P9" draw:layer="layout" svg:x1="3.9cm" svg:y1="10.093cm" svg:x2="8.094cm" svg:y2="10.093cm">
          <text:p/>
        </draw:line>
      </draw:page>
      <draw:page draw:name="page5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2art-sxg-tr05.pdf" xlink:type="simple">http://pedroreina.net/cms/n2art-sxg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2 </text:span><text:span text:style-name="T4">•</text:span><text:span text:style-name="T5"> Aritmética </text:span><text:span text:style-name="T4">•</text:span><text:span text:style-name="T5"> Sistema sexagesimal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0.324cm" svg:height="2.862cm" svg:x="1.838cm" svg:y="13.157cm">
          <draw:text-box>
            <text:p text:style-name="P22"><text:span text:style-name="T7">Sumamos los 49680 segundos obtenidos con los 17 segundos del enunciado y obtenemos un total de 49697 segundos.</text:span></text:p>
          </draw:text-box>
        </draw:frame>
        <draw:frame draw:style-name="gr8" draw:text-style-name="P12" draw:layer="layout" svg:width="17.066cm" svg:height="1.237cm" svg:x="3.467cm" svg:y="5.037cm">
          <draw:text-box>
            <text:p text:style-name="P11"><text:span text:style-name="T8">Expresa 13 h 48 min 17 s en segundos</text:span></text:p>
          </draw:text-box>
        </draw:frame>
        <draw:frame draw:style-name="gr9" draw:text-style-name="P13" draw:layer="layout" svg:width="24cm" svg:height="2.545cm" svg:x="0cm" svg:y="3.15cm">
          <draw:text-box>
            <text:p text:style-name="P23"><text:span text:style-name="T9">Conversión de compleja a incompleja (</text:span><text:span text:style-name="T9"><text:page-number>&lt;número&gt;</text:page-number></text:span><text:span text:style-name="T9">/</text:span><text:span text:style-name="T9"><text:page-count>6</text:page-count></text:span><text:span text:style-name="T9">)</text:span></text:p>
          </draw:text-box>
        </draw:frame>
        <draw:frame draw:style-name="gr15" draw:text-style-name="P25" draw:layer="layout" svg:width="5.645cm" svg:height="5.519cm" svg:x="3.978cm" svg:y="7.388cm">
          <draw:text-box>
            <text:p text:style-name="P24"><text:span text:style-name="T10"><text:s text:c="2"/></text:span><text:span text:style-name="T10">49680</text:span></text:p>
            <text:p text:style-name="P24"><text:span text:style-name="T11">+</text:span><text:span text:style-name="T12"> <text:s text:c="3"/>17</text:span></text:p>
            <text:p text:style-name="P24"><text:span text:style-name="T10"><text:s text:c="2"/></text:span><text:span text:style-name="T10">49697</text:span></text:p>
          </draw:text-box>
        </draw:frame>
        <draw:frame draw:style-name="gr13" draw:text-style-name="P28" draw:layer="layout" svg:width="11.034cm" svg:height="2.545cm" svg:x="11.112cm" svg:y="8.29cm">
          <draw:text-box>
            <text:p text:style-name="P26"><text:span text:style-name="T13">49680 s + 17</text:span><text:span text:style-name="T13"> s =</text:span><text:span text:style-name="T13"><text:line-break/></text:span><text:span text:style-name="T13">= 49697 s</text:span></text:p>
          </draw:text-box>
        </draw:frame>
        <draw:line draw:style-name="gr12" draw:text-style-name="P9" draw:layer="layout" svg:x1="3.9cm" svg:y1="10.093cm" svg:x2="9.309cm" svg:y2="10.093cm">
          <text:p/>
        </draw:line>
      </draw:page>
      <draw:page draw:name="page6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4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6" draw:layer="layout" svg:width="10.466cm" svg:height="0.704cm" svg:x="0.5cm" svg:y="16.65cm">
          <draw:text-box>
            <text:p text:style-name="P15"><text:span text:style-name="T2">URL: </text:span><text:span text:style-name="T2"><text:a xlink:href="http://pedroreina.net/cms/n2art-sxg-tr05.pdf" xlink:type="simple">http://pedroreina.net/cms/n2art-sxg-tr05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7"><text:span text:style-name="T3">Nivel 2 </text:span><text:span text:style-name="T4">•</text:span><text:span text:style-name="T5"> Aritmética </text:span><text:span text:style-name="T4">•</text:span><text:span text:style-name="T5"> Sistema sexagesimal </text:span><text:span text:style-name="T4">•</text:span><text:span text:style-name="T5"> Teoría (05)</text:span></text:p>
          </draw:text-box>
        </draw:frame>
        <draw:frame draw:style-name="gr3" draw:text-style-name="P19" draw:layer="measurelines" svg:width="22.754cm" svg:height="0.704cm" svg:x="0.608cm" svg:y="16.648cm">
          <draw:text-box>
            <text:p text:style-name="P18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1" draw:layer="measurelines" svg:width="10.124cm" svg:height="0.75cm" svg:x="13.276cm" svg:y="0.684cm">
          <draw:text-box>
            <text:p text:style-name="P20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8" draw:text-style-name="P12" draw:layer="layout" svg:width="17.066cm" svg:height="1.237cm" svg:x="3.467cm" svg:y="5.037cm">
          <draw:text-box>
            <text:p text:style-name="P11"><text:span text:style-name="T8">Expresa 13 h 48 min 17 s en segundos</text:span></text:p>
          </draw:text-box>
        </draw:frame>
        <draw:frame draw:style-name="gr9" draw:text-style-name="P13" draw:layer="layout" svg:width="24cm" svg:height="2.545cm" svg:x="0cm" svg:y="3.15cm">
          <draw:text-box>
            <text:p text:style-name="P23"><text:span text:style-name="T9">Conversión de compleja a incompleja (</text:span><text:span text:style-name="T9"><text:page-number>&lt;número&gt;</text:page-number></text:span><text:span text:style-name="T9">/</text:span><text:span text:style-name="T9"><text:page-count>6</text:page-count></text:span><text:span text:style-name="T9">)</text:span></text:p>
          </draw:text-box>
        </draw:frame>
        <draw:frame draw:style-name="gr8" draw:text-style-name="P12" draw:layer="layout" svg:width="17.066cm" svg:height="1.398cm" svg:x="3.467cm" svg:y="9.939cm">
          <draw:text-box>
            <text:p text:style-name="P11"><text:span text:style-name="T8">Solución: </text:span><text:span text:style-name="T13">49 697 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DejaVu Sans Mono3" svg:font-family="'DejaVu Sans Mono'" style:font-adornments="Book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Droid Sans2" svg:font-family="'Droid Sans'" style:font-family-generic="modern" style:font-pitch="variable"/>
    <style:font-face style:name="FreeSans3" svg:font-family="FreeSans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Enunciado" style:family="graphic">
      <style:paragraph-properties style:text-autospace="none"/>
      <style:text-properties fo:color="#000066" style:font-name="DejaVu Serif" fo:font-family="'DejaVu Serif'" style:font-family-generic="roman" style:font-pitch="variable" fo:font-size="18pt" fo:font-weight="bold" style:font-weight-asian="bold" style:font-weight-complex="bol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990000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text-align="center" style:text-autospace="none"/>
      <style:text-properties style:font-name="DejaVu Serif" fo:font-family="'DejaVu Serif'" style:font-family-generic="roman" style:font-pitch="variable" fo:font-size="18pt"/>
    </style:style>
    <style:style style:name="cms-Texto" style:family="graphic">
      <style:paragraph-properties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</office:styles>
  <office:automatic-styles>
    <style:page-layout style:name="PM0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12T16:58:17.971868248</meta:creation-date>
    <meta:print-date>2020-10-12T17:05:12.919016166</meta:print-date>
    <dc:date>2021-07-17T11:31:48.237374618</dc:date>
    <meta:editing-duration>PT5H21M11S</meta:editing-duration>
    <meta:editing-cycles>135</meta:editing-cycles>
    <meta:generator>LibreOffice/5.0.0.5$Linux_x86 LibreOffice_project/437e4abdf9e72fd0a6e6f8697a0e659bc77f9b10</meta:generator>
    <meta:document-statistic meta:object-count="85"/>
  </office:meta>
</office:document-meta>
</file>