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Texto">
      <style:text-properties officeooo:paragraph-rsid="00da425e"/>
    </style:style>
    <style:style style:name="P4" style:family="paragraph" style:parent-style-name="cms-Texto">
      <style:text-properties officeooo:rsid="00dd6990" officeooo:paragraph-rsid="00dd6990"/>
    </style:style>
    <style:style style:name="P5" style:family="paragraph" style:parent-style-name="cms-Texto">
      <style:text-properties officeooo:rsid="00dd6990" officeooo:paragraph-rsid="00ef607b"/>
    </style:style>
    <style:style style:name="P6" style:family="paragraph" style:parent-style-name="cms-Texto">
      <style:text-properties officeooo:rsid="00e8fb11" officeooo:paragraph-rsid="00e9f0c1"/>
    </style:style>
    <style:style style:name="P7" style:family="paragraph" style:parent-style-name="cms-Texto">
      <style:text-properties officeooo:paragraph-rsid="00e9f0c1"/>
    </style:style>
    <style:style style:name="P8" style:family="paragraph" style:parent-style-name="cms-Texto">
      <style:text-properties officeooo:rsid="00d44ddf" officeooo:paragraph-rsid="00f14e1f"/>
    </style:style>
    <style:style style:name="P9" style:family="paragraph" style:parent-style-name="cms-Texto">
      <style:text-properties officeooo:rsid="00db6401" officeooo:paragraph-rsid="00ed1683"/>
    </style:style>
    <style:style style:name="P10" style:family="paragraph" style:parent-style-name="cms-Texto">
      <style:text-properties officeooo:rsid="00db6401" officeooo:paragraph-rsid="00f14e1f"/>
    </style:style>
    <style:style style:name="P11" style:family="paragraph" style:parent-style-name="cms-Texto">
      <style:text-properties officeooo:paragraph-rsid="00dd5ea3"/>
    </style:style>
    <style:style style:name="P12" style:family="paragraph" style:parent-style-name="cms-Texto">
      <style:text-properties officeooo:rsid="00eee7fb" officeooo:paragraph-rsid="00eee7fb"/>
    </style:style>
    <style:style style:name="P13" style:family="paragraph" style:parent-style-name="cms-Texto">
      <style:text-properties officeooo:rsid="00eee7fb" officeooo:paragraph-rsid="00ef607b"/>
    </style:style>
    <style:style style:name="P14" style:family="paragraph" style:parent-style-name="cms-Texto">
      <style:text-properties officeooo:paragraph-rsid="00ef607b"/>
    </style:style>
    <style:style style:name="P15" style:family="paragraph" style:parent-style-name="cms-Texto">
      <style:text-properties officeooo:paragraph-rsid="00f14e1f"/>
    </style:style>
    <style:style style:name="P16" style:family="paragraph" style:parent-style-name="cms-Apartado">
      <style:text-properties officeooo:paragraph-rsid="00da425e"/>
    </style:style>
    <style:style style:name="P17" style:family="paragraph" style:parent-style-name="cms-Apartado">
      <style:text-properties officeooo:rsid="00eaa2fd" officeooo:paragraph-rsid="00eaa2fd"/>
    </style:style>
    <style:style style:name="P18" style:family="paragraph" style:parent-style-name="cms-Texto">
      <style:text-properties fo:font-weight="normal" officeooo:rsid="00eee7fb" officeooo:paragraph-rsid="00eee7fb" style:font-weight-asian="normal" style:font-weight-complex="normal"/>
    </style:style>
    <style:style style:name="P19" style:family="paragraph" style:parent-style-name="cms-Texto">
      <style:text-properties officeooo:rsid="00d44ddf" officeooo:paragraph-rsid="00ed1683"/>
    </style:style>
    <style:style style:name="P20" style:family="paragraph" style:parent-style-name="cms-Texto">
      <style:text-properties officeooo:rsid="00d44ddf" officeooo:paragraph-rsid="00ef607b"/>
    </style:style>
    <style:style style:name="P21" style:family="paragraph" style:parent-style-name="cms-Texto">
      <style:text-properties officeooo:rsid="00d44ddf" officeooo:paragraph-rsid="00dd6990"/>
    </style:style>
    <style:style style:name="P22" style:family="paragraph" style:parent-style-name="cms-Texto">
      <style:text-properties officeooo:paragraph-rsid="00ec1ec0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4" style:family="paragraph" style:parent-style-name="cms-Asterisco">
      <style:text-properties officeooo:paragraph-rsid="00e98ea9"/>
    </style:style>
    <style:style style:name="P25" style:family="paragraph" style:parent-style-name="cms-Asterisco">
      <style:text-properties officeooo:rsid="00db6401" officeooo:paragraph-rsid="00e98ea9"/>
    </style:style>
    <style:style style:name="P26" style:family="paragraph" style:parent-style-name="cms-TextoSigue">
      <style:text-properties officeooo:paragraph-rsid="00da425e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d3ca5b"/>
    </style:style>
    <style:style style:name="T3" style:family="text">
      <style:text-properties fo:language="es" fo:country="ES" officeooo:rsid="00e81b2a"/>
    </style:style>
    <style:style style:name="T4" style:family="text">
      <style:text-properties fo:language="es" fo:country="ES" officeooo:rsid="0018b12d"/>
    </style:style>
    <style:style style:name="T5" style:family="text">
      <style:text-properties fo:language="es" fo:country="ES" style:text-underline-style="none"/>
    </style:style>
    <style:style style:name="T6" style:family="text">
      <style:text-properties fo:language="es" fo:country="ES" style:text-underline-style="none" officeooo:rsid="0018b12d" style:font-size-asian="10.5pt"/>
    </style:style>
    <style:style style:name="T7" style:family="text">
      <style:text-properties fo:language="es" fo:country="ES" style:text-underline-style="none" officeooo:rsid="001d8609"/>
    </style:style>
    <style:style style:name="T8" style:family="text">
      <style:text-properties fo:language="es" fo:country="ES" style:text-underline-style="none" officeooo:rsid="00458275"/>
    </style:style>
    <style:style style:name="T9" style:family="text">
      <style:text-properties style:font-name="DejaVu Sans1" style:font-name-asian="DejaVu Sans1" style:font-name-complex="DejaVu Sans1"/>
    </style:style>
    <style:style style:name="T10" style:family="text">
      <style:text-properties style:font-name="DejaVu Sans1" fo:language="es" fo:country="ES" officeooo:rsid="001f5a96" style:font-name-asian="DejaVu Sans1" style:font-name-complex="DejaVu Sans1"/>
    </style:style>
    <style:style style:name="T11" style:family="text">
      <style:text-properties style:font-name="DejaVu Sans" style:font-name-asian="Droid Sans" style:font-name-complex="FreeSans"/>
    </style:style>
    <style:style style:name="T12" style:family="text">
      <style:text-properties style:font-name="DejaVu Sans" officeooo:rsid="002fe7a5" style:font-name-asian="Droid Sans" style:font-name-complex="FreeSans"/>
    </style:style>
    <style:style style:name="T13" style:family="text">
      <style:text-properties style:font-name="DejaVu Sans" officeooo:rsid="004bc8a7" style:font-name-asian="Droid Sans" style:font-name-complex="FreeSans"/>
    </style:style>
    <style:style style:name="T14" style:family="text">
      <style:text-properties style:font-name="DejaVu Sans" officeooo:rsid="008c7c6c" style:font-name-asian="Droid Sans" style:font-name-complex="FreeSans"/>
    </style:style>
    <style:style style:name="T15" style:family="text">
      <style:text-properties style:font-name="DejaVu Sans" officeooo:rsid="009f07d3" style:font-name-asian="Droid Sans" style:font-name-complex="FreeSans"/>
    </style:style>
    <style:style style:name="T16" style:family="text">
      <style:text-properties style:font-name="DejaVu Sans" officeooo:rsid="00e81b2a" style:font-name-asian="Droid Sans" style:font-name-complex="FreeSans"/>
    </style:style>
    <style:style style:name="T17" style:family="text">
      <style:text-properties officeooo:rsid="009f07d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DejaVu Serif" fo:font-weight="normal" style:font-size-asian="10.5pt" style:font-weight-asian="normal" style:font-weight-complex="normal"/>
    </style:style>
    <style:style style:name="T20" style:family="text">
      <style:text-properties style:font-name="DejaVu Serif" fo:font-weight="normal" officeooo:rsid="00d73c94" style:font-size-asian="10.5pt" style:font-weight-asian="normal" style:font-weight-complex="normal"/>
    </style:style>
    <style:style style:name="T21" style:family="text">
      <style:text-properties style:font-name="DejaVu Serif" fo:font-weight="normal" officeooo:rsid="00da425e" style:font-size-asian="10.5pt" style:font-weight-asian="normal" style:font-weight-complex="normal"/>
    </style:style>
    <style:style style:name="T22" style:family="text">
      <style:text-properties style:font-name="DejaVu Serif" fo:font-weight="normal" officeooo:rsid="00db6401" style:font-size-asian="10.5pt" style:font-weight-asian="normal" style:font-weight-complex="normal"/>
    </style:style>
    <style:style style:name="T23" style:family="text">
      <style:text-properties style:font-name="DejaVu Serif" fo:font-weight="normal" officeooo:rsid="00dd5ea3" style:font-size-asian="10.5pt" style:font-weight-asian="normal" style:font-weight-complex="normal"/>
    </style:style>
    <style:style style:name="T24" style:family="text">
      <style:text-properties style:font-name="DejaVu Serif" fo:font-weight="normal" officeooo:rsid="00dd6990" style:font-size-asian="10.5pt" style:font-weight-asian="normal" style:font-weight-complex="normal"/>
    </style:style>
    <style:style style:name="T25" style:family="text">
      <style:text-properties style:font-name="DejaVu Serif1" fo:font-weight="normal" officeooo:rsid="00afa709" style:font-weight-asian="normal" style:font-weight-complex="normal"/>
    </style:style>
    <style:style style:name="T26" style:family="text">
      <style:text-properties style:font-name="DejaVu Serif1" fo:font-weight="normal" officeooo:rsid="00afa709" style:font-size-asian="10.5pt" style:font-weight-asian="normal" style:font-weight-complex="normal"/>
    </style:style>
    <style:style style:name="T27" style:family="text">
      <style:text-properties style:font-name="DejaVu Serif2" fo:font-weight="normal" officeooo:rsid="00b48248" style:font-weight-asian="normal" style:font-weight-complex="normal"/>
    </style:style>
    <style:style style:name="T28" style:family="text">
      <style:text-properties style:font-name="DejaVu Serif2" fo:font-weight="normal" officeooo:rsid="00b48248" style:font-size-asian="10.5pt" style:font-weight-asian="normal" style:font-weight-complex="normal"/>
    </style:style>
    <style:style style:name="T29" style:family="text">
      <style:text-properties officeooo:rsid="015cf1c9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160ce54" style:font-weight-asian="normal" style:font-weight-complex="normal"/>
    </style:style>
    <style:style style:name="T32" style:family="text">
      <style:text-properties fo:font-weight="normal" officeooo:rsid="015b2c98" style:font-weight-asian="normal" style:font-weight-complex="normal"/>
    </style:style>
    <style:style style:name="T33" style:family="text">
      <style:text-properties fo:font-weight="normal" officeooo:rsid="015cf1c9" style:font-weight-asian="normal" style:font-weight-complex="normal"/>
    </style:style>
    <style:style style:name="T34" style:family="text">
      <style:text-properties fo:font-weight="normal" officeooo:rsid="00da425e" style:font-weight-asian="normal" style:font-weight-complex="normal"/>
    </style:style>
    <style:style style:name="T35" style:family="text">
      <style:text-properties fo:font-weight="normal" officeooo:rsid="00db6401" style:font-weight-asian="normal" style:font-weight-complex="normal"/>
    </style:style>
    <style:style style:name="T36" style:family="text">
      <style:text-properties fo:font-weight="normal" officeooo:rsid="00dd5ea3" style:font-weight-asian="normal" style:font-weight-complex="normal"/>
    </style:style>
    <style:style style:name="T37" style:family="text">
      <style:text-properties fo:font-weight="normal" officeooo:rsid="00ef607b" style:font-weight-asian="normal" style:font-weight-complex="normal"/>
    </style:style>
    <style:style style:name="T38" style:family="text">
      <style:text-properties fo:font-weight="normal" officeooo:rsid="00f14e1f" style:font-weight-asian="normal" style:font-weight-complex="normal"/>
    </style:style>
    <style:style style:name="T39" style:family="text">
      <style:text-properties officeooo:rsid="00da425e"/>
    </style:style>
    <style:style style:name="T40" style:family="text">
      <style:text-properties officeooo:rsid="00dd5ea3"/>
    </style:style>
    <style:style style:name="T41" style:family="text">
      <style:text-properties officeooo:rsid="00e8fb11"/>
    </style:style>
    <style:style style:name="T42" style:family="text">
      <style:text-properties officeooo:rsid="00e98ea9"/>
    </style:style>
    <style:style style:name="T43" style:family="text">
      <style:text-properties officeooo:rsid="00e9f0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3"><text:a xlink:type="simple" xlink:href="http://pedroreina.net/cms" text:style-name="Internet_20_link" text:visited-style-name="Visited_20_Internet_20_Link"><text:span text:style-name="T5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10">•</text:span><text:span text:style-name="T1"> </text:span><text:a xlink:type="simple" xlink:href="http://pedroreina.net/cms" text:style-name="Internet_20_link" text:visited-style-name="Visited_20_Internet_20_Link"><text:span text:style-name="T7">http://pedroreina.net/</text:span></text:a><text:a xlink:type="simple" xlink:href="http://pedroreina.net/cms" text:style-name="Internet_20_link" text:visited-style-name="Visited_20_Internet_20_Link"><text:span text:style-name="T8">cms</text:span></text:a></text:p>
      <text:p text:style-name="P2">Nivel <text:span text:style-name="T17">2</text:span> <text:span text:style-name="T9">•</text:span><text:span text:style-name="T11"> Aritmética </text:span><text:span text:style-name="T9">•</text:span><text:span text:style-name="T11"> </text:span><text:span text:style-name="T14">Sistema </text:span><text:span text:style-name="T15">sexagesim</text:span><text:span text:style-name="T14">al</text:span><text:span text:style-name="T11"> </text:span><text:span text:style-name="T9">•</text:span><text:span text:style-name="T11"> </text:span><text:span text:style-name="T13">Teoría</text:span><text:span text:style-name="T11"> </text:span><text:span text:style-name="T12">(</text:span><text:span text:style-name="T13">0</text:span><text:span text:style-name="T16">4</text:span><text:span text:style-name="T12">)</text:span></text:p>
      <text:p text:style-name="P16">Paso de <text:span text:style-name="T41">forma </text:span>compleja a <text:span text:style-name="T41">forma </text:span>incompleja</text:p>
      <text:list xml:id="list8119267829861187499" text:style-name="cms-ListaAsterisco">
        <text:list-item>
          <text:p text:style-name="P24">Hay que convertir todas las medidas de la forma compleja a la unidad <text:span text:style-name="T40">pedida</text:span> y sumarlo <text:span text:style-name="T42">los resultados obtenidos</text:span>.</text:p>
        </text:list-item>
        <text:list-item>
          <text:p text:style-name="P25">Puede ser aconsejable hacer conversiones intermedias.</text:p>
        </text:list-item>
        <text:list-item>
          <text:p text:style-name="cms-Asterisco"><text:span text:style-name="T42">Organiza con </text:span>orden<text:span text:style-name="T42"> las operaciones, porque pueden ser muchas y es fácil perderse. Recuerda que normalmente hay que repasar las operaciones.</text:span></text:p>
        </text:list-item>
      </text:list>
      <text:p text:style-name="P17">Ejemplos</text:p>
      <text:p text:style-name="P7"><text:span text:style-name="T18">Ejemplo </text:span><text:span text:style-name="T18"><text:sequence text:ref-name="refcmsNum0" text:name="cmsNum" text:formula="ooow:cmsNum+1" style:num-format="1">1</text:sequence></text:span><text:span text:style-name="T30">. </text:span><text:span text:style-name="T31">Expresa</text:span><text:span text:style-name="T32"> </text:span><text:span text:style-name="T34">3</text:span><text:span text:style-name="T20"> </text:span><text:span text:style-name="T34">h 13</text:span><text:span text:style-name="T20"> </text:span><text:span text:style-name="T34">min 12</text:span><text:span text:style-name="T20"> </text:span><text:span text:style-name="T34">s</text:span><text:span text:style-name="T33"> en minutos.</text:span></text:p>
      <text:p text:style-name="P6">Este es uno de los casos más fáciles: convertimos las horas en minutos, los minutos no los tocamos, convertimos los segundos en minutos y sumamos todo:</text:p>
      <text:p text:style-name="P3"><text:span text:style-name="T34">3</text:span><text:span text:style-name="T20"> </text:span><text:span text:style-name="T34">h 13</text:span><text:span text:style-name="T20"> </text:span><text:span text:style-name="T34">min 12</text:span><text:span text:style-name="T20"> </text:span><text:span text:style-name="T34">s</text:span><text:span text:style-name="T29"> = <text:s/></text:span><text:span text:style-name="T34">3·60</text:span><text:span text:style-name="T33"> m</text:span><text:span text:style-name="T34">in</text:span><text:span text:style-name="T33"> </text:span><text:span text:style-name="T34">+ 13</text:span><text:span text:style-name="T33"> m</text:span><text:span text:style-name="T34">in</text:span><text:span text:style-name="T33"> </text:span><text:span text:style-name="T34">+ 12:60</text:span><text:span text:style-name="T33"> m</text:span><text:span text:style-name="T34">in</text:span><text:span text:style-name="T33"> </text:span><text:span text:style-name="T29">= 180</text:span><text:span text:style-name="T33"> </text:span><text:span text:style-name="T34">min + 13 min + 0,2 min =</text:span></text:p>
      <text:p text:style-name="P26">= <text:span text:style-name="T39">193</text:span>,<text:span text:style-name="T39">2</text:span> m<text:span text:style-name="T39">in</text:span>. Solución: <text:span text:style-name="T39">193</text:span>,<text:span text:style-name="T39">2</text:span> m<text:span text:style-name="T39">in</text:span></text:p>
      <text:p text:style-name="cms-Separador"/>
      <text:p text:style-name="P7"><text:span text:style-name="T18">Ejemplo </text:span><text:span text:style-name="T18"><text:sequence text:ref-name="refcmsNum1" text:name="cmsNum" text:formula="ooow:cmsNum+1" style:num-format="1">2</text:sequence></text:span><text:span text:style-name="T30">. </text:span><text:span text:style-name="T31">Expresa</text:span><text:span text:style-name="T32"> </text:span><text:span text:style-name="T34">3</text:span><text:span text:style-name="T27">°</text:span><text:span text:style-name="T20"> </text:span><text:span text:style-name="T34">13</text:span><text:span text:style-name="T27">′</text:span><text:span text:style-name="T20"> </text:span><text:span text:style-name="T34">12</text:span><text:span text:style-name="T25">″</text:span><text:span text:style-name="T33"> en minutos sexagesimales.</text:span></text:p>
      <text:p text:style-name="P6">Este es uno de los casos más fáciles: convertimos l<text:span text:style-name="T43">o</text:span>s <text:span text:style-name="T43">grados </text:span>en minutos, los minutos no los tocamos, convertimos los segundos en minutos y sumamos todo:</text:p>
      <text:p text:style-name="P22"><text:span text:style-name="T34">3</text:span><text:span text:style-name="T27">°</text:span><text:span text:style-name="T20"> </text:span><text:span text:style-name="T34">13</text:span><text:span text:style-name="T27">′</text:span><text:span text:style-name="T20"> </text:span><text:span text:style-name="T34">12</text:span><text:span text:style-name="T25">″</text:span><text:span text:style-name="T29"> = <text:s/></text:span><text:span text:style-name="T34">3·60</text:span><text:span text:style-name="T27">′</text:span><text:span text:style-name="T33"> </text:span><text:span text:style-name="T34">+ 13</text:span><text:span text:style-name="T27">′</text:span><text:span text:style-name="T33"> </text:span><text:span text:style-name="T34">+ 12:60</text:span><text:span text:style-name="T27">′</text:span><text:span text:style-name="T33"> </text:span><text:span text:style-name="T29">= 180</text:span><text:span text:style-name="T27">′</text:span><text:span text:style-name="T34"> + 13</text:span><text:span text:style-name="T27">′</text:span><text:span text:style-name="T34"> + 0,2</text:span><text:span text:style-name="T27">′</text:span><text:span text:style-name="T34"> =</text:span> <text:span text:style-name="T39">193</text:span>,<text:span text:style-name="T39">2</text:span><text:span text:style-name="T27">′</text:span>. Solución: <text:span text:style-name="T39">193</text:span>,<text:span text:style-name="T39">2</text:span><text:span text:style-name="T27">′</text:span></text:p>
      <text:p text:style-name="cms-Separador"/>
      <text:p text:style-name="P11"><text:span text:style-name="T18">Ejemplo </text:span><text:span text:style-name="T18"><text:sequence text:ref-name="refcmsNum2" text:name="cmsNum" text:formula="ooow:cmsNum+1" style:num-format="1">3</text:sequence></text:span><text:span text:style-name="T30">. </text:span><text:span text:style-name="T31">Expresa</text:span><text:span text:style-name="T32"> </text:span><text:span text:style-name="T36">14</text:span><text:span text:style-name="T20"> </text:span><text:span text:style-name="T34">h </text:span><text:span text:style-name="T35">2</text:span><text:span text:style-name="T20"> </text:span><text:span text:style-name="T34">min 1</text:span><text:span text:style-name="T36">3</text:span><text:span text:style-name="T20"> </text:span><text:span text:style-name="T34">s</text:span><text:span text:style-name="T33"> en </text:span><text:span text:style-name="T36">segundos</text:span><text:span text:style-name="T33">.</text:span></text:p>
      <text:p text:style-name="P12"><text:span text:style-name="T33">A</text:span><text:span text:style-name="T30">unque es posible convertir las 14 horas en segundos, los 2 minutos en segundos y sumar todo, suele ser más sencillo hacer conversiones intermedias.</text:span></text:p>
      <text:p text:style-name="P18">Convertimos las horas en minutos y sumamos los minutos dados:</text:p>
      <text:p text:style-name="P4"><text:span text:style-name="T19">14</text:span><text:span text:style-name="T20"> </text:span><text:span text:style-name="T19">h = 14·60</text:span><text:span text:style-name="T20"> </text:span><text:span text:style-name="T19">min = 840</text:span><text:span text:style-name="T20"> </text:span><text:span text:style-name="T19">min; 840</text:span><text:span text:style-name="T20"> </text:span><text:span text:style-name="T19">min + </text:span><text:span text:style-name="T22">2</text:span><text:span text:style-name="T20"> </text:span><text:span text:style-name="T21">min </text:span><text:span text:style-name="T19">= 842</text:span><text:span text:style-name="T20"> </text:span><text:span text:style-name="T21">min</text:span></text:p>
      <text:p text:style-name="P12"><text:span text:style-name="T21">Convertimos l</text:span><text:span text:style-name="T19">o</text:span><text:span text:style-name="T21">s </text:span><text:span text:style-name="T19">minutos </text:span><text:span text:style-name="T21">en </text:span><text:span text:style-name="T19">segundos </text:span><text:span text:style-name="T21">y sumamos los </text:span><text:span text:style-name="T19">segundos </text:span><text:span text:style-name="T21">dados:</text:span></text:p>
      <text:p text:style-name="P4"><text:span text:style-name="T21">8</text:span><text:span text:style-name="T19">42</text:span><text:span text:style-name="T20"> </text:span><text:span text:style-name="T21">min </text:span><text:span text:style-name="T19">= 842·60</text:span><text:span text:style-name="T20"> </text:span><text:span text:style-name="T19">s = 50</text:span><text:span text:style-name="T20"> </text:span><text:span text:style-name="T19">520</text:span><text:span text:style-name="T20"> </text:span><text:span text:style-name="T19">s; 50</text:span><text:span text:style-name="T20"> </text:span><text:span text:style-name="T19">520</text:span><text:span text:style-name="T20"> </text:span><text:span text:style-name="T19">s + </text:span><text:span text:style-name="T21">1</text:span><text:span text:style-name="T23">3</text:span><text:span text:style-name="T20"> </text:span><text:span text:style-name="T21">s </text:span><text:span text:style-name="T19">= 50 53</text:span><text:span text:style-name="T23">3</text:span><text:span text:style-name="T20"> </text:span><text:span text:style-name="T21">s</text:span></text:p>
      <text:p text:style-name="P21"><text:span text:style-name="T22">Solución: </text:span><text:span text:style-name="T24">50 53</text:span><text:span text:style-name="T23">3</text:span><text:span text:style-name="T20"> </text:span><text:span text:style-name="T21">s</text:span></text:p>
      <text:p text:style-name="cms-Separador"/>
      <text:p text:style-name="P14"><text:span text:style-name="T18">Ejemplo </text:span><text:span text:style-name="T18"><text:sequence text:ref-name="refcmsNum3" text:name="cmsNum" text:formula="ooow:cmsNum+1" style:num-format="1">4</text:sequence></text:span><text:span text:style-name="T30">. </text:span><text:span text:style-name="T31">Expresa</text:span><text:span text:style-name="T32"> </text:span><text:span text:style-name="T36">14</text:span><text:span text:style-name="T27">°</text:span><text:span text:style-name="T20"> </text:span><text:span text:style-name="T35">2</text:span><text:span text:style-name="T27">′</text:span><text:span text:style-name="T20"> </text:span><text:span text:style-name="T34">1</text:span><text:span text:style-name="T36">3</text:span><text:span text:style-name="T25">″</text:span><text:span text:style-name="T33"> en </text:span><text:span text:style-name="T36">segundos </text:span><text:span text:style-name="T37">sexagesimales</text:span><text:span text:style-name="T33">.</text:span></text:p>
      <text:p text:style-name="P13"><text:span text:style-name="T33">A</text:span><text:span text:style-name="T30">unque es posible convertir l</text:span><text:span text:style-name="T37">o</text:span><text:span text:style-name="T30">s 14 </text:span><text:span text:style-name="T37">grados </text:span><text:span text:style-name="T30">en segundos, los 2 minutos en segundos y sumar todo, suele ser más sencillo hacer conversiones intermedias.</text:span></text:p>
      <text:p text:style-name="P13"><text:span text:style-name="T30">Convertimos l</text:span><text:span text:style-name="T37">os</text:span><text:span text:style-name="T30"> </text:span><text:span text:style-name="T37">grado</text:span><text:span text:style-name="T30">s en minutos y sumamos los minutos dados:</text:span></text:p>
      <text:p text:style-name="P5"><text:span text:style-name="T19">14</text:span><text:span text:style-name="T28">°</text:span><text:span text:style-name="T19"> = 14·60</text:span><text:span text:style-name="T28">′</text:span><text:span text:style-name="T19"> = 840</text:span><text:span text:style-name="T28">′</text:span><text:span text:style-name="T19">; 840</text:span><text:span text:style-name="T28">′</text:span><text:span text:style-name="T19"> + </text:span><text:span text:style-name="T22">2</text:span><text:span text:style-name="T28">′</text:span><text:span text:style-name="T21"> </text:span><text:span text:style-name="T19">= 842</text:span><text:span text:style-name="T28">′</text:span></text:p>
      <text:p text:style-name="P13"><text:span text:style-name="T21">Convertimos l</text:span><text:span text:style-name="T19">o</text:span><text:span text:style-name="T21">s </text:span><text:span text:style-name="T19">minutos </text:span><text:span text:style-name="T21">en </text:span><text:span text:style-name="T19">segundos </text:span><text:span text:style-name="T21">y sumamos los </text:span><text:span text:style-name="T19">segundos </text:span><text:span text:style-name="T21">dados:</text:span></text:p>
      <text:p text:style-name="P5"><text:span text:style-name="T21">8</text:span><text:span text:style-name="T19">42</text:span><text:span text:style-name="T28">′</text:span><text:span text:style-name="T21"> </text:span><text:span text:style-name="T19">= 842·60</text:span><text:span text:style-name="T26">″</text:span><text:span text:style-name="T19"> = 50</text:span><text:span text:style-name="T20"> </text:span><text:span text:style-name="T19">520</text:span><text:span text:style-name="T26">″</text:span><text:span text:style-name="T19">; 50</text:span><text:span text:style-name="T20"> </text:span><text:span text:style-name="T19">520</text:span><text:span text:style-name="T26">″</text:span><text:span text:style-name="T19"> + </text:span><text:span text:style-name="T21">1</text:span><text:span text:style-name="T23">3</text:span><text:span text:style-name="T26">″</text:span><text:span text:style-name="T21"> </text:span><text:span text:style-name="T19">= 50 53</text:span><text:span text:style-name="T23">3</text:span><text:span text:style-name="T26">″</text:span></text:p>
      <text:p text:style-name="P20"><text:span text:style-name="T22">Solución: </text:span><text:span text:style-name="T24">50 53</text:span><text:span text:style-name="T23">3</text:span><text:span text:style-name="T26">″</text:span></text:p>
      <text:p text:style-name="cms-Separador"/>
      <text:p text:style-name="P14"><text:span text:style-name="T18">Ejemplo </text:span><text:span text:style-name="T18"><text:sequence text:ref-name="refcmsNum4" text:name="cmsNum" text:formula="ooow:cmsNum+1" style:num-format="1">5</text:sequence></text:span><text:span text:style-name="T30">. </text:span><text:span text:style-name="T31">Expresa</text:span><text:span text:style-name="T32"> </text:span><text:span text:style-name="T35">2</text:span><text:span text:style-name="T20"> </text:span><text:span text:style-name="T34">h </text:span><text:span text:style-name="T35">42</text:span><text:span text:style-name="T20"> </text:span><text:span text:style-name="T34">min 1</text:span><text:span text:style-name="T35">8</text:span><text:span text:style-name="T20"> </text:span><text:span text:style-name="T34">s</text:span><text:span text:style-name="T33"> en </text:span><text:span text:style-name="T35">horas</text:span><text:span text:style-name="T33">.</text:span></text:p>
      <text:p text:style-name="P9">18<text:span text:style-name="T20"> </text:span><text:span text:style-name="T34">s </text:span><text:span text:style-name="T30">= 18:60</text:span><text:span text:style-name="T20"> </text:span><text:span text:style-name="T19">min = 0,3</text:span><text:span text:style-name="T20"> </text:span><text:span text:style-name="T19">min; 42</text:span><text:span text:style-name="T20"> </text:span><text:span text:style-name="T19">min + 0,3</text:span><text:span text:style-name="T20"> </text:span><text:span text:style-name="T19">min = 42,3</text:span><text:span text:style-name="T20"> </text:span><text:span text:style-name="T19">min</text:span></text:p>
      <text:p text:style-name="P9"><text:span text:style-name="T19">42,3</text:span><text:span text:style-name="T20"> </text:span><text:span text:style-name="T19">min = 42,3:60</text:span><text:span text:style-name="T20"> </text:span><text:span text:style-name="T19">h = 0,705</text:span><text:span text:style-name="T20"> </text:span><text:span text:style-name="T19">h; 2</text:span><text:span text:style-name="T20"> </text:span><text:span text:style-name="T21">h </text:span><text:span text:style-name="T19">+ 0,705</text:span><text:span text:style-name="T20"> </text:span><text:span text:style-name="T19">h = 2,705</text:span><text:span text:style-name="T20"> </text:span><text:span text:style-name="T19">h</text:span></text:p>
      <text:p text:style-name="P19">Solución: <text:span text:style-name="T22">2,705</text:span><text:span text:style-name="T20"> </text:span><text:span text:style-name="T22">h</text:span></text:p>
      <text:p text:style-name="cms-Separador"/>
      <text:p text:style-name="P15"><text:span text:style-name="T18">Ejemplo </text:span><text:span text:style-name="T18"><text:sequence text:ref-name="refcmsNum5" text:name="cmsNum" text:formula="ooow:cmsNum+1" style:num-format="1">6</text:sequence></text:span><text:span text:style-name="T30">. </text:span><text:span text:style-name="T31">Expresa</text:span><text:span text:style-name="T32"> </text:span><text:span text:style-name="T35">2</text:span><text:span text:style-name="T27">°</text:span><text:span text:style-name="T20"> </text:span><text:span text:style-name="T35">42</text:span><text:span text:style-name="T27">′</text:span><text:span text:style-name="T20"> </text:span><text:span text:style-name="T34">1</text:span><text:span text:style-name="T35">8</text:span><text:span text:style-name="T25">″</text:span><text:span text:style-name="T33"> en </text:span><text:span text:style-name="T38">grados sexagesimales</text:span><text:span text:style-name="T33">.</text:span></text:p>
      <text:p text:style-name="P10">18<text:span text:style-name="T25">″</text:span><text:span text:style-name="T34"> </text:span><text:span text:style-name="T30">= 18:60</text:span><text:span text:style-name="T27">′</text:span><text:span text:style-name="T19"> = 0,3</text:span><text:span text:style-name="T28">′</text:span><text:span text:style-name="T19">; 42</text:span><text:span text:style-name="T28">′</text:span><text:span text:style-name="T19"> + 0,3</text:span><text:span text:style-name="T28">′</text:span><text:span text:style-name="T19"> = 42,3</text:span><text:span text:style-name="T28">′</text:span></text:p>
      <text:p text:style-name="P10"><text:span text:style-name="T19">42,3</text:span><text:span text:style-name="T28">′</text:span><text:span text:style-name="T19"> = 42,3:60</text:span><text:span text:style-name="T28">°</text:span><text:span text:style-name="T19"> = 0,705</text:span><text:span text:style-name="T28">°</text:span><text:span text:style-name="T19">; 2</text:span><text:span text:style-name="T28">°</text:span><text:span text:style-name="T21"> </text:span><text:span text:style-name="T19">+ 0,705</text:span><text:span text:style-name="T28">°</text:span><text:span text:style-name="T19"> = 2,705</text:span><text:span text:style-name="T28">°</text:span></text:p>
      <text:p text:style-name="P8"><text:span text:style-name="T22">Solución: 2,705</text:span><text:span text:style-name="T28">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d3ca5b"/>
    </style:style>
    <style:style style:name="MT3" style:family="text">
      <style:text-properties fo:language="es" fo:country="ES" officeooo:rsid="00e81b2a"/>
    </style:style>
    <style:style style:name="MT4" style:family="text">
      <style:text-properties fo:language="es" fo:country="ES" officeooo:rsid="0018b12d"/>
    </style:style>
    <style:style style:name="MT5" style:family="text">
      <style:text-properties fo:language="es" fo:country="ES" style:text-underline-style="none" officeooo:rsid="0018b12d" style:font-size-asian="10.5pt"/>
    </style:style>
    <style:style style:name="MT6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2art-sxg-tr04.pdf" text:style-name="Internet_20_link" text:visited-style-name="Visited_20_Internet_20_Link"><text:span text:style-name="MT2">http://pedroreina.net/cms/n2art-sxg-tr0</text:span></text:a><text:a xlink:type="simple" xlink:href="http://pedroreina.net/cms/n2art-sxg-tr04.pdf" text:style-name="Internet_20_link" text:visited-style-name="Visited_20_Internet_20_Link"><text:span text:style-name="MT3">4</text:span></text:a><text:a xlink:type="simple" xlink:href="http://pedroreina.net/cms/n2art-sxg-tr04.pdf" text:style-name="Internet_20_link" text:visited-style-name="Visited_20_Internet_20_Link"><text:span text:style-name="MT2">.pdf</text:span></text:a><text:span text:style-name="MT4"><text:tab/></text:span><text:span text:style-name="MT5">Licencia: </text:span><text:a xlink:type="simple" xlink:href="https://creativecommons.org/publicdomain/zero/1.0/" text:style-name="Internet_20_link" text:visited-style-name="Visited_20_Internet_20_Link"><text:span text:style-name="MT6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16T10:42:38.183408360</dc:date>
    <meta:editing-duration>PT10H16M11S</meta:editing-duration>
    <meta:editing-cycles>21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7" meta:word-count="454" meta:character-count="2369" meta:non-whitespace-character-count="1953"/>
  </office:meta>
</office:document-meta>
</file>