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01cm" fo:margin-bottom="0.199cm" table:align="margins" style:shadow="none"/>
    </style:style>
    <style:style style:name="Tabla1.A" style:family="table-column">
      <style:table-column-properties style:column-width="2.697cm" style:rel-column-width="9818*"/>
    </style:style>
    <style:style style:name="Tabla1.B" style:family="table-column">
      <style:table-column-properties style:column-width="6.2cm" style:rel-column-width="22570*"/>
    </style:style>
    <style:style style:name="Tabla1.C" style:family="table-column">
      <style:table-column-properties style:column-width="0.199cm" style:rel-column-width="725*"/>
    </style:style>
    <style:style style:name="Tabla1.D" style:family="table-column">
      <style:table-column-properties style:column-width="2.701cm" style:rel-column-width="9830*"/>
    </style:style>
    <style:style style:name="Tabla1.E" style:family="table-column">
      <style:table-column-properties style:column-width="6.205cm" style:rel-column-width="2259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none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none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 style:shadow="none"/>
    </style:style>
    <style:style style:name="Tabla2.A" style:family="table-column">
      <style:table-column-properties style:column-width="2.697cm" style:rel-column-width="9818*"/>
    </style:style>
    <style:style style:name="Tabla2.B" style:family="table-column">
      <style:table-column-properties style:column-width="6.2cm" style:rel-column-width="22570*"/>
    </style:style>
    <style:style style:name="Tabla2.C" style:family="table-column">
      <style:table-column-properties style:column-width="0.199cm" style:rel-column-width="725*"/>
    </style:style>
    <style:style style:name="Tabla2.D" style:family="table-column">
      <style:table-column-properties style:column-width="2.701cm" style:rel-column-width="9830*"/>
    </style:style>
    <style:style style:name="Tabla2.E" style:family="table-column">
      <style:table-column-properties style:column-width="6.205cm" style:rel-column-width="2259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none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none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0d44ddf" officeooo:paragraph-rsid="00d44ddf"/>
    </style:style>
    <style:style style:name="P4" style:family="paragraph" style:parent-style-name="cms-Texto">
      <style:text-properties style:font-name="DejaVu Serif" officeooo:rsid="00e2eb2e" officeooo:paragraph-rsid="00e2eb2e" style:font-size-asian="10.5pt"/>
    </style:style>
    <style:style style:name="P5" style:family="paragraph" style:parent-style-name="cms-Texto">
      <style:text-properties style:font-name="DejaVu Serif" officeooo:rsid="00e2eb2e" officeooo:paragraph-rsid="00e70752" style:font-size-asian="10.5pt"/>
    </style:style>
    <style:style style:name="P6" style:family="paragraph" style:parent-style-name="cms-Texto">
      <style:text-properties officeooo:rsid="00e2eb2e" officeooo:paragraph-rsid="00e2eb2e"/>
    </style:style>
    <style:style style:name="P7" style:family="paragraph" style:parent-style-name="cms-Texto">
      <style:text-properties officeooo:rsid="00e2eb2e" officeooo:paragraph-rsid="00e70752"/>
    </style:style>
    <style:style style:name="P8" style:family="paragraph" style:parent-style-name="cms-Texto">
      <style:text-properties officeooo:rsid="00e764a8" officeooo:paragraph-rsid="00e764a8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d44ddf" officeooo:paragraph-rsid="00d44ddf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d44ddf" officeooo:paragraph-rsid="00d60228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d44ddf" officeooo:paragraph-rsid="00d73c94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d44ddf" officeooo:paragraph-rsid="00ddf479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d44ddf" officeooo:paragraph-rsid="00df67e3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d44ddf" officeooo:paragraph-rsid="00e2eb2e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d60228" officeooo:paragraph-rsid="00d60228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d60228" officeooo:paragraph-rsid="00d73c94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d60228" officeooo:paragraph-rsid="00ddf479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d60228" officeooo:paragraph-rsid="00e2eb2e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d73c94" officeooo:paragraph-rsid="00d73c94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d73c94" officeooo:paragraph-rsid="00df67e3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d73c94" officeooo:paragraph-rsid="00e0acd5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d73c94" officeooo:paragraph-rsid="00e2eb2e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b3d0d1" officeooo:paragraph-rsid="00e764a8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fo:letter-spacing="-0.007cm" officeooo:rsid="00d73c94" officeooo:paragraph-rsid="00e469ca" style:font-size-asian="10.5pt"/>
    </style:style>
    <style:style style:name="P25" style:family="paragraph" style:parent-style-name="Table_20_Contents">
      <style:text-properties style:font-name="DejaVu Serif Condensed"/>
    </style:style>
    <style:style style:name="P26" style:family="paragraph" style:parent-style-name="Table_20_Contents">
      <style:paragraph-properties fo:text-align="justify" style:justify-single-word="false"/>
      <style:text-properties style:font-name="DejaVu Serif Condensed" officeooo:rsid="00d73c94" officeooo:paragraph-rsid="00e2eb2e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1" officeooo:rsid="00b48248" officeooo:paragraph-rsid="00e764a8"/>
    </style:style>
    <style:style style:name="P28" style:family="paragraph" style:parent-style-name="cms-Apartado">
      <style:text-properties officeooo:rsid="00d44ddf" officeooo:paragraph-rsid="00d44ddf"/>
    </style:style>
    <style:style style:name="P29" style:family="paragraph" style:parent-style-name="cms-Apartado">
      <style:text-properties officeooo:rsid="00d44ddf" officeooo:paragraph-rsid="00e2eb2e"/>
    </style:style>
    <style:style style:name="P30" style:family="paragraph" style:parent-style-name="cms-Apartado">
      <style:text-properties officeooo:rsid="00d44ddf" officeooo:paragraph-rsid="00e764a8"/>
    </style:style>
    <style:style style:name="P31" style:family="paragraph" style:parent-style-name="cms-Apartado">
      <style:text-properties officeooo:rsid="00e2eb2e" officeooo:paragraph-rsid="00e2eb2e"/>
    </style:style>
    <style:style style:name="P32" style:family="paragraph" style:parent-style-name="cms-Apartado">
      <style:text-properties officeooo:rsid="00e2eb2e" officeooo:paragraph-rsid="00e70752"/>
    </style:style>
    <style:style style:name="P33" style:family="paragraph" style:parent-style-name="cms-Cuadro">
      <style:paragraph-properties fo:margin-left="6.5cm" fo:margin-right="6.5cm" fo:text-indent="0cm" style:auto-text-indent="false"/>
    </style:style>
    <style:style style:name="P34" style:family="paragraph" style:parent-style-name="cms-Cuadro">
      <style:paragraph-properties fo:margin-left="6.5cm" fo:margin-right="6.5cm" fo:text-indent="0cm" style:auto-text-indent="false"/>
      <style:text-properties officeooo:paragraph-rsid="00e70752"/>
    </style:style>
    <style:style style:name="P35" style:family="paragraph" style:parent-style-name="cms-TextoSigue">
      <style:text-properties officeooo:rsid="00d44ddf" officeooo:paragraph-rsid="00e764a8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d3ca5b"/>
    </style:style>
    <style:style style:name="T3" style:family="text">
      <style:text-properties fo:language="es" fo:country="ES" officeooo:rsid="0018b12d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8c7c6c" style:font-name-asian="Droid Sans" style:font-name-complex="FreeSans"/>
    </style:style>
    <style:style style:name="T14" style:family="text">
      <style:text-properties style:font-name="DejaVu Sans" officeooo:rsid="009f07d3" style:font-name-asian="Droid Sans" style:font-name-complex="FreeSans"/>
    </style:style>
    <style:style style:name="T15" style:family="text">
      <style:text-properties style:font-name="DejaVu Sans" officeooo:rsid="00d3ca5b" style:font-name-asian="Droid Sans" style:font-name-complex="FreeSans"/>
    </style:style>
    <style:style style:name="T16" style:family="text">
      <style:text-properties officeooo:rsid="009f07d3"/>
    </style:style>
    <style:style style:name="T17" style:family="text">
      <style:text-properties style:font-name="DejaVu Serif2"/>
    </style:style>
    <style:style style:name="T18" style:family="text">
      <style:text-properties style:font-name="DejaVu Serif2" officeooo:rsid="00d44ddf"/>
    </style:style>
    <style:style style:name="T19" style:family="text">
      <style:text-properties style:font-name="DejaVu Serif2" officeooo:rsid="00d44ddf" style:font-size-asian="10.5pt"/>
    </style:style>
    <style:style style:name="T20" style:family="text">
      <style:text-properties style:font-name="DejaVu Serif" style:font-size-asian="10.5pt"/>
    </style:style>
    <style:style style:name="T21" style:family="text">
      <style:text-properties style:font-name="DejaVu Serif" officeooo:rsid="00d73c94" style:font-size-asian="10.5pt"/>
    </style:style>
    <style:style style:name="T22" style:family="text">
      <style:text-properties style:font-name="DejaVu Serif1" officeooo:rsid="00afa709"/>
    </style:style>
    <style:style style:name="T23" style:family="text">
      <style:text-properties style:font-name="DejaVu Serif1" officeooo:rsid="00afa709" style:font-size-asian="10.5pt"/>
    </style:style>
    <style:style style:name="T24" style:family="text">
      <style:text-properties style:font-name="DejaVu Serif3"/>
    </style:style>
    <style:style style:name="T25" style:family="text">
      <style:text-properties style:font-name="DejaVu Serif3" officeooo:rsid="00b48248"/>
    </style:style>
    <style:style style:name="T26" style:family="text">
      <style:text-properties style:font-name="DejaVu Serif3" officeooo:rsid="00d60228"/>
    </style:style>
    <style:style style:name="T27" style:family="text">
      <style:text-properties style:font-name="DejaVu Serif3" officeooo:rsid="00e2eb2e"/>
    </style:style>
    <style:style style:name="T28" style:family="text">
      <style:text-properties style:font-name="DejaVu Serif3" officeooo:rsid="00ddf479"/>
    </style:style>
    <style:style style:name="T29" style:family="text">
      <style:text-properties style:font-name="DejaVu Serif3" officeooo:rsid="00b48248" style:font-size-asian="10.5pt"/>
    </style:style>
    <style:style style:name="T30" style:family="text">
      <style:text-properties officeooo:rsid="00d60228"/>
    </style:style>
    <style:style style:name="T31" style:family="text">
      <style:text-properties officeooo:rsid="00d73c94"/>
    </style:style>
    <style:style style:name="T32" style:family="text">
      <style:text-properties officeooo:rsid="00d8e386"/>
    </style:style>
    <style:style style:name="T33" style:family="text">
      <style:text-properties officeooo:rsid="00ddf479"/>
    </style:style>
    <style:style style:name="T34" style:family="text">
      <style:text-properties officeooo:rsid="00df67e3"/>
    </style:style>
    <style:style style:name="T35" style:family="text">
      <style:text-properties officeooo:rsid="00e0acd5"/>
    </style:style>
    <style:style style:name="T36" style:family="text">
      <style:text-properties officeooo:rsid="00e27ea9"/>
    </style:style>
    <style:style style:name="T37" style:family="text">
      <style:text-properties officeooo:rsid="00e2eb2e"/>
    </style:style>
    <style:style style:name="T38" style:family="text">
      <style:text-properties officeooo:rsid="00e469ca"/>
    </style:style>
    <style:style style:name="T39" style:family="text">
      <style:text-properties officeooo:rsid="00e70752"/>
    </style:style>
    <style:style style:name="T40" style:family="text">
      <style:text-properties officeooo:rsid="00afa709"/>
    </style:style>
    <style:style style:name="T41" style:family="text">
      <style:text-properties officeooo:rsid="00e764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6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2</text:span> <text:span text:style-name="T8">•</text:span><text:span text:style-name="T10"> Aritmética </text:span><text:span text:style-name="T8">•</text:span><text:span text:style-name="T10"> </text:span><text:span text:style-name="T13">Sistema </text:span><text:span text:style-name="T14">sexagesim</text:span><text:span text:style-name="T13">al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3</text:span><text:span text:style-name="T11">)</text:span></text:p>
      <text:p text:style-name="P28">Conversiones entre <text:span text:style-name="T36">forma </text:span>compleja <text:span text:style-name="T36">y forma</text:span> incompleja</text:p>
      <text:p text:style-name="P3">El método para hacer conversiones en el sistema sexagesimal entre la<text:span text:style-name="T32">s</text:span> forma<text:span text:style-name="T32">s</text:span> compleja <text:span text:style-name="T36">e</text:span> incompleja sigue el mismo principio de multiplicaciones y divisiones que en el sistema decimal, pero con la dificultad de cambiar el 10 por el 60.</text:p>
      <text:p text:style-name="P35">Las conversiones se hacen exactamente igual para las unidades tiempo (hora, minuto y segundo) que para las de amplitud de ángulo (grado, minuto y segundo sexagesimales).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23">Unidades de tiempo</text:p>
          </table:table-cell>
          <table:table-cell table:style-name="Tabla3.A1" office:value-type="string">
            <text:p text:style-name="P27">1 h = 60 min</text:p>
          </table:table-cell>
          <table:table-cell table:style-name="Tabla3.C1" office:value-type="string">
            <text:p text:style-name="P27">1 min = 60 s</text:p>
          </table:table-cell>
        </table:table-row>
        <table:table-row>
          <table:table-cell table:style-name="Tabla3.A2" office:value-type="string">
            <text:p text:style-name="P23">Unidades de amplitud</text:p>
          </table:table-cell>
          <table:table-cell table:style-name="Tabla3.A2" office:value-type="string">
            <text:p text:style-name="P27">1<text:span text:style-name="T24">° = 60′</text:span></text:p>
          </table:table-cell>
          <table:table-cell table:style-name="Tabla3.C2" office:value-type="string">
            <text:p text:style-name="P27">1′ = 60<text:span text:style-name="T40">″</text:span></text:p>
          </table:table-cell>
        </table:table-row>
      </table:table>
      <text:p text:style-name="P30">Ejemplos <text:span text:style-name="T30">básic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9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1">3<text:span text:style-name="T31"> </text:span>h = 3·60<text:span text:style-name="T31"> </text:span>min = 180<text:span text:style-name="T31"> </text:span>min</text:p>
          </table:table-cell>
          <table:table-cell table:style-name="Tabla1.C1" office:value-type="string">
            <text:p text:style-name="P9"/>
          </table:table-cell>
          <table:table-cell table:style-name="Tabla1.A1" office:value-type="string">
            <text:p text:style-name="P9">Ejemplo <text:sequence text:ref-name="refcmsNum1" text:name="cmsNum" text:formula="ooow:cmsNum+1" style:num-format="1">2</text:sequence></text:p>
          </table:table-cell>
          <table:table-cell table:style-name="Tabla1.E1" office:value-type="string">
            <text:p text:style-name="P10">3<text:span text:style-name="T17">°</text:span> = 3·60<text:span text:style-name="T25">′ </text:span><text:span text:style-name="T26">= 180</text:span><text:span text:style-name="T25">′</text:span></text:p>
          </table:table-cell>
        </table:table-row>
        <table:table-row>
          <table:table-cell table:style-name="Tabla1.A2" office:value-type="string">
            <text:p text:style-name="P9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1"><text:span text:style-name="T33">0,2 </text:span>h = <text:span text:style-name="T33">0,2</text:span>·60<text:span text:style-name="T31"> </text:span>min = 1<text:span text:style-name="T33">2 </text:span>min</text:p>
          </table:table-cell>
          <table:table-cell table:style-name="Tabla1.C2" office:value-type="string">
            <text:p text:style-name="P9"/>
          </table:table-cell>
          <table:table-cell table:style-name="Tabla1.A2" office:value-type="string">
            <text:p text:style-name="P9">Ejemplo <text:sequence text:ref-name="refcmsNum3" text:name="cmsNum" text:formula="ooow:cmsNum+1" style:num-format="1">4</text:sequence></text:p>
          </table:table-cell>
          <table:table-cell table:style-name="Tabla1.E2" office:value-type="string">
            <text:p text:style-name="P12"><text:span text:style-name="T33">0,2</text:span><text:span text:style-name="T17">°</text:span> = <text:span text:style-name="T33">0,2</text:span>·60<text:span text:style-name="T25">′</text:span> = 1<text:span text:style-name="T33">2</text:span><text:span text:style-name="T25">′</text:span></text:p>
          </table:table-cell>
        </table:table-row>
        <table:table-row>
          <table:table-cell table:style-name="Tabla1.A2" office:value-type="string">
            <text:p text:style-name="P10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6">5<text:span text:style-name="T31"> </text:span>min = 5·60<text:span text:style-name="T31"> </text:span>s = 300<text:span text:style-name="T31"> </text:span>s</text:p>
          </table:table-cell>
          <table:table-cell table:style-name="Tabla1.C2" office:value-type="string">
            <text:p text:style-name="P15"/>
          </table:table-cell>
          <table:table-cell table:style-name="Tabla1.A2" office:value-type="string">
            <text:p text:style-name="P10">Ejemplo <text:sequence text:ref-name="refcmsNum5" text:name="cmsNum" text:formula="ooow:cmsNum+1" style:num-format="1">6</text:sequence></text:p>
          </table:table-cell>
          <table:table-cell table:style-name="Tabla1.E2" office:value-type="string">
            <text:p text:style-name="P15">5<text:span text:style-name="T25">′</text:span> = 5·60<text:span text:style-name="T22">″</text:span> = 300<text:span text:style-name="T22">″</text:span></text:p>
          </table:table-cell>
        </table:table-row>
        <table:table-row>
          <table:table-cell table:style-name="Tabla1.A2" office:value-type="string">
            <text:p text:style-name="P10">Ejemplo <text:sequence text:ref-name="refcmsNum6" text:name="cmsNum" text:formula="ooow:cmsNum+1" style:num-format="1">7</text:sequence></text:p>
          </table:table-cell>
          <table:table-cell table:style-name="Tabla1.A2" office:value-type="string">
            <text:p text:style-name="P16"><text:span text:style-name="T33">0,6 </text:span>min = <text:span text:style-name="T33">0,6</text:span>·60<text:span text:style-name="T31"> </text:span>s = 3<text:span text:style-name="T33">6 </text:span>s</text:p>
          </table:table-cell>
          <table:table-cell table:style-name="Tabla1.C2" office:value-type="string">
            <text:p text:style-name="P15"/>
          </table:table-cell>
          <table:table-cell table:style-name="Tabla1.A2" office:value-type="string">
            <text:p text:style-name="P10">Ejemplo <text:sequence text:ref-name="refcmsNum7" text:name="cmsNum" text:formula="ooow:cmsNum+1" style:num-format="1">8</text:sequence></text:p>
          </table:table-cell>
          <table:table-cell table:style-name="Tabla1.E2" office:value-type="string">
            <text:p text:style-name="P17"><text:span text:style-name="T33">0,6</text:span><text:span text:style-name="T25">′</text:span> = <text:span text:style-name="T33">0,6</text:span>·60<text:span text:style-name="T22">″</text:span> = 3<text:span text:style-name="T33">6</text:span><text:span text:style-name="T22">″</text:span></text:p>
          </table:table-cell>
        </table:table-row>
        <table:table-row>
          <table:table-cell table:style-name="Tabla1.A2" office:value-type="string">
            <text:p text:style-name="P11">Ejemplo <text:sequence text:ref-name="refcmsNum8" text:name="cmsNum" text:formula="ooow:cmsNum+1" style:num-format="1">9</text:sequence></text:p>
          </table:table-cell>
          <table:table-cell table:style-name="Tabla1.A2" office:value-type="string">
            <text:p text:style-name="P19">240 min = 240:60 h = 4 h</text:p>
          </table:table-cell>
          <table:table-cell table:style-name="Tabla1.C2" office:value-type="string">
            <text:p text:style-name="P15"/>
          </table:table-cell>
          <table:table-cell table:style-name="Tabla1.A2" office:value-type="string">
            <text:p text:style-name="P11">Ejemplo <text:sequence text:ref-name="refcmsNum9" text:name="cmsNum" text:formula="ooow:cmsNum+1" style:num-format="1">10</text:sequence></text:p>
          </table:table-cell>
          <table:table-cell table:style-name="Tabla1.E2" office:value-type="string">
            <text:p text:style-name="P19">240<text:span text:style-name="T25">′</text:span> = 240:60<text:span text:style-name="T18">°</text:span> = 4<text:span text:style-name="T18">°</text:span></text:p>
          </table:table-cell>
        </table:table-row>
        <table:table-row>
          <table:table-cell table:style-name="Tabla1.A2" office:value-type="string">
            <text:p text:style-name="P13">Ejemplo <text:sequence text:ref-name="refcmsNum10" text:name="cmsNum" text:formula="ooow:cmsNum+1" style:num-format="1">11</text:sequence></text:p>
          </table:table-cell>
          <table:table-cell table:style-name="Tabla1.A2" office:value-type="string">
            <text:p text:style-name="P20"><text:span text:style-name="T34">48</text:span> min = <text:span text:style-name="T34">48</text:span>:60 h = <text:span text:style-name="T34">0,8</text:span> h</text:p>
          </table:table-cell>
          <table:table-cell table:style-name="Tabla1.C2" office:value-type="string">
            <text:p text:style-name="P15"/>
          </table:table-cell>
          <table:table-cell table:style-name="Tabla1.A2" office:value-type="string">
            <text:p text:style-name="P13">Ejemplo <text:sequence text:ref-name="refcmsNum11" text:name="cmsNum" text:formula="ooow:cmsNum+1" style:num-format="1">12</text:sequence></text:p>
          </table:table-cell>
          <table:table-cell table:style-name="Tabla1.E2" office:value-type="string">
            <text:p text:style-name="P20"><text:span text:style-name="T34">48</text:span><text:span text:style-name="T25">′</text:span> = <text:span text:style-name="T34">48</text:span>:60<text:span text:style-name="T18">°</text:span> = <text:span text:style-name="T34">0,8</text:span><text:span text:style-name="T18">°</text:span></text:p>
          </table:table-cell>
        </table:table-row>
        <table:table-row>
          <table:table-cell table:style-name="Tabla1.A2" office:value-type="string">
            <text:p text:style-name="P11">Ejemplo <text:sequence text:ref-name="refcmsNum12" text:name="cmsNum" text:formula="ooow:cmsNum+1" style:num-format="1">13</text:sequence></text:p>
          </table:table-cell>
          <table:table-cell table:style-name="Tabla1.A2" office:value-type="string">
            <text:p text:style-name="P19">180 s = 180:60 min = 3 min</text:p>
          </table:table-cell>
          <table:table-cell table:style-name="Tabla1.C2" office:value-type="string">
            <text:p text:style-name="P15"/>
          </table:table-cell>
          <table:table-cell table:style-name="Tabla1.A2" office:value-type="string">
            <text:p text:style-name="P11">Ejemplo <text:sequence text:ref-name="refcmsNum13" text:name="cmsNum" text:formula="ooow:cmsNum+1" style:num-format="1">14</text:sequence></text:p>
          </table:table-cell>
          <table:table-cell table:style-name="Tabla1.E2" office:value-type="string">
            <text:p text:style-name="P19">180<text:span text:style-name="T22">″</text:span> = 180:60<text:span text:style-name="T25">′</text:span> = 3<text:span text:style-name="T25">′</text:span></text:p>
          </table:table-cell>
        </table:table-row>
        <table:table-row>
          <table:table-cell table:style-name="Tabla1.A2" office:value-type="string">
            <text:p text:style-name="P11">Ejemplo <text:sequence text:ref-name="refcmsNum14" text:name="cmsNum" text:formula="ooow:cmsNum+1" style:num-format="1">15</text:sequence></text:p>
          </table:table-cell>
          <table:table-cell table:style-name="Tabla1.A2" office:value-type="string">
            <text:p text:style-name="P19"><text:span text:style-name="T35">12</text:span> s = <text:span text:style-name="T35">12</text:span>:60 min = <text:span text:style-name="T35">0,2</text:span> min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1">Ejemplo <text:sequence text:ref-name="refcmsNum15" text:name="cmsNum" text:formula="ooow:cmsNum+1" style:num-format="1">16</text:sequence></text:p>
          </table:table-cell>
          <table:table-cell table:style-name="Tabla1.E2" office:value-type="string">
            <text:p text:style-name="P21"><text:span text:style-name="T35">12</text:span><text:span text:style-name="T22">″</text:span> = <text:span text:style-name="T35">12</text:span>:60<text:span text:style-name="T25">′</text:span> = <text:span text:style-name="T35">0,2</text:span><text:span text:style-name="T25">′</text:span></text:p>
          </table:table-cell>
        </table:table-row>
      </table:table>
      <text:p text:style-name="P31">Conversión directa entre horas y segundos</text:p>
      <text:p text:style-name="P6">Como 1<text:span text:style-name="T21"> h </text:span><text:span text:style-name="T20">= </text:span><text:span text:style-name="T21">60 min </text:span><text:span text:style-name="T20">y 1</text:span><text:span text:style-name="T21"> </text:span><text:span text:style-name="T20">min</text:span><text:span text:style-name="T21"> </text:span><text:span text:style-name="T20">= </text:span><text:span text:style-name="T21">60 </text:span><text:span text:style-name="T20">s, deducimos que 1</text:span><text:span text:style-name="T21"> h </text:span><text:span text:style-name="T20">= 60·</text:span><text:span text:style-name="T21">60 </text:span><text:span text:style-name="T20">s = 3600</text:span><text:span text:style-name="T21"> </text:span><text:span text:style-name="T20">s</text:span></text:p>
      <text:p text:style-name="P33"><text:span text:style-name="T20">1</text:span><text:span text:style-name="T21"> h </text:span><text:span text:style-name="T20">= 3600</text:span><text:span text:style-name="T21"> </text:span><text:span text:style-name="T20">s</text:span></text:p>
      <text:p text:style-name="P4">Por tanto, es posible pasar directamente de horas a segundos y viceversa.</text:p>
      <text:p text:style-name="P32">Conversión directa entre <text:span text:style-name="T39">grados</text:span> y segundos <text:span text:style-name="T39">sexagesimales</text:span></text:p>
      <text:p text:style-name="P7">Como 1<text:span text:style-name="T19">°</text:span><text:span text:style-name="T21"> </text:span><text:span text:style-name="T20">= </text:span><text:span text:style-name="T21">60</text:span><text:span text:style-name="T29">′</text:span><text:span text:style-name="T21"> </text:span><text:span text:style-name="T20">y 1</text:span><text:span text:style-name="T29">′</text:span><text:span text:style-name="T21"> </text:span><text:span text:style-name="T20">= </text:span><text:span text:style-name="T21">60</text:span><text:span text:style-name="T23">″</text:span><text:span text:style-name="T20">, deducimos que 1</text:span><text:span text:style-name="T19">°</text:span><text:span text:style-name="T21"> </text:span><text:span text:style-name="T20">= 60·</text:span><text:span text:style-name="T21">60</text:span><text:span text:style-name="T23">″</text:span><text:span text:style-name="T20"> = 3600</text:span><text:span text:style-name="T23">″</text:span></text:p>
      <text:p text:style-name="P34"><text:span text:style-name="T20">1</text:span><text:span text:style-name="T19">°</text:span><text:span text:style-name="T21"> </text:span><text:span text:style-name="T20">= 3600</text:span><text:span text:style-name="T23">″</text:span></text:p>
      <text:p text:style-name="P5">Por tanto, es posible pasar directamente de <text:span text:style-name="T39">grados sexagesimales</text:span> a segundos <text:span text:style-name="T39">sexagesimales</text:span> y viceversa.</text:p>
      <text:p text:style-name="P29">Ejempl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4">Ejemplo <text:sequence text:ref-name="refcmsNum16" text:name="cmsNum" text:formula="ooow:cmsNum+1" style:num-format="1">17</text:sequence></text:p>
          </table:table-cell>
          <table:table-cell table:style-name="Tabla2.A1" office:value-type="string">
            <text:p text:style-name="P14"><text:span text:style-name="T37">4 </text:span>h = <text:span text:style-name="T37">4</text:span>·<text:span text:style-name="T37">360</text:span>0<text:span text:style-name="T31"> s</text:span> = <text:span text:style-name="T37">14 400 s</text:span></text:p>
          </table:table-cell>
          <table:table-cell table:style-name="Tabla2.C1" office:value-type="string">
            <text:p text:style-name="P14"/>
          </table:table-cell>
          <table:table-cell table:style-name="Tabla2.A1" office:value-type="string">
            <text:p text:style-name="P14">Ejemplo <text:sequence text:ref-name="refcmsNum17" text:name="cmsNum" text:formula="ooow:cmsNum+1" style:num-format="1">18</text:sequence></text:p>
          </table:table-cell>
          <table:table-cell table:style-name="Tabla2.E1" office:value-type="string">
            <text:p text:style-name="P14"><text:span text:style-name="T27">4</text:span><text:span text:style-name="T17">°</text:span><text:span text:style-name="T25"> = </text:span><text:span text:style-name="T27">4</text:span><text:span text:style-name="T25">·</text:span><text:span text:style-name="T27">360</text:span><text:span text:style-name="T25">0</text:span><text:span text:style-name="T22">″</text:span><text:span text:style-name="T25"> = </text:span><text:span text:style-name="T27">14 400</text:span><text:span text:style-name="T22">″</text:span></text:p>
          </table:table-cell>
        </table:table-row>
        <table:table-row>
          <table:table-cell table:style-name="Tabla2.A2" office:value-type="string">
            <text:p text:style-name="P14">Ejemplo <text:sequence text:ref-name="refcmsNum18" text:name="cmsNum" text:formula="ooow:cmsNum+1" style:num-format="1">19</text:sequence></text:p>
          </table:table-cell>
          <table:table-cell table:style-name="Tabla2.A2" office:value-type="string">
            <text:p text:style-name="P14"><text:span text:style-name="T33">0,7 </text:span>h = <text:span text:style-name="T33">0,7</text:span>·<text:span text:style-name="T37">3</text:span>6<text:span text:style-name="T37">0</text:span>0<text:span text:style-name="T31"> s</text:span> = <text:span text:style-name="T37">2520 s</text:span></text:p>
          </table:table-cell>
          <table:table-cell table:style-name="Tabla2.C2" office:value-type="string">
            <text:p text:style-name="P14"/>
          </table:table-cell>
          <table:table-cell table:style-name="Tabla2.A2" office:value-type="string">
            <text:p text:style-name="P14">Ejemplo <text:sequence text:ref-name="refcmsNum19" text:name="cmsNum" text:formula="ooow:cmsNum+1" style:num-format="1">20</text:sequence></text:p>
          </table:table-cell>
          <table:table-cell table:style-name="Tabla2.E2" office:value-type="string">
            <text:p text:style-name="P14"><text:span text:style-name="T28">0,7</text:span><text:span text:style-name="T17">°</text:span><text:span text:style-name="T25"> = </text:span><text:span text:style-name="T28">0,7</text:span><text:span text:style-name="T25">·</text:span><text:span text:style-name="T27">3</text:span><text:span text:style-name="T25">6</text:span><text:span text:style-name="T27">0</text:span><text:span text:style-name="T25">0</text:span><text:span text:style-name="T22">″</text:span><text:span text:style-name="T25"> = </text:span><text:span text:style-name="T27">2520</text:span><text:span text:style-name="T22">″</text:span></text:p>
          </table:table-cell>
        </table:table-row>
        <table:table-row>
          <table:table-cell table:style-name="Tabla2.A2" office:value-type="string">
            <text:p text:style-name="P14">Ejemplo <text:sequence text:ref-name="refcmsNum20" text:name="cmsNum" text:formula="ooow:cmsNum+1" style:num-format="1">21</text:sequence></text:p>
          </table:table-cell>
          <table:table-cell table:style-name="Tabla2.A2" office:value-type="string">
            <text:p text:style-name="P25">18 000 s = 18 000:36<text:span text:style-name="T38">0</text:span>0 h = 5 h</text:p>
          </table:table-cell>
          <table:table-cell table:style-name="Tabla2.C2" office:value-type="string">
            <text:p text:style-name="P18"/>
          </table:table-cell>
          <table:table-cell table:style-name="Tabla2.A2" office:value-type="string">
            <text:p text:style-name="P14">Ejemplo <text:sequence text:ref-name="refcmsNum21" text:name="cmsNum" text:formula="ooow:cmsNum+1" style:num-format="1">22</text:sequence></text:p>
          </table:table-cell>
          <table:table-cell table:style-name="Tabla2.E2" office:value-type="string">
            <text:p text:style-name="P22">18<text:span text:style-name="T37"> 00</text:span>0<text:span text:style-name="T22">″</text:span> = 18<text:span text:style-name="T37"> 00</text:span>0:60<text:span text:style-name="T18">°</text:span> = <text:span text:style-name="T37">5</text:span><text:span text:style-name="T18">°</text:span></text:p>
          </table:table-cell>
        </table:table-row>
        <table:table-row>
          <table:table-cell table:style-name="Tabla2.A2" office:value-type="string">
            <text:p text:style-name="P14">Ejemplo <text:sequence text:ref-name="refcmsNum22" text:name="cmsNum" text:formula="ooow:cmsNum+1" style:num-format="1">23</text:sequence></text:p>
          </table:table-cell>
          <table:table-cell table:style-name="Tabla2.A2" office:value-type="string">
            <text:p text:style-name="P26"><text:span text:style-name="T35">2700</text:span> s = <text:span text:style-name="T35">2700</text:span>:<text:span text:style-name="T38">3</text:span>6<text:span text:style-name="T38">0</text:span>0 <text:span text:style-name="T38">h</text:span> = <text:span text:style-name="T35">0,75</text:span> <text:span text:style-name="T38">h</text:span>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4">Ejemplo <text:sequence text:ref-name="refcmsNum23" text:name="cmsNum" text:formula="ooow:cmsNum+1" style:num-format="1">24</text:sequence></text:p>
          </table:table-cell>
          <table:table-cell table:style-name="Tabla2.E2" office:value-type="string">
            <text:p text:style-name="P24"><text:span text:style-name="T35">2700</text:span><text:span text:style-name="T22">″</text:span> = <text:span text:style-name="T35">2700</text:span>:<text:span text:style-name="T38">3</text:span>6<text:span text:style-name="T38">0</text:span>0<text:span text:style-name="T18">°</text:span> = <text:span text:style-name="T35">0,75</text:span><text:span text:style-name="T18">°</text:span></text:p>
          </table:table-cell>
        </table:table-row>
      </table:table>
      <text:p text:style-name="cms-Apartado">Difi<text:span text:style-name="T41">cultad de las operaciones</text:span></text:p>
      <text:p text:style-name="P8">Es evidente que es mucho más difícil trabajar con 60 que con 10; por ese motivo, cuando se proponen ejercicios para hacer a mano, se procura que sean sencil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d3ca5b"/>
    </style:style>
    <style:style style:name="MT3" style:family="text">
      <style:text-properties fo:language="es" fo:country="ES" officeooo:rsid="0018b12d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03.pdf" text:style-name="Internet_20_link" text:visited-style-name="Visited_20_Internet_20_Link"><text:span text:style-name="MT2">http://pedroreina.net/cms/n2art-sxg-tr03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5T18:28:38.336173085</dc:date>
    <meta:editing-duration>PT10H9M26S</meta:editing-duration>
    <meta:editing-cycles>203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72" meta:word-count="449" meta:character-count="2163" meta:non-whitespace-character-count="1786"/>
  </office:meta>
</office:document-meta>
</file>