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5" style:family="paragraph" style:parent-style-name="cms-PreguntaSigue">
      <style:paragraph-properties fo:margin-top="0.199cm" fo:margin-bottom="0cm" loext:contextual-spacing="false"/>
      <style:text-properties officeooo:paragraph-rsid="00f67201"/>
    </style:style>
    <style:style style:name="P6" style:family="paragraph" style:parent-style-name="cms-Pregunta" style:list-style-name="cms-ListaSolucion"/>
    <style:style style:name="P7" style:family="paragraph" style:parent-style-name="cms-Pregunta" style:list-style-name="cms-ListaSolucion">
      <style:text-properties officeooo:paragraph-rsid="00f85f9a"/>
    </style:style>
    <style:style style:name="P8" style:family="paragraph" style:parent-style-name="cms-Pregunta" style:list-style-name="cms-ListaSolucion">
      <style:text-properties officeooo:rsid="00f85f9a" officeooo:paragraph-rsid="00f85f9a"/>
    </style:style>
    <style:style style:name="P9" style:family="paragraph" style:parent-style-name="cms-Pregunta" style:list-style-name="cms-ListaSolucion">
      <style:text-properties officeooo:rsid="00f91718" officeooo:paragraph-rsid="00f91718"/>
    </style:style>
    <style:style style:name="P10" style:family="paragraph" style:parent-style-name="cms-Pregunta" style:list-style-name="cms-ListaSolucion">
      <style:text-properties officeooo:rsid="00f91718" officeooo:paragraph-rsid="00f9dcdc"/>
    </style:style>
    <style:style style:name="P11" style:family="paragraph" style:parent-style-name="cms-Pregunta" style:list-style-name="cms-ListaSolucion">
      <style:text-properties officeooo:rsid="00f9dcdc" officeooo:paragraph-rsid="00f9dcdc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e5cb8f" officeooo:paragraph-rsid="00e5cb8f" fo:hyphenate="true" fo:hyphenation-remain-char-count="2" fo:hyphenation-push-char-count="2"/>
    </style:style>
    <style:style style:name="P1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e93252" officeooo:paragraph-rsid="00e95a90" fo:hyphenate="true" fo:hyphenation-remain-char-count="2" fo:hyphenation-push-char-count="2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ebecb2" officeooo:paragraph-rsid="00ebecb2" fo:hyphenate="true" fo:hyphenation-remain-char-count="2" fo:hyphenation-push-char-count="2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eca355" officeooo:paragraph-rsid="00eca355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e5cb8f" officeooo:paragraph-rsid="00e5cb8f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e766f2" officeooo:paragraph-rsid="00e766f2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e9e59b" officeooo:paragraph-rsid="00e9e59b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eb4bb3" officeooo:paragraph-rsid="00eb4bb3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ed666f" officeooo:paragraph-rsid="00ed666f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ef2ffe" officeooo:paragraph-rsid="00ef2ffe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0e93252" officeooo:paragraph-rsid="00e95a90" fo:hyphenate="true" fo:hyphenation-remain-char-count="2" fo:hyphenation-push-char-count="2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58f32" style:font-name-asian="Droid Sans" style:font-name-complex="FreeSans"/>
    </style:style>
    <style:style style:name="T13" style:family="text">
      <style:text-properties style:font-name="DejaVu Sans" officeooo:rsid="00e36917" style:font-name-asian="Droid Sans" style:font-name-complex="FreeSans"/>
    </style:style>
    <style:style style:name="T14" style:family="text">
      <style:text-properties style:font-name="DejaVu Serif" fo:font-weight="normal" style:font-name-asian="Droid Sans" style:font-size-asian="10.5pt" style:font-weight-asian="normal" style:font-name-complex="FreeSans" style:font-weight-complex="normal"/>
    </style:style>
    <style:style style:name="T15" style:family="text">
      <style:text-properties style:font-name="DejaVu Serif" fo:font-weight="normal" officeooo:rsid="00d73c94" style:font-name-asian="Droid Sans" style:font-size-asian="10.5pt" style:font-weight-asian="normal" style:font-name-complex="FreeSans" style:font-weight-complex="normal"/>
    </style:style>
    <style:style style:name="T16" style:family="text">
      <style:text-properties style:font-name="DejaVu Serif" fo:font-weight="normal" officeooo:rsid="00afa709" style:font-name-asian="Droid Sans" style:font-size-asian="10.5pt" style:font-weight-asian="normal" style:font-name-complex="FreeSans" style:font-weight-complex="normal"/>
    </style:style>
    <style:style style:name="T17" style:family="text">
      <style:text-properties style:font-name="DejaVu Serif" fo:font-weight="normal" officeooo:rsid="00d7d77a" style:font-name-asian="Droid Sans" style:font-size-asian="10.5pt" style:font-weight-asian="normal" style:font-name-complex="FreeSans" style:font-weight-complex="normal"/>
    </style:style>
    <style:style style:name="T18" style:family="text">
      <style:text-properties style:font-name="DejaVu Serif" fo:font-weight="normal" officeooo:rsid="00e48469" style:font-name-asian="Droid Sans" style:font-size-asian="10.5pt" style:font-weight-asian="normal" style:font-name-complex="FreeSans" style:font-weight-complex="normal"/>
    </style:style>
    <style:style style:name="T19" style:family="text">
      <style:text-properties style:font-name="DejaVu Serif" fo:font-weight="normal" officeooo:rsid="00f85f9a" style:font-name-asian="Droid Sans" style:font-size-asian="10.5pt" style:font-weight-asian="normal" style:font-name-complex="FreeSans" style:font-weight-complex="normal"/>
    </style:style>
    <style:style style:name="T20" style:family="text">
      <style:text-properties style:font-name="DejaVu Serif" fo:font-weight="normal" officeooo:rsid="00f9dcdc" style:font-name-asian="Droid Sans" style:font-size-asian="10.5pt" style:font-weight-asian="normal" style:font-name-complex="FreeSans" style:font-weight-complex="normal"/>
    </style:style>
    <style:style style:name="T21" style:family="text">
      <style:text-properties officeooo:rsid="00858f32"/>
    </style:style>
    <style:style style:name="T22" style:family="text">
      <style:text-properties style:font-name="DejaVu Serif1" fo:font-weight="normal" style:font-weight-asian="normal" style:font-weight-complex="normal"/>
    </style:style>
    <style:style style:name="T23" style:family="text">
      <style:text-properties style:font-name="DejaVu Serif1" fo:font-weight="normal" officeooo:rsid="00e23d58" style:font-weight-asian="normal" style:font-weight-complex="normal"/>
    </style:style>
    <style:style style:name="T24" style:family="text">
      <style:text-properties style:font-name="DejaVu Serif1" fo:font-weight="normal" officeooo:rsid="00e5cb8f" style:font-weight-asian="normal" style:font-weight-complex="normal"/>
    </style:style>
    <style:style style:name="T25" style:family="text">
      <style:text-properties style:font-name="DejaVu Serif1" fo:font-weight="normal" officeooo:rsid="00e95a90" style:font-weight-asian="normal" style:font-weight-complex="normal"/>
    </style:style>
    <style:style style:name="T26" style:family="text">
      <style:text-properties style:font-name="DejaVu Serif1" fo:font-weight="normal" officeooo:rsid="00ed8c46" style:font-weight-asian="normal" style:font-weight-complex="normal"/>
    </style:style>
    <style:style style:name="T27" style:family="text">
      <style:text-properties style:font-name="DejaVu Serif1" fo:font-weight="normal" officeooo:rsid="00eff03a" style:font-weight-asian="normal" style:font-weight-complex="normal"/>
    </style:style>
    <style:style style:name="T28" style:family="text">
      <style:text-properties style:font-name="DejaVu Serif1" fo:font-weight="normal" officeooo:rsid="00f3519d" style:font-weight-asian="normal" style:font-weight-complex="normal"/>
    </style:style>
    <style:style style:name="T29" style:family="text">
      <style:text-properties officeooo:rsid="00f67201"/>
    </style:style>
    <style:style style:name="T30" style:family="text">
      <style:text-properties officeooo:rsid="00f83e06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1">2</text:span> <text:span text:style-name="T6">•</text:span><text:span text:style-name="T8"> Aritmética </text:span><text:span text:style-name="T6">•</text:span><text:span text:style-name="T8"> </text:span><text:span text:style-name="T12">Sistema sexagesim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3">Enunciados</text:p>
      <text:list xml:id="list2966376239387863185" text:style-name="cms-ListaPregunta">
        <text:list-item>
          <text:p text:style-name="P12"><text:span text:style-name="T23">S</text:span><text:span text:style-name="T22">algo de casa a las 17:45 y paseo durante 2 h 27 min. ¿A qué hora vuelvo a casa?</text:span></text:p>
        </text:list-item>
        <text:list-item>
          <text:p text:style-name="P16"><text:span text:style-name="T22">Un experimento químico comienza a las 09:33:46 y dura 11 h 56 min 17 s. ¿A qué hora acaba el experimento?</text:span></text:p>
        </text:list-item>
        <text:list-item>
          <text:p text:style-name="P17"><text:span text:style-name="T22">Entro en una fiesta a las 18:42 y salgo a las 21:09. ¿Cuánto tiempo he estado en la fiesta?</text:span></text:p>
        </text:list-item>
        <text:list-item>
          <text:p text:style-name="P17"><text:span text:style-name="T22">Un dron comienza a volar a las 08:34:39 y aterriza a las 10:02:13. ¿Cuánto tiempo ha estado volando?</text:span></text:p>
        </text:list-item>
        <text:list-item>
          <text:p text:style-name="P22"><text:span text:style-name="T22">Un examen empieza a las 09:20 y durará 1</text:span><text:span text:style-name="T24"> h </text:span><text:span text:style-name="T22">45</text:span><text:span text:style-name="T24"> min. </text:span><text:span text:style-name="T22">¿A qué hora acabará?</text:span></text:p>
        </text:list-item>
        <text:list-item>
          <text:p text:style-name="P13"><text:span text:style-name="T25">Una persona realiza una carrera de montaña. Pasa por la línea de salida a las 07:02:55 y tarda en completar la carrera 5</text:span><text:span text:style-name="T24"> h </text:span><text:span text:style-name="T25">58</text:span><text:span text:style-name="T24"> min </text:span><text:span text:style-name="T25">33</text:span><text:span text:style-name="T24"> s. ¿A qué hora </text:span><text:span text:style-name="T25">pasa por la línea de meta</text:span><text:span text:style-name="T24">?</text:span></text:p>
        </text:list-item>
        <text:list-item>
          <text:p text:style-name="P18"><text:span text:style-name="T24">S</text:span><text:span text:style-name="T22">i sales de casa para dar un paseo a las 21:35 y vuelves a las 23:08, ¿cuánto tiempo has estado paseando?</text:span></text:p>
        </text:list-item>
        <text:list-item>
          <text:p text:style-name="P19"><text:span text:style-name="T22">Un ordenador de alto rendimiento comienza la ejecución de un programa a las 01:48:45 y termina a las 22:03:17. ¿Cuánto tiempo ha estado ejecutando el programa?</text:span></text:p>
        </text:list-item>
        <text:list-item>
          <text:p text:style-name="P14"><text:span text:style-name="T22">Si paseo durante 3</text:span><text:span text:style-name="T24"> h </text:span><text:span text:style-name="T22">32</text:span><text:span text:style-name="T24"> min </text:span><text:span text:style-name="T22">y vuelvo a casa a las 10:17, ¿a qué hora comencé el paseo?</text:span></text:p>
        </text:list-item>
        <text:list-item>
          <text:p text:style-name="P15"><text:span text:style-name="T22">Un experimento físico dura 8</text:span><text:span text:style-name="T24"> h </text:span><text:span text:style-name="T22">54</text:span><text:span text:style-name="T24"> s </text:span><text:span text:style-name="T22">y acaba a las 10:04:00, ¿a qué hora comenzó?</text:span></text:p>
        </text:list-item>
        <text:list-item>
          <text:p text:style-name="P20"><text:span text:style-name="T22">Cada día de la semana leo un rato, de 22:15 a 2</text:span><text:span text:style-name="T26">3</text:span><text:span text:style-name="T22">:</text:span><text:span text:style-name="T26">42</text:span><text:span text:style-name="T22">. En una semana, ¿cuánto tiempo he estado leyendo en total?</text:span></text:p>
        </text:list-item>
        <text:list-item>
          <text:p text:style-name="P20"><text:span text:style-name="T22">Un coche de pruebas da cuatro vueltas a un circuito a velocidad constante. Comienza a las 12:24:57 y acaba a las 13:04:09. Calcula cuánto tiempo ha tardado en cada vuelta.</text:span></text:p>
        </text:list-item>
        <text:list-item>
          <text:p text:style-name="P21"><draw:frame draw:style-name="fr1" draw:name="Imagen1" text:anchor-type="paragraph" svg:y="0.25cm" svg:width="3.09cm" svg:height="4.001cm" draw:z-index="0"><draw:image xlink:href="../n2art-sxg-ej09/mayer.jpg" xlink:type="simple" xlink:show="embed" xlink:actuate="onLoad" draw:filter-name="&lt;Todos los formatos&gt;"/></draw:frame><draw:frame draw:style-name="fr1" draw:name="Imagen2" text:anchor-type="paragraph" svg:y="0.25cm" svg:width="3.2cm" svg:height="4.001cm" draw:z-index="1"><draw:image xlink:href="../n2art-sxg-ej09/skjyte.jpg" xlink:type="simple" xlink:show="embed" xlink:actuate="onLoad" draw:filter-name="&lt;Todos los formatos&gt;"/></draw:frame><text:span text:style-name="T27">El</text:span><text:span text:style-name="T22"> decatlón </text:span><text:span text:style-name="T27">es una prueba atlética que comprende diez pruebas diferentes </text:span><text:span text:style-name="T28">y </text:span><text:span text:style-name="T27">que se desarrolla en dos días </text:span><text:span text:style-name="T28">(cinco pruebas cada día)</text:span><text:span text:style-name="T27">. El primer día de competición una persona sale a la pista a las 07:22 y regresa al vestuario a las 22:08; el segundo día sale a las 07:15 y regresa a las 21:48. Calcula cuánto tiempo en total ha estado en la pista.</text:span></text:p>
        </text:list-item>
      </text:list>
      <text:p text:style-name="P5">Nota: la atleta letona Austra Skujyte <text:span text:style-name="T29">(foto de la izquierda) </text:span>y el atleta francés Kevin Meyer <text:span text:style-name="T29">(foto de la derecha) </text:span>ostentaban el récord del mundo de decatlón en julio de 2021 <text:span text:style-name="T30">en las categorías femenina y masculina, respectivamente.</text:span></text:p>
      <text:p text:style-name="P4">Soluciones</text:p>
      <text:list xml:id="list1953147852628192407" text:style-name="cms-ListaSolucion">
        <text:list-item>
          <text:p text:style-name="P8"><text:span text:style-name="T18">2</text:span><text:span text:style-name="T14">0:12</text:span></text:p>
        </text:list-item>
        <text:list-item>
          <text:p text:style-name="P8"><text:span text:style-name="T14">21:30:03</text:span></text:p>
        </text:list-item>
        <text:list-item>
          <text:p text:style-name="P6"><text:span text:style-name="T19">2</text:span><text:span text:style-name="T15"> </text:span><text:span text:style-name="T16">h </text:span><text:span text:style-name="T19">27</text:span><text:span text:style-name="T15"> </text:span><text:span text:style-name="T16">min</text:span></text:p>
        </text:list-item>
        <text:list-item>
          <text:p text:style-name="P7"><text:span text:style-name="T19">1</text:span><text:span text:style-name="T15"> </text:span><text:span text:style-name="T16">h </text:span><text:span text:style-name="T19">27</text:span><text:span text:style-name="T15"> </text:span><text:span text:style-name="T16">min </text:span><text:span text:style-name="T19">34</text:span><text:span text:style-name="T15"> </text:span><text:span text:style-name="T16">s</text:span></text:p>
        </text:list-item>
        <text:list-item>
          <text:p text:style-name="P9"><text:span text:style-name="T16">1</text:span><text:span text:style-name="T14">1:05</text:span></text:p>
        </text:list-item>
        <text:list-item>
          <text:p text:style-name="P9"><text:span text:style-name="T14">13:01:28</text:span></text:p>
        </text:list-item>
        <text:list-item>
          <text:p text:style-name="P9"><text:span text:style-name="T14">1</text:span><text:span text:style-name="T15"> </text:span><text:span text:style-name="T16">h </text:span><text:span text:style-name="T14">33</text:span><text:span text:style-name="T15"> </text:span><text:span text:style-name="T16">min</text:span></text:p>
        </text:list-item>
        <text:list-item>
          <text:p text:style-name="P10"><text:span text:style-name="T20">20</text:span><text:span text:style-name="T15"> </text:span><text:span text:style-name="T16">h </text:span><text:span text:style-name="T20">14</text:span><text:span text:style-name="T15"> </text:span><text:span text:style-name="T16">min </text:span><text:span text:style-name="T19">3</text:span><text:span text:style-name="T20">2</text:span><text:span text:style-name="T15"> </text:span><text:span text:style-name="T16">s</text:span></text:p>
        </text:list-item>
        <text:list-item>
          <text:p text:style-name="P11"><text:span text:style-name="T16">0</text:span><text:span text:style-name="T14">6:45</text:span></text:p>
        </text:list-item>
        <text:list-item>
          <text:p text:style-name="P11"><text:span text:style-name="T14">02:03:06</text:span></text:p>
        </text:list-item>
        <text:list-item>
          <text:p text:style-name="P10"><text:span text:style-name="T14">1</text:span><text:span text:style-name="T20">0</text:span><text:span text:style-name="T15"> </text:span><text:span text:style-name="T16">h </text:span><text:span text:style-name="T20">9</text:span><text:span text:style-name="T15"> </text:span><text:span text:style-name="T16">min</text:span></text:p>
        </text:list-item>
        <text:list-item>
          <text:p text:style-name="P10"><text:span text:style-name="T20">9</text:span><text:span text:style-name="T15"> </text:span><text:span text:style-name="T16">min </text:span><text:span text:style-name="T20">48</text:span><text:span text:style-name="T15"> </text:span><text:span text:style-name="T16">s</text:span></text:p>
        </text:list-item>
        <text:list-item>
          <text:p text:style-name="P10"><text:span text:style-name="T20">29</text:span><text:span text:style-name="T15"> </text:span><text:span text:style-name="T16">h </text:span><text:span text:style-name="T20">19</text:span><text:span text:style-name="T15"> </text:span><text:span text:style-name="T16">mi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sxg-ej09.pdf" text:style-name="Internet_20_link" text:visited-style-name="Visited_20_Internet_20_Link"><text:span text:style-name="MT1">http://pedroreina.net/cms/n2art-sxg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25T12:57:08.667649475</dc:date>
    <meta:editing-duration>PT9H42M13S</meta:editing-duration>
    <meta:editing-cycles>21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32" meta:word-count="460" meta:character-count="2292" meta:non-whitespace-character-count="1890"/>
  </office:meta>
</office:document-meta>
</file>