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Pregunta"/>
    <style:style style:name="P6" style:family="paragraph" style:parent-style-name="cms-Pregunta" style:list-style-name="cms-ListaPregunta">
      <style:text-properties officeooo:paragraph-rsid="00e33d49"/>
    </style:style>
    <style:style style:name="P7" style:family="paragraph" style:parent-style-name="cms-Pregunta" style:list-style-name="cms-ListaPregunta">
      <style:text-properties officeooo:paragraph-rsid="00e5d9f9"/>
    </style:style>
    <style:style style:name="P8" style:family="paragraph" style:parent-style-name="cms-Pregunta" style:list-style-name="cms-ListaSolucion"/>
    <style:style style:name="P9" style:family="paragraph" style:parent-style-name="cms-Pregunta" style:list-style-name="cms-ListaSolucion">
      <style:text-properties officeooo:paragraph-rsid="00e3a29f"/>
    </style:style>
    <style:style style:name="P10" style:family="paragraph" style:parent-style-name="cms-Pregunta" style:list-style-name="cms-ListaSolucion">
      <style:text-properties officeooo:paragraph-rsid="00e94545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e33d49" style:font-name-asian="Droid Sans" style:font-name-complex="FreeSans"/>
    </style:style>
    <style:style style:name="T14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15" style:family="text">
      <style:text-properties style:font-name="DejaVu Serif" fo:font-weight="normal" officeooo:rsid="00e33d49" style:font-size-asian="10.5pt" style:font-weight-asian="normal" style:font-weight-complex="normal"/>
    </style:style>
    <style:style style:name="T16" style:family="text">
      <style:text-properties style:font-name="DejaVu Serif" fo:font-weight="normal" officeooo:rsid="00e3f14a" style:font-size-asian="10.5pt" style:font-weight-asian="normal" style:font-weight-complex="normal"/>
    </style:style>
    <style:style style:name="T17" style:family="text">
      <style:text-properties style:font-name="DejaVu Serif" fo:font-weight="normal" officeooo:rsid="00e41252" style:font-size-asian="10.5pt" style:font-weight-asian="normal" style:font-weight-complex="normal"/>
    </style:style>
    <style:style style:name="T18" style:family="text">
      <style:text-properties style:font-name="DejaVu Serif" fo:font-weight="normal" officeooo:rsid="00e5d9f9" style:font-size-asian="10.5pt" style:font-weight-asian="normal" style:font-weight-complex="normal"/>
    </style:style>
    <style:style style:name="T19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20" style:family="text">
      <style:text-properties style:font-name="DejaVu Serif" fo:font-weight="normal" officeooo:rsid="00d7d77a" style:font-name-asian="Droid Sans" style:font-size-asian="10.5pt" style:font-weight-asian="normal" style:font-name-complex="FreeSans" style:font-weight-complex="normal"/>
    </style:style>
    <style:style style:name="T21" style:family="text">
      <style:text-properties style:font-name="DejaVu Serif" fo:font-weight="normal" officeooo:rsid="00e3a29f" style:font-name-asian="Droid Sans" style:font-size-asian="10.5pt" style:font-weight-asian="normal" style:font-name-complex="FreeSans" style:font-weight-complex="normal"/>
    </style:style>
    <style:style style:name="T22" style:family="text">
      <style:text-properties style:font-name="DejaVu Serif" fo:font-weight="normal" officeooo:rsid="00e714f2" style:font-name-asian="Droid Sans" style:font-size-asian="10.5pt" style:font-weight-asian="normal" style:font-name-complex="FreeSans" style:font-weight-complex="normal"/>
    </style:style>
    <style:style style:name="T23" style:family="text">
      <style:text-properties style:font-name="DejaVu Serif" fo:font-weight="normal" officeooo:rsid="00e8dd29" style:font-name-asian="Droid Sans" style:font-size-asian="10.5pt" style:font-weight-asian="normal" style:font-name-complex="FreeSans" style:font-weight-complex="normal"/>
    </style:style>
    <style:style style:name="T24" style:family="text">
      <style:text-properties style:font-name="DejaVu Serif" fo:font-weight="normal" officeooo:rsid="00e94545" style:font-name-asian="Droid Sans" style:font-size-asian="10.5pt" style:font-weight-asian="normal" style:font-name-complex="FreeSans" style:font-weight-complex="normal"/>
    </style:style>
    <style:style style:name="T25" style:family="text">
      <style:text-properties officeooo:rsid="00858f32"/>
    </style:style>
    <style:style style:name="T26" style:family="text">
      <style:text-properties style:font-name="DejaVu Serif2" fo:font-weight="normal" officeooo:rsid="00b48248" style:font-weight-asian="normal" style:font-weight-complex="normal"/>
    </style:style>
    <style:style style:name="T27" style:family="text">
      <style:text-properties style:font-name="DejaVu Serif2" fo:font-weight="normal" officeooo:rsid="00d7d77a" style:font-weight-asian="normal" style:font-weight-complex="normal"/>
    </style:style>
    <style:style style:name="T28" style:family="text">
      <style:text-properties style:font-name="DejaVu Serif2" fo:font-weight="normal" officeooo:rsid="00e33d49" style:font-weight-asian="normal" style:font-weight-complex="normal"/>
    </style:style>
    <style:style style:name="T29" style:family="text">
      <style:text-properties style:font-name="DejaVu Serif2" fo:font-weight="normal" officeooo:rsid="00e3f14a" style:font-weight-asian="normal" style:font-weight-complex="normal"/>
    </style:style>
    <style:style style:name="T30" style:family="text">
      <style:text-properties style:font-name="DejaVu Serif2" fo:font-weight="normal" officeooo:rsid="00e41252" style:font-weight-asian="normal" style:font-weight-complex="normal"/>
    </style:style>
    <style:style style:name="T31" style:family="text">
      <style:text-properties style:font-name="DejaVu Serif2" fo:font-weight="normal" officeooo:rsid="00e5d9f9" style:font-weight-asian="normal" style:font-weight-complex="normal"/>
    </style:style>
    <style:style style:name="T32" style:family="text">
      <style:text-properties style:font-name="DejaVu Serif2" fo:font-weight="normal" officeooo:rsid="00b48248" style:font-name-asian="Droid Sans" style:font-size-asian="10.5pt" style:font-weight-asian="normal" style:font-name-complex="FreeSans" style:font-weight-complex="normal"/>
    </style:style>
    <style:style style:name="T33" style:family="text">
      <style:text-properties style:font-name="DejaVu Serif1" fo:font-weight="normal" officeooo:rsid="00afa709" style:font-name-asian="Droid Sans" style:font-size-asian="10.5pt" style:font-weight-asian="normal" style:font-name-complex="FreeSans" style:font-weight-complex="normal"/>
    </style:style>
    <style:style style:name="T34" style:family="text">
      <style:text-properties style:font-name="DejaVu Serif1" fo:font-weight="normal" officeooo:rsid="00afa70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5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Enunciados</text:p>
      <text:list xml:id="list9211720141098896615" text:style-name="cms-ListaPregunta">
        <text:list-item>
          <text:p text:style-name="P5"><text:span text:style-name="T28">Calcula el ángulo complementario de </text:span><text:span text:style-name="T29">46</text:span><text:span text:style-name="T26">°</text:span><text:span text:style-name="T14"> </text:span><text:span text:style-name="T16">27</text:span><text:span text:style-name="T26">′</text:span></text:p>
        </text:list-item>
        <text:list-item>
          <text:p text:style-name="P6"><text:span text:style-name="T28">Calcula el ángulo complementario de </text:span><text:span text:style-name="T29">21</text:span><text:span text:style-name="T26">°</text:span><text:span text:style-name="T14"> </text:span><text:span text:style-name="T16">33</text:span><text:span text:style-name="T26">′</text:span><text:span text:style-name="T14"> </text:span><text:span text:style-name="T16">16</text:span><text:span text:style-name="T34">″</text:span></text:p>
        </text:list-item>
        <text:list-item>
          <text:p text:style-name="P6"><text:span text:style-name="T28">Calcula el ángulo suplementario de </text:span><text:span text:style-name="T29">163</text:span><text:span text:style-name="T26">°</text:span><text:span text:style-name="T14"> </text:span><text:span text:style-name="T16">14</text:span><text:span text:style-name="T26">′</text:span></text:p>
        </text:list-item>
        <text:list-item>
          <text:p text:style-name="P6"><text:span text:style-name="T28">Calcula el ángulo suplementario de </text:span><text:span text:style-name="T29">128</text:span><text:span text:style-name="T26">°</text:span><text:span text:style-name="T14"> </text:span><text:span text:style-name="T16">39</text:span><text:span text:style-name="T26">′</text:span><text:span text:style-name="T14"> </text:span><text:span text:style-name="T16">17</text:span><text:span text:style-name="T34">″</text:span></text:p>
        </text:list-item>
        <text:list-item>
          <text:p text:style-name="P6"><text:span text:style-name="T28">Calcula el ángulo complementario de </text:span><text:span text:style-name="T29">28</text:span><text:span text:style-name="T26">°</text:span><text:span text:style-name="T14"> </text:span><text:span text:style-name="T16">9</text:span><text:span text:style-name="T26">′</text:span></text:p>
        </text:list-item>
        <text:list-item>
          <text:p text:style-name="P6"><text:span text:style-name="T28">Calcula el ángulo complementario de </text:span><text:span text:style-name="T29">31</text:span><text:span text:style-name="T26">°</text:span><text:span text:style-name="T14"> </text:span><text:span text:style-name="T16">6</text:span><text:span text:style-name="T26">′</text:span><text:span text:style-name="T14"> </text:span><text:span text:style-name="T16">3</text:span><text:span text:style-name="T34">″</text:span></text:p>
        </text:list-item>
        <text:list-item>
          <text:p text:style-name="P6"><text:span text:style-name="T28">Calcula el ángulo suplementario de </text:span><text:span text:style-name="T29">48</text:span><text:span text:style-name="T26">°</text:span><text:span text:style-name="T14"> </text:span><text:span text:style-name="T16">5</text:span><text:span text:style-name="T26">′</text:span></text:p>
        </text:list-item>
        <text:list-item>
          <text:p text:style-name="P6"><text:span text:style-name="T28">Calcula el ángulo suplementario de </text:span><text:span text:style-name="T29">65</text:span><text:span text:style-name="T26">°</text:span><text:span text:style-name="T14"> </text:span><text:span text:style-name="T16">7</text:span><text:span text:style-name="T26">′</text:span><text:span text:style-name="T14"> </text:span><text:span text:style-name="T16">2</text:span><text:span text:style-name="T34">″</text:span></text:p>
        </text:list-item>
        <text:list-item>
          <text:p text:style-name="P6"><text:span text:style-name="T28">Calcula el ángulo complementario de </text:span><text:span text:style-name="T30">37</text:span><text:span text:style-name="T26">°</text:span><text:span text:style-name="T14"> </text:span><text:span text:style-name="T17">41</text:span><text:span text:style-name="T26">′</text:span></text:p>
        </text:list-item>
        <text:list-item>
          <text:p text:style-name="P6"><text:span text:style-name="T28">Calcula el ángulo complementario de </text:span><text:span text:style-name="T30">13</text:span><text:span text:style-name="T26">°</text:span><text:span text:style-name="T14"> </text:span><text:span text:style-name="T17">47</text:span><text:span text:style-name="T34">″</text:span></text:p>
        </text:list-item>
        <text:list-item>
          <text:p text:style-name="P6"><text:span text:style-name="T28">Calcula el ángulo suplementario de </text:span><text:span text:style-name="T30">173</text:span><text:span text:style-name="T26">°</text:span><text:span text:style-name="T14"> </text:span><text:span text:style-name="T17">22</text:span><text:span text:style-name="T26">′</text:span></text:p>
        </text:list-item>
        <text:list-item>
          <text:p text:style-name="P6"><text:span text:style-name="T28">Calcula el ángulo suplementario de </text:span><text:span text:style-name="T30">142</text:span><text:span text:style-name="T26">°</text:span><text:span text:style-name="T14"> </text:span><text:span text:style-name="T17">51</text:span><text:span text:style-name="T34">″</text:span></text:p>
        </text:list-item>
        <text:list-item>
          <text:p text:style-name="P6"><text:span text:style-name="T28">Calcula el ángulo complementario de </text:span><text:span text:style-name="T30">7</text:span><text:span text:style-name="T26">°</text:span><text:span text:style-name="T14"> </text:span><text:span text:style-name="T17">34</text:span><text:span text:style-name="T26">′</text:span></text:p>
        </text:list-item>
        <text:list-item>
          <text:p text:style-name="P6"><text:span text:style-name="T28">Calcula el ángulo complementario de </text:span><text:span text:style-name="T30">6</text:span><text:span text:style-name="T26">°</text:span><text:span text:style-name="T14"> </text:span><text:span text:style-name="T17">32</text:span><text:span text:style-name="T26">′</text:span><text:span text:style-name="T14"> </text:span><text:span text:style-name="T17">49</text:span><text:span text:style-name="T34">″</text:span></text:p>
        </text:list-item>
        <text:list-item>
          <text:p text:style-name="P6"><text:span text:style-name="T28">Calcula el ángulo suplementario de </text:span><text:span text:style-name="T30">8</text:span><text:span text:style-name="T26">°</text:span><text:span text:style-name="T14"> </text:span><text:span text:style-name="T17">18</text:span><text:span text:style-name="T26">′</text:span></text:p>
        </text:list-item>
        <text:list-item>
          <text:p text:style-name="P6"><text:span text:style-name="T28">Calcula el ángulo suplementario de </text:span><text:span text:style-name="T30">3</text:span><text:span text:style-name="T26">°</text:span><text:span text:style-name="T14"> </text:span><text:span text:style-name="T17">57</text:span><text:span text:style-name="T26">′</text:span><text:span text:style-name="T14"> </text:span><text:span text:style-name="T17">58</text:span><text:span text:style-name="T34">″</text:span></text:p>
        </text:list-item>
        <text:list-item>
          <text:p text:style-name="P6"><text:span text:style-name="T28">Calcula el ángulo complementario de </text:span><text:span text:style-name="T31">5</text:span><text:span text:style-name="T27">0</text:span><text:span text:style-name="T26">°</text:span><text:span text:style-name="T14"> </text:span><text:span text:style-name="T18">4</text:span><text:span text:style-name="T15">0</text:span><text:span text:style-name="T26">′</text:span></text:p>
        </text:list-item>
        <text:list-item>
          <text:p text:style-name="P6"><text:span text:style-name="T28">Calcula el ángulo complementario de </text:span><text:span text:style-name="T31">45</text:span><text:span text:style-name="T26">°</text:span><text:span text:style-name="T14"> </text:span><text:span text:style-name="T18">2</text:span><text:span text:style-name="T26">′</text:span><text:span text:style-name="T14"> </text:span><text:span text:style-name="T18">57</text:span><text:span text:style-name="T34">″</text:span></text:p>
        </text:list-item>
        <text:list-item>
          <text:p text:style-name="P6"><text:span text:style-name="T28">Calcula el ángulo suplementario de </text:span><text:span text:style-name="T31">90</text:span><text:span text:style-name="T26">°</text:span><text:span text:style-name="T14"> </text:span><text:span text:style-name="T18">37</text:span><text:span text:style-name="T26">′</text:span></text:p>
        </text:list-item>
        <text:list-item>
          <text:p text:style-name="P6"><text:span text:style-name="T28">Calcula el ángulo suplementario de </text:span><text:span text:style-name="T31">100</text:span><text:span text:style-name="T26">°</text:span><text:span text:style-name="T14"> </text:span><text:span text:style-name="T18">13</text:span><text:span text:style-name="T34">″</text:span></text:p>
        </text:list-item>
        <text:list-item>
          <text:p text:style-name="P6"><text:span text:style-name="T28">Calcula el ángulo complementario de </text:span><text:span text:style-name="T31">18</text:span><text:span text:style-name="T26">°</text:span><text:span text:style-name="T14"> </text:span><text:span text:style-name="T18">12</text:span><text:span text:style-name="T26">′</text:span></text:p>
        </text:list-item>
        <text:list-item>
          <text:p text:style-name="P6"><text:span text:style-name="T28">Calcula el ángulo complementario de </text:span><text:span text:style-name="T31">15</text:span><text:span text:style-name="T26">°</text:span><text:span text:style-name="T14"> </text:span><text:span text:style-name="T18">35</text:span><text:span text:style-name="T34">″</text:span></text:p>
        </text:list-item>
        <text:list-item>
          <text:p text:style-name="P6"><text:span text:style-name="T28">Calcula el ángulo suplementario de </text:span><text:span text:style-name="T31">99</text:span><text:span text:style-name="T26">°</text:span><text:span text:style-name="T14"> </text:span><text:span text:style-name="T18">52</text:span><text:span text:style-name="T26">′</text:span></text:p>
        </text:list-item>
        <text:list-item>
          <text:p text:style-name="P6"><text:span text:style-name="T28">Calcula el ángulo suplementario de </text:span><text:span text:style-name="T31">155</text:span><text:span text:style-name="T26">°</text:span><text:span text:style-name="T14"> </text:span><text:span text:style-name="T18">54</text:span><text:span text:style-name="T26">′</text:span><text:span text:style-name="T14"> </text:span><text:span text:style-name="T18">46</text:span><text:span text:style-name="T34">″</text:span></text:p>
        </text:list-item>
        <text:list-item>
          <text:p text:style-name="P7"><text:span text:style-name="T28">Calcula el ángulo complementario de </text:span><text:span text:style-name="T31">3</text:span><text:span text:style-name="T26">°</text:span><text:span text:style-name="T14"> </text:span><text:span text:style-name="T18">3</text:span><text:span text:style-name="T34">″</text:span></text:p>
        </text:list-item>
        <text:list-item>
          <text:p text:style-name="P6"><text:span text:style-name="T28">Calcula el ángulo complementario de </text:span><text:span text:style-name="T31">2</text:span><text:span text:style-name="T26">°</text:span><text:span text:style-name="T14"> </text:span><text:span text:style-name="T18">2</text:span><text:span text:style-name="T26">′</text:span><text:span text:style-name="T14"> </text:span><text:span text:style-name="T18">2</text:span><text:span text:style-name="T34">″</text:span></text:p>
        </text:list-item>
        <text:list-item>
          <text:p text:style-name="P7"><text:span text:style-name="T28">Calcula el ángulo suplementario de </text:span><text:span text:style-name="T18">2</text:span><text:span text:style-name="T26">′</text:span><text:span text:style-name="T14"> </text:span><text:span text:style-name="T18">2</text:span><text:span text:style-name="T34">″</text:span></text:p>
        </text:list-item>
      </text:list>
      <text:p text:style-name="P11">Soluciones</text:p>
      <text:list xml:id="list3710516406572640204" text:style-name="cms-ListaSolucion">
        <text:list-item>
          <text:p text:style-name="P8"><text:span text:style-name="T22">43</text:span><text:span text:style-name="T32">°</text:span><text:span text:style-name="T19"> </text:span><text:span text:style-name="T22">33</text:span><text:span text:style-name="T32">′</text:span></text:p>
        </text:list-item>
        <text:list-item>
          <text:p text:style-name="P9"><text:span text:style-name="T22">68</text:span><text:span text:style-name="T32">°</text:span><text:span text:style-name="T19"> </text:span><text:span text:style-name="T22">26</text:span><text:span text:style-name="T32">′</text:span><text:span text:style-name="T19"> </text:span><text:span text:style-name="T22">44</text:span><text:span text:style-name="T33">″</text:span></text:p>
        </text:list-item>
        <text:list-item>
          <text:p text:style-name="P9"><text:span text:style-name="T22">16</text:span><text:span text:style-name="T32">°</text:span><text:span text:style-name="T19"> </text:span><text:span text:style-name="T22">46</text:span><text:span text:style-name="T32">′</text:span></text:p>
        </text:list-item>
        <text:list-item>
          <text:p text:style-name="P9"><text:span text:style-name="T22">51</text:span><text:span text:style-name="T32">°</text:span><text:span text:style-name="T19"> </text:span><text:span text:style-name="T22">2</text:span><text:span text:style-name="T21">0</text:span><text:span text:style-name="T32">′</text:span><text:span text:style-name="T19"> </text:span><text:span text:style-name="T22">43</text:span><text:span text:style-name="T33">″</text:span></text:p>
        </text:list-item>
        <text:list-item>
          <text:p text:style-name="P9"><text:span text:style-name="T22">61</text:span><text:span text:style-name="T32">°</text:span><text:span text:style-name="T19"> </text:span><text:span text:style-name="T22">51</text:span><text:span text:style-name="T32">′</text:span></text:p>
        </text:list-item>
        <text:list-item>
          <text:p text:style-name="P9"><text:span text:style-name="T22">58</text:span><text:span text:style-name="T32">°</text:span><text:span text:style-name="T19"> </text:span><text:span text:style-name="T22">53</text:span><text:span text:style-name="T32">′</text:span><text:span text:style-name="T19"> </text:span><text:span text:style-name="T22">57</text:span><text:span text:style-name="T33">″</text:span></text:p>
        </text:list-item>
        <text:list-item>
          <text:p text:style-name="P9"><text:span text:style-name="T23">131</text:span><text:span text:style-name="T32">°</text:span><text:span text:style-name="T19"> </text:span><text:span text:style-name="T23">55</text:span><text:span text:style-name="T32">′</text:span></text:p>
        </text:list-item>
        <text:list-item>
          <text:p text:style-name="P9"><text:span text:style-name="T23">114</text:span><text:span text:style-name="T32">°</text:span><text:span text:style-name="T19"> </text:span><text:span text:style-name="T23">52</text:span><text:span text:style-name="T32">′</text:span><text:span text:style-name="T19"> </text:span><text:span text:style-name="T23">58</text:span><text:span text:style-name="T33">″</text:span></text:p>
        </text:list-item>
        <text:list-item>
          <text:p text:style-name="P9"><text:span text:style-name="T23">52</text:span><text:span text:style-name="T32">°</text:span><text:span text:style-name="T19"> </text:span><text:span text:style-name="T23">19</text:span><text:span text:style-name="T32">′</text:span></text:p>
        </text:list-item>
        <text:list-item>
          <text:p text:style-name="P9"><text:span text:style-name="T23">52</text:span><text:span text:style-name="T32">°</text:span><text:span text:style-name="T19"> </text:span><text:span text:style-name="T23">59</text:span><text:span text:style-name="T32">′</text:span><text:span text:style-name="T19"> </text:span><text:span text:style-name="T23">13</text:span><text:span text:style-name="T33">″</text:span></text:p>
        </text:list-item>
        <text:list-item>
          <text:p text:style-name="P9"><text:span text:style-name="T23">6</text:span><text:span text:style-name="T32">°</text:span><text:span text:style-name="T19"> </text:span><text:span text:style-name="T23">38</text:span><text:span text:style-name="T32">′</text:span></text:p>
        </text:list-item>
        <text:list-item>
          <text:p text:style-name="P9"><text:span text:style-name="T23">37</text:span><text:span text:style-name="T32">°</text:span><text:span text:style-name="T19"> </text:span><text:span text:style-name="T23">59</text:span><text:span text:style-name="T32">′</text:span><text:span text:style-name="T19"> </text:span><text:span text:style-name="T23">9</text:span><text:span text:style-name="T33">″</text:span></text:p>
        </text:list-item>
        <text:list-item>
          <text:p text:style-name="P9"><text:span text:style-name="T23">82</text:span><text:span text:style-name="T32">°</text:span><text:span text:style-name="T19"> </text:span><text:span text:style-name="T23">26</text:span><text:span text:style-name="T32">′</text:span></text:p>
        </text:list-item>
        <text:list-item>
          <text:p text:style-name="P9"><text:span text:style-name="T23">83</text:span><text:span text:style-name="T32">°</text:span><text:span text:style-name="T19"> </text:span><text:span text:style-name="T23">27</text:span><text:span text:style-name="T32">′</text:span><text:span text:style-name="T19"> </text:span><text:span text:style-name="T23">11</text:span><text:span text:style-name="T33">″</text:span></text:p>
        </text:list-item>
        <text:list-item>
          <text:p text:style-name="P9"><text:span text:style-name="T23">171</text:span><text:span text:style-name="T32">°</text:span><text:span text:style-name="T19"> </text:span><text:span text:style-name="T23">42</text:span><text:span text:style-name="T32">′</text:span></text:p>
        </text:list-item>
        <text:list-item>
          <text:p text:style-name="P9"><text:span text:style-name="T23">176</text:span><text:span text:style-name="T32">°</text:span><text:span text:style-name="T19"> </text:span><text:span text:style-name="T23">2</text:span><text:span text:style-name="T32">′</text:span><text:span text:style-name="T19"> </text:span><text:span text:style-name="T23">2</text:span><text:span text:style-name="T33">″</text:span></text:p>
        </text:list-item>
        <text:list-item>
          <text:p text:style-name="P9"><text:span text:style-name="T24">39</text:span><text:span text:style-name="T32">°</text:span><text:span text:style-name="T19"> </text:span><text:span text:style-name="T24">2</text:span><text:span text:style-name="T21">0</text:span><text:span text:style-name="T32">′</text:span></text:p>
        </text:list-item>
        <text:list-item>
          <text:p text:style-name="P9"><text:span text:style-name="T24">44</text:span><text:span text:style-name="T32">°</text:span><text:span text:style-name="T19"> </text:span><text:span text:style-name="T24">57</text:span><text:span text:style-name="T32">′</text:span><text:span text:style-name="T19"> </text:span><text:span text:style-name="T24">3</text:span><text:span text:style-name="T33">″</text:span></text:p>
        </text:list-item>
        <text:list-item>
          <text:p text:style-name="P9"><text:span text:style-name="T24">89</text:span><text:span text:style-name="T32">°</text:span><text:span text:style-name="T19"> </text:span><text:span text:style-name="T24">23</text:span><text:span text:style-name="T32">′</text:span></text:p>
        </text:list-item>
        <text:list-item>
          <text:p text:style-name="P9"><text:span text:style-name="T24">79</text:span><text:span text:style-name="T32">°</text:span><text:span text:style-name="T19"> </text:span><text:span text:style-name="T24">59</text:span><text:span text:style-name="T32">′</text:span><text:span text:style-name="T19"> </text:span><text:span text:style-name="T24">47</text:span><text:span text:style-name="T33">″</text:span></text:p>
        </text:list-item>
        <text:list-item>
          <text:p text:style-name="P9"><text:span text:style-name="T24">71</text:span><text:span text:style-name="T32">°</text:span><text:span text:style-name="T19"> </text:span><text:span text:style-name="T24">48</text:span><text:span text:style-name="T32">′</text:span></text:p>
        </text:list-item>
        <text:list-item>
          <text:p text:style-name="P9"><text:span text:style-name="T24">74</text:span><text:span text:style-name="T32">°</text:span><text:span text:style-name="T19"> </text:span><text:span text:style-name="T24">59</text:span><text:span text:style-name="T32">′</text:span><text:span text:style-name="T19"> </text:span><text:span text:style-name="T24">25</text:span><text:span text:style-name="T33">″</text:span></text:p>
        </text:list-item>
        <text:list-item>
          <text:p text:style-name="P9"><text:span text:style-name="T24">8</text:span><text:span text:style-name="T20">0</text:span><text:span text:style-name="T32">°</text:span><text:span text:style-name="T19"> </text:span><text:span text:style-name="T24">8</text:span><text:span text:style-name="T32">′</text:span></text:p>
        </text:list-item>
        <text:list-item>
          <text:p text:style-name="P9"><text:span text:style-name="T24">25</text:span><text:span text:style-name="T32">°</text:span><text:span text:style-name="T19"> </text:span><text:span text:style-name="T24">5</text:span><text:span text:style-name="T32">′</text:span><text:span text:style-name="T19"> </text:span><text:span text:style-name="T24">14</text:span><text:span text:style-name="T33">″</text:span></text:p>
        </text:list-item>
        <text:list-item>
          <text:p text:style-name="P10"><text:span text:style-name="T24">86</text:span><text:span text:style-name="T32">°</text:span><text:span text:style-name="T19"> </text:span><text:span text:style-name="T24">59</text:span><text:span text:style-name="T32">′</text:span><text:span text:style-name="T19"> </text:span><text:span text:style-name="T24">57</text:span><text:span text:style-name="T33">″</text:span></text:p>
        </text:list-item>
        <text:list-item>
          <text:p text:style-name="P9"><text:span text:style-name="T24">87</text:span><text:span text:style-name="T32">°</text:span><text:span text:style-name="T19"> </text:span><text:span text:style-name="T24">57</text:span><text:span text:style-name="T32">′</text:span><text:span text:style-name="T19"> </text:span><text:span text:style-name="T24">58</text:span><text:span text:style-name="T33">″</text:span></text:p>
        </text:list-item>
        <text:list-item>
          <text:p text:style-name="P10"><text:span text:style-name="T24">179</text:span><text:span text:style-name="T32">°</text:span><text:span text:style-name="T19"> </text:span><text:span text:style-name="T24">57</text:span><text:span text:style-name="T32">′</text:span><text:span text:style-name="T19"> </text:span><text:span text:style-name="T24">58</text:span><text:span text:style-name="T33">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7.pdf" text:style-name="Internet_20_link" text:visited-style-name="Visited_20_Internet_20_Link"><text:span text:style-name="MT1">http://pedroreina.net/cms/n2art-sxg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1T20:44:05.531018318</dc:date>
    <meta:editing-duration>PT8H41M41S</meta:editing-duration>
    <meta:editing-cycles>1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348" meta:character-count="1740" meta:non-whitespace-character-count="1505"/>
  </office:meta>
</office:document-meta>
</file>