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9dd37a" officeooo:paragraph-rsid="009dd37a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/>
    <style:style style:name="P7" style:family="paragraph" style:parent-style-name="cms-Pregunta" style:list-style-name="cms-ListaPregunta">
      <style:text-properties officeooo:paragraph-rsid="00d7d77a"/>
    </style:style>
    <style:style style:name="P8" style:family="paragraph" style:parent-style-name="cms-Pregunta" style:list-style-name="cms-ListaSolucion"/>
    <style:style style:name="P9" style:family="paragraph" style:parent-style-name="cms-Pregunta" style:list-style-name="cms-ListaSolucion">
      <style:text-properties officeooo:paragraph-rsid="00d7d77a"/>
    </style:style>
    <style:style style:name="P1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58f32" style:font-name-asian="Droid Sans" style:font-name-complex="FreeSans"/>
    </style:style>
    <style:style style:name="T13" style:family="text">
      <style:text-properties style:font-name="DejaVu Sans" officeooo:rsid="00d7d77a" style:font-name-asian="Droid Sans" style:font-name-complex="FreeSans"/>
    </style:style>
    <style:style style:name="T14" style:family="text">
      <style:text-properties style:font-name="DejaVu Serif" fo:font-weight="normal" officeooo:rsid="00d73c94" style:font-size-asian="10.5pt" style:font-weight-asian="normal" style:font-weight-complex="normal"/>
    </style:style>
    <style:style style:name="T15" style:family="text">
      <style:text-properties style:font-name="DejaVu Serif" fo:font-weight="normal" officeooo:rsid="00c931a5" style:font-size-asian="10.5pt" style:font-weight-asian="normal" style:font-weight-complex="normal"/>
    </style:style>
    <style:style style:name="T16" style:family="text">
      <style:text-properties style:font-name="DejaVu Serif" fo:font-weight="normal" officeooo:rsid="00d7d77a" style:font-size-asian="10.5pt" style:font-weight-asian="normal" style:font-weight-complex="normal"/>
    </style:style>
    <style:style style:name="T17" style:family="text">
      <style:text-properties style:font-name="DejaVu Serif" fo:font-weight="normal" officeooo:rsid="00d8c75f" style:font-size-asian="10.5pt" style:font-weight-asian="normal" style:font-weight-complex="normal"/>
    </style:style>
    <style:style style:name="T18" style:family="text">
      <style:text-properties style:font-name="DejaVu Serif" fo:font-weight="normal" officeooo:rsid="00dadb20" style:font-size-asian="10.5pt" style:font-weight-asian="normal" style:font-weight-complex="normal"/>
    </style:style>
    <style:style style:name="T19" style:family="text">
      <style:text-properties style:font-name="DejaVu Serif" fo:font-weight="normal" officeooo:rsid="00dbe163" style:font-size-asian="10.5pt" style:font-weight-asian="normal" style:font-weight-complex="normal"/>
    </style:style>
    <style:style style:name="T20" style:family="text">
      <style:text-properties style:font-name="DejaVu Serif" fo:font-weight="normal" officeooo:rsid="00dbfd1c" style:font-size-asian="10.5pt" style:font-weight-asian="normal" style:font-weight-complex="normal"/>
    </style:style>
    <style:style style:name="T21" style:family="text">
      <style:text-properties style:font-name="DejaVu Serif" fo:font-weight="normal" officeooo:rsid="00dd66ce" style:font-size-asian="10.5pt" style:font-weight-asian="normal" style:font-weight-complex="normal"/>
    </style:style>
    <style:style style:name="T22" style:family="text">
      <style:text-properties style:font-name="DejaVu Serif" fo:font-weight="normal" officeooo:rsid="00dd6835" style:font-size-asian="10.5pt" style:font-weight-asian="normal" style:font-weight-complex="normal"/>
    </style:style>
    <style:style style:name="T23" style:family="text">
      <style:text-properties style:font-name="DejaVu Serif" fo:font-weight="normal" officeooo:rsid="00e043b4" style:font-size-asian="10.5pt" style:font-weight-asian="normal" style:font-weight-complex="normal"/>
    </style:style>
    <style:style style:name="T24" style:family="text">
      <style:text-properties style:font-name="DejaVu Serif" fo:font-weight="normal" officeooo:rsid="00e1164c" style:font-size-asian="10.5pt" style:font-weight-asian="normal" style:font-weight-complex="normal"/>
    </style:style>
    <style:style style:name="T25" style:family="text">
      <style:text-properties style:font-name="DejaVu Serif" fo:font-weight="normal" officeooo:rsid="00e11da0" style:font-size-asian="10.5pt" style:font-weight-asian="normal" style:font-weight-complex="normal"/>
    </style:style>
    <style:style style:name="T26" style:family="text">
      <style:text-properties style:font-name="DejaVu Serif" fo:font-weight="normal" officeooo:rsid="00e23d58" style:font-size-asian="10.5pt" style:font-weight-asian="normal" style:font-weight-complex="normal"/>
    </style:style>
    <style:style style:name="T27" style:family="text">
      <style:text-properties style:font-name="DejaVu Serif" fo:font-weight="normal" officeooo:rsid="00d73c94" style:font-name-asian="Droid Sans" style:font-size-asian="10.5pt" style:font-weight-asian="normal" style:font-name-complex="FreeSans" style:font-weight-complex="normal"/>
    </style:style>
    <style:style style:name="T28" style:family="text">
      <style:text-properties style:font-name="DejaVu Serif" fo:font-weight="normal" officeooo:rsid="00afa709" style:font-name-asian="Droid Sans" style:font-size-asian="10.5pt" style:font-weight-asian="normal" style:font-name-complex="FreeSans" style:font-weight-complex="normal"/>
    </style:style>
    <style:style style:name="T29" style:family="text">
      <style:text-properties style:font-name="DejaVu Serif" fo:font-weight="normal" officeooo:rsid="00d7d77a" style:font-name-asian="Droid Sans" style:font-size-asian="10.5pt" style:font-weight-asian="normal" style:font-name-complex="FreeSans" style:font-weight-complex="normal"/>
    </style:style>
    <style:style style:name="T30" style:family="text">
      <style:text-properties style:font-name="DejaVu Serif" fo:font-weight="normal" officeooo:rsid="00d98a01" style:font-name-asian="Droid Sans" style:font-size-asian="10.5pt" style:font-weight-asian="normal" style:font-name-complex="FreeSans" style:font-weight-complex="normal"/>
    </style:style>
    <style:style style:name="T31" style:family="text">
      <style:text-properties style:font-name="DejaVu Serif" fo:font-weight="normal" officeooo:rsid="00dadb20" style:font-name-asian="Droid Sans" style:font-size-asian="10.5pt" style:font-weight-asian="normal" style:font-name-complex="FreeSans" style:font-weight-complex="normal"/>
    </style:style>
    <style:style style:name="T32" style:family="text">
      <style:text-properties style:font-name="DejaVu Serif" fo:font-weight="normal" officeooo:rsid="00dbe163" style:font-name-asian="Droid Sans" style:font-size-asian="10.5pt" style:font-weight-asian="normal" style:font-name-complex="FreeSans" style:font-weight-complex="normal"/>
    </style:style>
    <style:style style:name="T33" style:family="text">
      <style:text-properties style:font-name="DejaVu Serif" fo:font-weight="normal" officeooo:rsid="00dbfd1c" style:font-name-asian="Droid Sans" style:font-size-asian="10.5pt" style:font-weight-asian="normal" style:font-name-complex="FreeSans" style:font-weight-complex="normal"/>
    </style:style>
    <style:style style:name="T34" style:family="text">
      <style:text-properties style:font-name="DejaVu Serif" fo:font-weight="normal" officeooo:rsid="00dd66ce" style:font-name-asian="Droid Sans" style:font-size-asian="10.5pt" style:font-weight-asian="normal" style:font-name-complex="FreeSans" style:font-weight-complex="normal"/>
    </style:style>
    <style:style style:name="T35" style:family="text">
      <style:text-properties style:font-name="DejaVu Serif" fo:font-weight="normal" officeooo:rsid="00dd6835" style:font-name-asian="Droid Sans" style:font-size-asian="10.5pt" style:font-weight-asian="normal" style:font-name-complex="FreeSans" style:font-weight-complex="normal"/>
    </style:style>
    <style:style style:name="T36" style:family="text">
      <style:text-properties style:font-name="DejaVu Serif" fo:font-weight="normal" officeooo:rsid="00de9af1" style:font-name-asian="Droid Sans" style:font-size-asian="10.5pt" style:font-weight-asian="normal" style:font-name-complex="FreeSans" style:font-weight-complex="normal"/>
    </style:style>
    <style:style style:name="T37" style:family="text">
      <style:text-properties style:font-name="DejaVu Serif" fo:font-weight="normal" officeooo:rsid="00e043b4" style:font-name-asian="Droid Sans" style:font-size-asian="10.5pt" style:font-weight-asian="normal" style:font-name-complex="FreeSans" style:font-weight-complex="normal"/>
    </style:style>
    <style:style style:name="T38" style:family="text">
      <style:text-properties style:font-name="DejaVu Serif" fo:font-weight="normal" officeooo:rsid="00e1164c" style:font-name-asian="Droid Sans" style:font-size-asian="10.5pt" style:font-weight-asian="normal" style:font-name-complex="FreeSans" style:font-weight-complex="normal"/>
    </style:style>
    <style:style style:name="T39" style:family="text">
      <style:text-properties style:font-name="DejaVu Serif" fo:font-weight="normal" officeooo:rsid="00e11da0" style:font-name-asian="Droid Sans" style:font-size-asian="10.5pt" style:font-weight-asian="normal" style:font-name-complex="FreeSans" style:font-weight-complex="normal"/>
    </style:style>
    <style:style style:name="T40" style:family="text">
      <style:text-properties style:font-name="DejaVu Serif" fo:font-weight="normal" officeooo:rsid="00e23d58" style:font-name-asian="Droid Sans" style:font-size-asian="10.5pt" style:font-weight-asian="normal" style:font-name-complex="FreeSans" style:font-weight-complex="normal"/>
    </style:style>
    <style:style style:name="T41" style:family="text">
      <style:text-properties officeooo:rsid="00858f32"/>
    </style:style>
    <style:style style:name="T42" style:family="text">
      <style:text-properties fo:font-weight="normal" officeooo:rsid="00da425e" style:font-weight-asian="normal" style:font-weight-complex="normal"/>
    </style:style>
    <style:style style:name="T43" style:family="text">
      <style:text-properties fo:font-weight="normal" officeooo:rsid="00c931a5" style:font-weight-asian="normal" style:font-weight-complex="normal"/>
    </style:style>
    <style:style style:name="T44" style:family="text">
      <style:text-properties fo:font-weight="normal" officeooo:rsid="00d7d77a" style:font-weight-asian="normal" style:font-weight-complex="normal"/>
    </style:style>
    <style:style style:name="T45" style:family="text">
      <style:text-properties fo:font-weight="normal" officeooo:rsid="00d8c75f" style:font-weight-asian="normal" style:font-weight-complex="normal"/>
    </style:style>
    <style:style style:name="T46" style:family="text">
      <style:text-properties fo:font-weight="normal" officeooo:rsid="00dadb20" style:font-weight-asian="normal" style:font-weight-complex="normal"/>
    </style:style>
    <style:style style:name="T47" style:family="text">
      <style:text-properties fo:font-weight="normal" officeooo:rsid="00dbe163" style:font-weight-asian="normal" style:font-weight-complex="normal"/>
    </style:style>
    <style:style style:name="T48" style:family="text">
      <style:text-properties fo:font-weight="normal" officeooo:rsid="00dbfd1c" style:font-weight-asian="normal" style:font-weight-complex="normal"/>
    </style:style>
    <style:style style:name="T49" style:family="text">
      <style:text-properties fo:font-weight="normal" officeooo:rsid="00dd66ce" style:font-weight-asian="normal" style:font-weight-complex="normal"/>
    </style:style>
    <style:style style:name="T50" style:family="text">
      <style:text-properties fo:font-weight="normal" officeooo:rsid="00dd6835" style:font-weight-asian="normal" style:font-weight-complex="normal"/>
    </style:style>
    <style:style style:name="T51" style:family="text">
      <style:text-properties fo:font-weight="normal" officeooo:rsid="00e043b4" style:font-weight-asian="normal" style:font-weight-complex="normal"/>
    </style:style>
    <style:style style:name="T52" style:family="text">
      <style:text-properties fo:font-weight="normal" officeooo:rsid="00e1164c" style:font-weight-asian="normal" style:font-weight-complex="normal"/>
    </style:style>
    <style:style style:name="T53" style:family="text">
      <style:text-properties fo:font-weight="normal" officeooo:rsid="00e11da0" style:font-weight-asian="normal" style:font-weight-complex="normal"/>
    </style:style>
    <style:style style:name="T54" style:family="text">
      <style:text-properties fo:font-weight="normal" officeooo:rsid="00e23d58" style:font-weight-asian="normal" style:font-weight-complex="normal"/>
    </style:style>
    <style:style style:name="T55" style:family="text">
      <style:text-properties style:font-name="DejaVu Serif2" fo:font-weight="normal" officeooo:rsid="00b48248" style:font-weight-asian="normal" style:font-weight-complex="normal"/>
    </style:style>
    <style:style style:name="T56" style:family="text">
      <style:text-properties style:font-name="DejaVu Serif2" fo:font-weight="normal" officeooo:rsid="00c931a5" style:font-weight-asian="normal" style:font-weight-complex="normal"/>
    </style:style>
    <style:style style:name="T57" style:family="text">
      <style:text-properties style:font-name="DejaVu Serif2" fo:font-weight="normal" officeooo:rsid="00d7d77a" style:font-weight-asian="normal" style:font-weight-complex="normal"/>
    </style:style>
    <style:style style:name="T58" style:family="text">
      <style:text-properties style:font-name="DejaVu Serif2" fo:font-weight="normal" officeooo:rsid="00d8c75f" style:font-weight-asian="normal" style:font-weight-complex="normal"/>
    </style:style>
    <style:style style:name="T59" style:family="text">
      <style:text-properties style:font-name="DejaVu Serif2" fo:font-weight="normal" officeooo:rsid="00dadb20" style:font-weight-asian="normal" style:font-weight-complex="normal"/>
    </style:style>
    <style:style style:name="T60" style:family="text">
      <style:text-properties style:font-name="DejaVu Serif2" fo:font-weight="normal" officeooo:rsid="00dbe163" style:font-weight-asian="normal" style:font-weight-complex="normal"/>
    </style:style>
    <style:style style:name="T61" style:family="text">
      <style:text-properties style:font-name="DejaVu Serif2" fo:font-weight="normal" officeooo:rsid="00dd66ce" style:font-weight-asian="normal" style:font-weight-complex="normal"/>
    </style:style>
    <style:style style:name="T62" style:family="text">
      <style:text-properties style:font-name="DejaVu Serif2" fo:font-weight="normal" officeooo:rsid="00de9af1" style:font-weight-asian="normal" style:font-weight-complex="normal"/>
    </style:style>
    <style:style style:name="T63" style:family="text">
      <style:text-properties style:font-name="DejaVu Serif2" fo:font-weight="normal" officeooo:rsid="00e043b4" style:font-weight-asian="normal" style:font-weight-complex="normal"/>
    </style:style>
    <style:style style:name="T64" style:family="text">
      <style:text-properties style:font-name="DejaVu Serif2" fo:font-weight="normal" officeooo:rsid="00e1164c" style:font-weight-asian="normal" style:font-weight-complex="normal"/>
    </style:style>
    <style:style style:name="T65" style:family="text">
      <style:text-properties style:font-name="DejaVu Serif2" fo:font-weight="normal" officeooo:rsid="00e11da0" style:font-weight-asian="normal" style:font-weight-complex="normal"/>
    </style:style>
    <style:style style:name="T66" style:family="text">
      <style:text-properties style:font-name="DejaVu Serif2" fo:font-weight="normal" officeooo:rsid="00e23d58" style:font-weight-asian="normal" style:font-weight-complex="normal"/>
    </style:style>
    <style:style style:name="T67" style:family="text">
      <style:text-properties style:font-name="DejaVu Serif2" fo:font-weight="normal" officeooo:rsid="00b48248" style:font-name-asian="Droid Sans" style:font-size-asian="10.5pt" style:font-weight-asian="normal" style:font-name-complex="FreeSans" style:font-weight-complex="normal"/>
    </style:style>
    <style:style style:name="T68" style:family="text">
      <style:text-properties style:font-name="DejaVu Serif1" fo:font-weight="normal" officeooo:rsid="00afa709" style:font-name-asian="Droid Sans" style:font-size-asian="10.5pt" style:font-weight-asian="normal" style:font-name-complex="FreeSans" style:font-weight-complex="normal"/>
    </style:style>
    <style:style style:name="T69" style:family="text">
      <style:text-properties style:font-name="DejaVu Serif1" fo:font-weight="normal" officeooo:rsid="00afa709" style:font-weight-asian="normal" style:font-weight-complex="normal"/>
    </style:style>
    <style:style style:name="T70" style:family="text">
      <style:text-properties style:font-name="DejaVu Serif1" fo:font-weight="normal" officeooo:rsid="00c931a5" style:font-weight-asian="normal" style:font-weight-complex="normal"/>
    </style:style>
    <style:style style:name="T71" style:family="text">
      <style:text-properties style:font-name="DejaVu Serif1" fo:font-weight="normal" officeooo:rsid="00d7d77a" style:font-weight-asian="normal" style:font-weight-complex="normal"/>
    </style:style>
    <style:style style:name="T72" style:family="text">
      <style:text-properties style:font-name="DejaVu Serif1" fo:font-weight="normal" officeooo:rsid="00d8c75f" style:font-weight-asian="normal" style:font-weight-complex="normal"/>
    </style:style>
    <style:style style:name="T73" style:family="text">
      <style:text-properties style:font-name="DejaVu Serif1" fo:font-weight="normal" officeooo:rsid="00dadb20" style:font-weight-asian="normal" style:font-weight-complex="normal"/>
    </style:style>
    <style:style style:name="T74" style:family="text">
      <style:text-properties style:font-name="DejaVu Serif1" fo:font-weight="normal" officeooo:rsid="00dbe163" style:font-weight-asian="normal" style:font-weight-complex="normal"/>
    </style:style>
    <style:style style:name="T75" style:family="text">
      <style:text-properties style:font-name="DejaVu Serif1" fo:font-weight="normal" officeooo:rsid="00dbfd1c" style:font-weight-asian="normal" style:font-weight-complex="normal"/>
    </style:style>
    <style:style style:name="T76" style:family="text">
      <style:text-properties style:font-name="DejaVu Serif1" fo:font-weight="normal" officeooo:rsid="00dd66ce" style:font-weight-asian="normal" style:font-weight-complex="normal"/>
    </style:style>
    <style:style style:name="T77" style:family="text">
      <style:text-properties style:font-name="DejaVu Serif1" fo:font-weight="normal" officeooo:rsid="00de9af1" style:font-weight-asian="normal" style:font-weight-complex="normal"/>
    </style:style>
    <style:style style:name="T78" style:family="text">
      <style:text-properties style:font-name="DejaVu Serif1" fo:font-weight="normal" officeooo:rsid="00e043b4" style:font-weight-asian="normal" style:font-weight-complex="normal"/>
    </style:style>
    <style:style style:name="T79" style:family="text">
      <style:text-properties style:font-name="DejaVu Serif1" fo:font-weight="normal" officeooo:rsid="00e1164c" style:font-weight-asian="normal" style:font-weight-complex="normal"/>
    </style:style>
    <style:style style:name="T80" style:family="text">
      <style:text-properties style:font-name="DejaVu Serif1" fo:font-weight="normal" officeooo:rsid="00e11da0" style:font-weight-asian="normal" style:font-weight-complex="normal"/>
    </style:style>
    <style:style style:name="T81" style:family="text">
      <style:text-properties style:font-name="DejaVu Serif1" fo:font-weight="normal" officeooo:rsid="00e23d58" style:font-weight-asian="normal" style:font-weight-complex="normal"/>
    </style:style>
    <style:style style:name="T82" style:family="text">
      <style:text-properties officeooo:rsid="00a24e7f"/>
    </style:style>
    <style:style style:name="T83" style:family="text">
      <style:text-properties officeooo:rsid="00ac4114"/>
    </style:style>
    <style:style style:name="T84" style:family="text">
      <style:text-properties officeooo:rsid="00e043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41">2</text:span> <text:span text:style-name="T6">•</text:span><text:span text:style-name="T8"> Aritmética </text:span><text:span text:style-name="T6">•</text:span><text:span text:style-name="T8"> </text:span><text:span text:style-name="T12">Sistema sexagesimal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4">Enunciados</text:p>
      <text:p text:style-name="P3"><text:span text:style-name="T83">Realiza las siguientes operaciones y d</text:span>a todos los resultados en forma compleja: horas (o grados sexagesimal<text:span text:style-name="T82">es</text:span>), minutos y segundos <text:span text:style-name="T84">(con decimales si es necesario)</text:span>.</text:p>
      <text:list xml:id="list6118713993903666412" text:style-name="cms-ListaPregunta">
        <text:list-item>
          <text:p text:style-name="P6"><text:span text:style-name="T15">(</text:span><text:span text:style-name="T17">12</text:span><text:span text:style-name="T14"> </text:span><text:span text:style-name="T42">h </text:span><text:span text:style-name="T45">4</text:span><text:span text:style-name="T44">0</text:span><text:span text:style-name="T14"> </text:span><text:span text:style-name="T42">min </text:span><text:span text:style-name="T45">32</text:span><text:span text:style-name="T14"> </text:span><text:span text:style-name="T42">s</text:span><text:span text:style-name="T43">) : </text:span><text:span text:style-name="T45">2</text:span></text:p>
        </text:list-item>
        <text:list-item>
          <text:p text:style-name="P6"><text:span text:style-name="T56">(</text:span><text:span text:style-name="T58">21</text:span><text:span text:style-name="T57">0</text:span><text:span text:style-name="T55">°</text:span><text:span text:style-name="T14"> </text:span><text:span text:style-name="T17">24</text:span><text:span text:style-name="T55">′</text:span><text:span text:style-name="T14"> </text:span><text:span text:style-name="T17">15</text:span><text:span text:style-name="T69">″</text:span><text:span text:style-name="T70">) : </text:span><text:span text:style-name="T72">3</text:span></text:p>
        </text:list-item>
        <text:list-item>
          <text:p text:style-name="P7"><text:span text:style-name="T15">(</text:span><text:span text:style-name="T18">15</text:span><text:span text:style-name="T14"> </text:span><text:span text:style-name="T42">h </text:span><text:span text:style-name="T46">26</text:span><text:span text:style-name="T14"> </text:span><text:span text:style-name="T42">min </text:span><text:span text:style-name="T46">5</text:span><text:span text:style-name="T14"> </text:span><text:span text:style-name="T42">s</text:span><text:span text:style-name="T43">) : </text:span><text:span text:style-name="T46">5</text:span></text:p>
        </text:list-item>
        <text:list-item>
          <text:p text:style-name="P7"><text:span text:style-name="T56">(</text:span><text:span text:style-name="T59">36</text:span><text:span text:style-name="T55">°</text:span><text:span text:style-name="T14"> </text:span><text:span text:style-name="T18">7</text:span><text:span text:style-name="T55">′</text:span><text:span text:style-name="T14"> </text:span><text:span text:style-name="T18">18</text:span><text:span text:style-name="T69">″</text:span><text:span text:style-name="T70">) : </text:span><text:span text:style-name="T73">6</text:span></text:p>
        </text:list-item>
        <text:list-item>
          <text:p text:style-name="P7"><text:span text:style-name="T15">(</text:span><text:span text:style-name="T18">23</text:span><text:span text:style-name="T14"> </text:span><text:span text:style-name="T42">h </text:span><text:span text:style-name="T46">45</text:span><text:span text:style-name="T14"> </text:span><text:span text:style-name="T42">min </text:span><text:span text:style-name="T46">8</text:span><text:span text:style-name="T14"> </text:span><text:span text:style-name="T42">s</text:span><text:span text:style-name="T43">) : </text:span><text:span text:style-name="T46">4</text:span></text:p>
        </text:list-item>
        <text:list-item>
          <text:p text:style-name="P7"><text:span text:style-name="T56">(</text:span><text:span text:style-name="T60">25</text:span><text:span text:style-name="T55">°</text:span><text:span text:style-name="T14"> </text:span><text:span text:style-name="T19">32</text:span><text:span text:style-name="T55">′</text:span><text:span text:style-name="T14"> </text:span><text:span text:style-name="T19">16</text:span><text:span text:style-name="T69">″</text:span><text:span text:style-name="T70">) : </text:span><text:span text:style-name="T74">8</text:span></text:p>
        </text:list-item>
        <text:list-item>
          <text:p text:style-name="P7"><text:span text:style-name="T15">(</text:span><text:span text:style-name="T19">15</text:span><text:span text:style-name="T14"> </text:span><text:span text:style-name="T42">h </text:span><text:span text:style-name="T47">5</text:span><text:span text:style-name="T14"> </text:span><text:span text:style-name="T42">s</text:span><text:span text:style-name="T43">) : </text:span><text:span text:style-name="T47">7</text:span></text:p>
        </text:list-item>
        <text:list-item>
          <text:p text:style-name="P7"><text:span text:style-name="T56">(</text:span><text:span text:style-name="T60">22</text:span><text:span text:style-name="T55">°</text:span><text:span text:style-name="T14"> </text:span><text:span text:style-name="T19">19</text:span><text:span text:style-name="T69">″</text:span><text:span text:style-name="T70">) : </text:span><text:span text:style-name="T74">7</text:span></text:p>
        </text:list-item>
        <text:list-item>
          <text:p text:style-name="P7"><text:span text:style-name="T15">(</text:span><text:span text:style-name="T20">19</text:span><text:span text:style-name="T14"> </text:span><text:span text:style-name="T42">min </text:span><text:span text:style-name="T48">21</text:span><text:span text:style-name="T14"> </text:span><text:span text:style-name="T42">s</text:span><text:span text:style-name="T43">) : </text:span><text:span text:style-name="T48">9</text:span></text:p>
        </text:list-item>
        <text:list-item>
          <text:p text:style-name="P7"><text:span text:style-name="T56">(</text:span><text:span text:style-name="T20">23</text:span><text:span text:style-name="T55">′</text:span><text:span text:style-name="T14"> </text:span><text:span text:style-name="T20">17</text:span><text:span text:style-name="T69">″</text:span><text:span text:style-name="T70">) : </text:span><text:span text:style-name="T75">11</text:span></text:p>
        </text:list-item>
        <text:list-item>
          <text:p text:style-name="P7"><text:span text:style-name="T21">19</text:span><text:span text:style-name="T14"> </text:span><text:span text:style-name="T42">h</text:span><text:span text:style-name="T43"> : </text:span><text:span text:style-name="T49">6</text:span></text:p>
        </text:list-item>
        <text:list-item>
          <text:p text:style-name="P7"><text:span text:style-name="T61">25</text:span><text:span text:style-name="T55">°</text:span><text:span text:style-name="T70"> : </text:span><text:span text:style-name="T76">4</text:span></text:p>
        </text:list-item>
        <text:list-item>
          <text:p text:style-name="P7"><text:span text:style-name="T22">33</text:span><text:span text:style-name="T14"> </text:span><text:span text:style-name="T42">h</text:span><text:span text:style-name="T43"> : </text:span><text:span text:style-name="T50">8</text:span></text:p>
        </text:list-item>
        <text:list-item>
          <text:p text:style-name="P7"><text:span text:style-name="T62">17</text:span><text:span text:style-name="T55">°</text:span><text:span text:style-name="T70"> : </text:span><text:span text:style-name="T77">16</text:span></text:p>
        </text:list-item>
        <text:list-item>
          <text:p text:style-name="P7"><text:span text:style-name="T15">(</text:span><text:span text:style-name="T23">1</text:span><text:span text:style-name="T14"> </text:span><text:span text:style-name="T42">h </text:span><text:span text:style-name="T51">3</text:span><text:span text:style-name="T14"> </text:span><text:span text:style-name="T42">min </text:span><text:span text:style-name="T51">5</text:span><text:span text:style-name="T14"> </text:span><text:span text:style-name="T42">s</text:span><text:span text:style-name="T43">) : </text:span><text:span text:style-name="T51">1</text:span><text:span text:style-name="T44">0</text:span></text:p>
        </text:list-item>
        <text:list-item>
          <text:p text:style-name="P7"><text:span text:style-name="T56">(</text:span><text:span text:style-name="T63">15</text:span><text:span text:style-name="T55">°</text:span><text:span text:style-name="T14"> </text:span><text:span text:style-name="T23">1</text:span><text:span text:style-name="T55">′</text:span><text:span text:style-name="T14"> </text:span><text:span text:style-name="T23">6</text:span><text:span text:style-name="T69">″</text:span><text:span text:style-name="T70">) : </text:span><text:span text:style-name="T78">15</text:span></text:p>
        </text:list-item>
        <text:list-item>
          <text:p text:style-name="P7"><text:span text:style-name="T15">(</text:span><text:span text:style-name="T24">7</text:span><text:span text:style-name="T14"> </text:span><text:span text:style-name="T42">h </text:span><text:span text:style-name="T52">11</text:span><text:span text:style-name="T14"> </text:span><text:span text:style-name="T42">min </text:span><text:span text:style-name="T52">18</text:span><text:span text:style-name="T14"> </text:span><text:span text:style-name="T42">s</text:span><text:span text:style-name="T43">) : </text:span><text:span text:style-name="T52">2</text:span></text:p>
        </text:list-item>
        <text:list-item>
          <text:p text:style-name="P7"><text:span text:style-name="T56">(</text:span><text:span text:style-name="T64">9</text:span><text:span text:style-name="T55">°</text:span><text:span text:style-name="T14"> </text:span><text:span text:style-name="T24">51</text:span><text:span text:style-name="T55">′</text:span><text:span text:style-name="T14"> </text:span><text:span text:style-name="T24">44</text:span><text:span text:style-name="T69">″</text:span><text:span text:style-name="T70">) : </text:span><text:span text:style-name="T79">2</text:span></text:p>
        </text:list-item>
        <text:list-item>
          <text:p text:style-name="P7"><text:span text:style-name="T15">(</text:span><text:span text:style-name="T24">11</text:span><text:span text:style-name="T14"> </text:span><text:span text:style-name="T42">h </text:span><text:span text:style-name="T52">11</text:span><text:span text:style-name="T14"> </text:span><text:span text:style-name="T42">min </text:span><text:span text:style-name="T52">13</text:span><text:span text:style-name="T14"> </text:span><text:span text:style-name="T42">s</text:span><text:span text:style-name="T43">) : </text:span><text:span text:style-name="T44">0</text:span></text:p>
        </text:list-item>
        <text:list-item>
          <text:p text:style-name="P7"><text:span text:style-name="T56">(</text:span><text:span text:style-name="T64">3</text:span><text:span text:style-name="T57">0</text:span><text:span text:style-name="T55">°</text:span><text:span text:style-name="T14"> </text:span><text:span text:style-name="T24">49</text:span><text:span text:style-name="T55">′</text:span><text:span text:style-name="T14"> </text:span><text:span text:style-name="T24">53</text:span><text:span text:style-name="T69">″</text:span><text:span text:style-name="T70">) : </text:span><text:span text:style-name="T79">2</text:span></text:p>
        </text:list-item>
        <text:list-item>
          <text:p text:style-name="P7"><text:span text:style-name="T15">(</text:span><text:span text:style-name="T25">31</text:span><text:span text:style-name="T14"> </text:span><text:span text:style-name="T42">h </text:span><text:span text:style-name="T53">4</text:span><text:span text:style-name="T14"> </text:span><text:span text:style-name="T42">min </text:span><text:span text:style-name="T53">39</text:span><text:span text:style-name="T14"> </text:span><text:span text:style-name="T42">s</text:span><text:span text:style-name="T43">) : </text:span><text:span text:style-name="T53">3</text:span></text:p>
        </text:list-item>
        <text:list-item>
          <text:p text:style-name="P7"><text:span text:style-name="T56">(</text:span><text:span text:style-name="T65">37</text:span><text:span text:style-name="T55">°</text:span><text:span text:style-name="T14"> </text:span><text:span text:style-name="T25">5</text:span><text:span text:style-name="T55">′</text:span><text:span text:style-name="T14"> </text:span><text:span text:style-name="T25">42</text:span><text:span text:style-name="T69">″</text:span><text:span text:style-name="T70">) : </text:span><text:span text:style-name="T80">3</text:span></text:p>
        </text:list-item>
        <text:list-item>
          <text:p text:style-name="P7"><text:span text:style-name="T15">(</text:span><text:span text:style-name="T26">2</text:span><text:span text:style-name="T14"> </text:span><text:span text:style-name="T42">h </text:span><text:span text:style-name="T54">4</text:span><text:span text:style-name="T14"> </text:span><text:span text:style-name="T42">min </text:span><text:span text:style-name="T54">6</text:span><text:span text:style-name="T14"> </text:span><text:span text:style-name="T42">s</text:span><text:span text:style-name="T43">) : </text:span><text:span text:style-name="T54">5</text:span></text:p>
        </text:list-item>
        <text:list-item>
          <text:p text:style-name="P7"><text:span text:style-name="T56">(</text:span><text:span text:style-name="T66">4</text:span><text:span text:style-name="T55">°</text:span><text:span text:style-name="T14"> </text:span><text:span text:style-name="T26">8</text:span><text:span text:style-name="T55">′</text:span><text:span text:style-name="T14"> </text:span><text:span text:style-name="T26">14</text:span><text:span text:style-name="T69">″</text:span><text:span text:style-name="T70">) : </text:span><text:span text:style-name="T81">5</text:span></text:p>
        </text:list-item>
        <text:list-item>
          <text:p text:style-name="P7"><text:span text:style-name="T15">(</text:span><text:span text:style-name="T26">28</text:span><text:span text:style-name="T14"> </text:span><text:span text:style-name="T42">h </text:span><text:span text:style-name="T54">17</text:span><text:span text:style-name="T14"> </text:span><text:span text:style-name="T42">min </text:span><text:span text:style-name="T54">35</text:span><text:span text:style-name="T14"> </text:span><text:span text:style-name="T42">s</text:span><text:span text:style-name="T43">) : </text:span><text:span text:style-name="T54">13</text:span></text:p>
        </text:list-item>
        <text:list-item>
          <text:p text:style-name="P7"><text:span text:style-name="T56">(</text:span><text:span text:style-name="T66">28</text:span><text:span text:style-name="T55">°</text:span><text:span text:style-name="T14"> </text:span><text:span text:style-name="T26">17</text:span><text:span text:style-name="T55">′</text:span><text:span text:style-name="T14"> </text:span><text:span text:style-name="T26">44</text:span><text:span text:style-name="T69">″</text:span><text:span text:style-name="T70">) : </text:span><text:span text:style-name="T81">17</text:span></text:p>
        </text:list-item>
      </text:list>
      <text:p text:style-name="P10">Soluciones</text:p>
      <text:list xml:id="list1449763716575377416" text:style-name="cms-ListaSolucion">
        <text:list-item>
          <text:p text:style-name="P8"><text:span text:style-name="T30">6</text:span><text:span text:style-name="T27"> </text:span><text:span text:style-name="T28">h </text:span><text:span text:style-name="T30">2</text:span><text:span text:style-name="T29">0</text:span><text:span text:style-name="T27"> </text:span><text:span text:style-name="T28">min </text:span><text:span text:style-name="T30">16</text:span><text:span text:style-name="T27"> </text:span><text:span text:style-name="T28">s</text:span></text:p>
        </text:list-item>
        <text:list-item>
          <text:p text:style-name="P8"><text:span text:style-name="T30">7</text:span><text:span text:style-name="T29">0</text:span><text:span text:style-name="T67">°</text:span><text:span text:style-name="T27"> </text:span><text:span text:style-name="T30">8</text:span><text:span text:style-name="T67">′</text:span><text:span text:style-name="T27"> </text:span><text:span text:style-name="T30">5</text:span><text:span text:style-name="T68">″</text:span></text:p>
        </text:list-item>
        <text:list-item>
          <text:p text:style-name="P9"><text:span text:style-name="T31">3</text:span><text:span text:style-name="T27"> </text:span><text:span text:style-name="T28">h </text:span><text:span text:style-name="T31">5</text:span><text:span text:style-name="T27"> </text:span><text:span text:style-name="T28">min </text:span><text:span text:style-name="T31">13</text:span><text:span text:style-name="T27"> </text:span><text:span text:style-name="T28">s</text:span></text:p>
        </text:list-item>
        <text:list-item>
          <text:p text:style-name="P9"><text:span text:style-name="T31">6</text:span><text:span text:style-name="T67">°</text:span><text:span text:style-name="T27"> </text:span><text:span text:style-name="T31">1</text:span><text:span text:style-name="T67">′</text:span><text:span text:style-name="T27"> </text:span><text:span text:style-name="T31">13</text:span><text:span text:style-name="T68">″</text:span></text:p>
        </text:list-item>
        <text:list-item>
          <text:p text:style-name="P9"><text:span text:style-name="T29">0</text:span><text:span text:style-name="T27"> </text:span><text:span text:style-name="T28">h </text:span><text:span text:style-name="T29">0</text:span><text:span text:style-name="T27"> </text:span><text:span text:style-name="T28">min </text:span><text:span text:style-name="T29">0</text:span><text:span text:style-name="T27"> </text:span><text:span text:style-name="T28">s</text:span></text:p>
        </text:list-item>
        <text:list-item>
          <text:p text:style-name="P9"><text:span text:style-name="T32">3</text:span><text:span text:style-name="T67">°</text:span><text:span text:style-name="T27"> </text:span><text:span text:style-name="T32">11</text:span><text:span text:style-name="T67">′</text:span><text:span text:style-name="T27"> </text:span><text:span text:style-name="T32">32</text:span><text:span text:style-name="T68">″</text:span></text:p>
        </text:list-item>
        <text:list-item>
          <text:p text:style-name="P9"><text:span text:style-name="T32">2</text:span><text:span text:style-name="T27"> </text:span><text:span text:style-name="T28">h </text:span><text:span text:style-name="T32">8</text:span><text:span text:style-name="T27"> </text:span><text:span text:style-name="T28">min </text:span><text:span text:style-name="T32">35</text:span><text:span text:style-name="T27"> </text:span><text:span text:style-name="T28">s</text:span></text:p>
        </text:list-item>
        <text:list-item>
          <text:p text:style-name="P9"><text:span text:style-name="T32">3</text:span><text:span text:style-name="T67">°</text:span><text:span text:style-name="T27"> </text:span><text:span text:style-name="T32">8</text:span><text:span text:style-name="T67">′</text:span><text:span text:style-name="T27"> </text:span><text:span text:style-name="T32">37</text:span><text:span text:style-name="T68">″</text:span></text:p>
        </text:list-item>
        <text:list-item>
          <text:p text:style-name="P9"><text:span text:style-name="T33">2</text:span><text:span text:style-name="T27"> </text:span><text:span text:style-name="T28">min </text:span><text:span text:style-name="T33">9</text:span><text:span text:style-name="T27"> </text:span><text:span text:style-name="T28">s</text:span></text:p>
        </text:list-item>
        <text:list-item>
          <text:p text:style-name="P9"><text:span text:style-name="T33">2</text:span><text:span text:style-name="T67">′</text:span><text:span text:style-name="T27"> </text:span><text:span text:style-name="T33">7</text:span><text:span text:style-name="T68">″</text:span></text:p>
        </text:list-item>
        <text:list-item>
          <text:p text:style-name="P9"><text:span text:style-name="T34">3</text:span><text:span text:style-name="T27"> </text:span><text:span text:style-name="T28">h </text:span><text:span text:style-name="T34">1</text:span><text:span text:style-name="T29">0</text:span><text:span text:style-name="T27"> </text:span><text:span text:style-name="T28">min</text:span></text:p>
        </text:list-item>
        <text:list-item>
          <text:p text:style-name="P9"><text:span text:style-name="T34">6</text:span><text:span text:style-name="T67">°</text:span><text:span text:style-name="T27"> </text:span><text:span text:style-name="T34">15</text:span><text:span text:style-name="T67">′</text:span></text:p>
        </text:list-item>
        <text:list-item>
          <text:p text:style-name="P9"><text:span text:style-name="T35">4</text:span><text:span text:style-name="T27"> </text:span><text:span text:style-name="T28">h </text:span><text:span text:style-name="T35">7</text:span><text:span text:style-name="T27"> </text:span><text:span text:style-name="T28">min </text:span><text:span text:style-name="T35">3</text:span><text:span text:style-name="T29">0</text:span><text:span text:style-name="T27"> </text:span><text:span text:style-name="T28">s</text:span></text:p>
        </text:list-item>
        <text:list-item>
          <text:p text:style-name="P9"><text:span text:style-name="T36">1</text:span><text:span text:style-name="T67">°</text:span><text:span text:style-name="T27"> </text:span><text:span text:style-name="T36">3</text:span><text:span text:style-name="T67">′</text:span><text:span text:style-name="T27"> </text:span><text:span text:style-name="T36">45</text:span><text:span text:style-name="T68">″</text:span></text:p>
        </text:list-item>
        <text:list-item>
          <text:p text:style-name="P9"><text:span text:style-name="T37">6</text:span><text:span text:style-name="T27"> </text:span><text:span text:style-name="T28">min </text:span><text:span text:style-name="T37">18,5</text:span><text:span text:style-name="T27"> </text:span><text:span text:style-name="T28">s</text:span></text:p>
        </text:list-item>
        <text:list-item>
          <text:p text:style-name="P9"><text:span text:style-name="T37">1</text:span><text:span text:style-name="T67">°</text:span><text:span text:style-name="T27"> </text:span><text:span text:style-name="T37">4,4</text:span><text:span text:style-name="T68">″</text:span></text:p>
        </text:list-item>
        <text:list-item>
          <text:p text:style-name="P9"><text:span text:style-name="T38">3</text:span><text:span text:style-name="T27"> </text:span><text:span text:style-name="T28">h </text:span><text:span text:style-name="T38">35</text:span><text:span text:style-name="T27"> </text:span><text:span text:style-name="T28">min </text:span><text:span text:style-name="T38">39</text:span><text:span text:style-name="T27"> </text:span><text:span text:style-name="T28">s</text:span></text:p>
        </text:list-item>
        <text:list-item>
          <text:p text:style-name="P9"><text:span text:style-name="T38">4</text:span><text:span text:style-name="T67">°</text:span><text:span text:style-name="T27"> </text:span><text:span text:style-name="T38">55</text:span><text:span text:style-name="T67">′</text:span><text:span text:style-name="T27"> </text:span><text:span text:style-name="T38">52</text:span><text:span text:style-name="T68">″</text:span></text:p>
        </text:list-item>
        <text:list-item>
          <text:p text:style-name="P9"><text:span text:style-name="T38">5</text:span><text:span text:style-name="T27"> </text:span><text:span text:style-name="T28">h </text:span><text:span text:style-name="T38">35</text:span><text:span text:style-name="T27"> </text:span><text:span text:style-name="T28">min </text:span><text:span text:style-name="T38">36,5</text:span><text:span text:style-name="T27"> </text:span><text:span text:style-name="T28">s</text:span></text:p>
        </text:list-item>
        <text:list-item>
          <text:p text:style-name="P9"><text:span text:style-name="T38">15</text:span><text:span text:style-name="T67">°</text:span><text:span text:style-name="T27"> </text:span><text:span text:style-name="T38">24</text:span><text:span text:style-name="T67">′</text:span><text:span text:style-name="T27"> </text:span><text:span text:style-name="T38">56,5</text:span><text:span text:style-name="T68">″</text:span></text:p>
        </text:list-item>
        <text:list-item>
          <text:p text:style-name="P9"><text:span text:style-name="T39">10</text:span><text:span text:style-name="T27"> </text:span><text:span text:style-name="T28">h </text:span><text:span text:style-name="T39">21</text:span><text:span text:style-name="T27"> </text:span><text:span text:style-name="T28">min </text:span><text:span text:style-name="T39">33</text:span><text:span text:style-name="T27"> </text:span><text:span text:style-name="T28">s</text:span></text:p>
        </text:list-item>
        <text:list-item>
          <text:p text:style-name="P9"><text:span text:style-name="T39">12</text:span><text:span text:style-name="T67">°</text:span><text:span text:style-name="T27"> </text:span><text:span text:style-name="T39">21</text:span><text:span text:style-name="T67">′</text:span><text:span text:style-name="T27"> </text:span><text:span text:style-name="T39">54</text:span><text:span text:style-name="T68">″</text:span></text:p>
        </text:list-item>
        <text:list-item>
          <text:p text:style-name="P9"><text:span text:style-name="T40">24</text:span><text:span text:style-name="T27"> </text:span><text:span text:style-name="T28">min </text:span><text:span text:style-name="T40">49,2</text:span><text:span text:style-name="T27"> </text:span><text:span text:style-name="T28">s</text:span></text:p>
        </text:list-item>
        <text:list-item>
          <text:p text:style-name="P9"><text:span text:style-name="T40">49</text:span><text:span text:style-name="T67">′</text:span><text:span text:style-name="T27"> </text:span><text:span text:style-name="T40">38,8</text:span><text:span text:style-name="T68">″</text:span></text:p>
        </text:list-item>
        <text:list-item>
          <text:p text:style-name="P9"><text:span text:style-name="T40">2</text:span><text:span text:style-name="T27"> </text:span><text:span text:style-name="T28">h </text:span><text:span text:style-name="T40">1</text:span><text:span text:style-name="T29">0</text:span><text:span text:style-name="T27"> </text:span><text:span text:style-name="T28">min </text:span><text:span text:style-name="T40">35</text:span><text:span text:style-name="T27"> </text:span><text:span text:style-name="T28">s</text:span></text:p>
        </text:list-item>
        <text:list-item>
          <text:p text:style-name="P9"><text:span text:style-name="T40">1</text:span><text:span text:style-name="T67">°</text:span><text:span text:style-name="T27"> </text:span><text:span text:style-name="T40">39</text:span><text:span text:style-name="T67">′</text:span><text:span text:style-name="T27"> </text:span><text:span text:style-name="T40">52</text:span><text:span text:style-name="T68">″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sxg-ej06.pdf" text:style-name="Internet_20_link" text:visited-style-name="Visited_20_Internet_20_Link"><text:span text:style-name="MT1">http://pedroreina.net/cms/n2art-sxg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20T20:38:27.106548599</dc:date>
    <meta:editing-duration>PT8H8M8S</meta:editing-duration>
    <meta:editing-cycles>19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359" meta:character-count="1202" meta:non-whitespace-character-count="953"/>
  </office:meta>
</office:document-meta>
</file>