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3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9dd37a" officeooo:paragraph-rsid="009dd37a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/>
    <style:style style:name="P7" style:family="paragraph" style:parent-style-name="cms-Pregunta" style:list-style-name="cms-ListaPregunta">
      <style:text-properties officeooo:paragraph-rsid="00c931a5"/>
    </style:style>
    <style:style style:name="P8" style:family="paragraph" style:parent-style-name="cms-Pregunta" style:list-style-name="cms-ListaSolucion"/>
    <style:style style:name="P9" style:family="paragraph" style:parent-style-name="cms-Pregunta" style:list-style-name="cms-ListaSolucion">
      <style:text-properties officeooo:paragraph-rsid="00c931a5"/>
    </style:style>
    <style:style style:name="P1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58f32" style:font-name-asian="Droid Sans" style:font-name-complex="FreeSans"/>
    </style:style>
    <style:style style:name="T13" style:family="text">
      <style:text-properties style:font-name="DejaVu Sans" officeooo:rsid="00c931a5" style:font-name-asian="Droid Sans" style:font-name-complex="FreeSans"/>
    </style:style>
    <style:style style:name="T14" style:family="text">
      <style:text-properties style:font-name="DejaVu Serif" fo:font-weight="normal" officeooo:rsid="00d73c94" style:font-size-asian="10.5pt" style:font-weight-asian="normal" style:font-weight-complex="normal"/>
    </style:style>
    <style:style style:name="T15" style:family="text">
      <style:text-properties style:font-name="DejaVu Serif" fo:font-weight="normal" officeooo:rsid="00bd20b2" style:font-size-asian="10.5pt" style:font-weight-asian="normal" style:font-weight-complex="normal"/>
    </style:style>
    <style:style style:name="T16" style:family="text">
      <style:text-properties style:font-name="DejaVu Serif" fo:font-weight="normal" officeooo:rsid="00c931a5" style:font-size-asian="10.5pt" style:font-weight-asian="normal" style:font-weight-complex="normal"/>
    </style:style>
    <style:style style:name="T17" style:family="text">
      <style:text-properties style:font-name="DejaVu Serif" fo:font-weight="normal" officeooo:rsid="00ca001c" style:font-size-asian="10.5pt" style:font-weight-asian="normal" style:font-weight-complex="normal"/>
    </style:style>
    <style:style style:name="T18" style:family="text">
      <style:text-properties style:font-name="DejaVu Serif" fo:font-weight="normal" officeooo:rsid="00cb6cd1" style:font-size-asian="10.5pt" style:font-weight-asian="normal" style:font-weight-complex="normal"/>
    </style:style>
    <style:style style:name="T19" style:family="text">
      <style:text-properties style:font-name="DejaVu Serif" fo:font-weight="normal" officeooo:rsid="00cc7795" style:font-size-asian="10.5pt" style:font-weight-asian="normal" style:font-weight-complex="normal"/>
    </style:style>
    <style:style style:name="T20" style:family="text">
      <style:text-properties style:font-name="DejaVu Serif" fo:font-weight="normal" officeooo:rsid="00cca779" style:font-size-asian="10.5pt" style:font-weight-asian="normal" style:font-weight-complex="normal"/>
    </style:style>
    <style:style style:name="T21" style:family="text">
      <style:text-properties style:font-name="DejaVu Serif" fo:font-weight="normal" officeooo:rsid="00ce2935" style:font-size-asian="10.5pt" style:font-weight-asian="normal" style:font-weight-complex="normal"/>
    </style:style>
    <style:style style:name="T22" style:family="text">
      <style:text-properties style:font-name="DejaVu Serif" fo:font-weight="normal" officeooo:rsid="00cfb6e8" style:font-size-asian="10.5pt" style:font-weight-asian="normal" style:font-weight-complex="normal"/>
    </style:style>
    <style:style style:name="T23" style:family="text">
      <style:text-properties style:font-name="DejaVu Serif" fo:font-weight="normal" officeooo:rsid="00d10e9d" style:font-size-asian="10.5pt" style:font-weight-asian="normal" style:font-weight-complex="normal"/>
    </style:style>
    <style:style style:name="T24" style:family="text">
      <style:text-properties style:font-name="DejaVu Serif" fo:font-weight="normal" officeooo:rsid="00d236b7" style:font-size-asian="10.5pt" style:font-weight-asian="normal" style:font-weight-complex="normal"/>
    </style:style>
    <style:style style:name="T25" style:family="text">
      <style:text-properties style:font-name="DejaVu Serif" fo:font-weight="normal" officeooo:rsid="00d4a16d" style:font-size-asian="10.5pt" style:font-weight-asian="normal" style:font-weight-complex="normal"/>
    </style:style>
    <style:style style:name="T26" style:family="text">
      <style:text-properties style:font-name="DejaVu Serif" fo:font-weight="normal" officeooo:rsid="00d73c94" style:font-name-asian="Droid Sans" style:font-size-asian="10.5pt" style:font-weight-asian="normal" style:font-name-complex="FreeSans" style:font-weight-complex="normal"/>
    </style:style>
    <style:style style:name="T27" style:family="text">
      <style:text-properties style:font-name="DejaVu Serif" fo:font-weight="normal" officeooo:rsid="00afa709" style:font-name-asian="Droid Sans" style:font-size-asian="10.5pt" style:font-weight-asian="normal" style:font-name-complex="FreeSans" style:font-weight-complex="normal"/>
    </style:style>
    <style:style style:name="T28" style:family="text">
      <style:text-properties style:font-name="DejaVu Serif" fo:font-weight="normal" officeooo:rsid="00c75ec0" style:font-name-asian="Droid Sans" style:font-size-asian="10.5pt" style:font-weight-asian="normal" style:font-name-complex="FreeSans" style:font-weight-complex="normal"/>
    </style:style>
    <style:style style:name="T29" style:family="text">
      <style:text-properties style:font-name="DejaVu Serif" fo:font-weight="normal" officeooo:rsid="00c931a5" style:font-name-asian="Droid Sans" style:font-size-asian="10.5pt" style:font-weight-asian="normal" style:font-name-complex="FreeSans" style:font-weight-complex="normal"/>
    </style:style>
    <style:style style:name="T30" style:family="text">
      <style:text-properties style:font-name="DejaVu Serif" fo:font-weight="normal" officeooo:rsid="00d3bcad" style:font-name-asian="Droid Sans" style:font-size-asian="10.5pt" style:font-weight-asian="normal" style:font-name-complex="FreeSans" style:font-weight-complex="normal"/>
    </style:style>
    <style:style style:name="T31" style:family="text">
      <style:text-properties style:font-name="DejaVu Serif" fo:font-weight="normal" officeooo:rsid="00d4a16d" style:font-name-asian="Droid Sans" style:font-size-asian="10.5pt" style:font-weight-asian="normal" style:font-name-complex="FreeSans" style:font-weight-complex="normal"/>
    </style:style>
    <style:style style:name="T32" style:family="text">
      <style:text-properties style:font-name="DejaVu Serif" fo:font-weight="normal" officeooo:rsid="00d572d7" style:font-name-asian="Droid Sans" style:font-size-asian="10.5pt" style:font-weight-asian="normal" style:font-name-complex="FreeSans" style:font-weight-complex="normal"/>
    </style:style>
    <style:style style:name="T33" style:family="text">
      <style:text-properties style:font-name="DejaVu Serif" fo:font-weight="normal" officeooo:rsid="00d6c2d6" style:font-name-asian="Droid Sans" style:font-size-asian="10.5pt" style:font-weight-asian="normal" style:font-name-complex="FreeSans" style:font-weight-complex="normal"/>
    </style:style>
    <style:style style:name="T34" style:family="text">
      <style:text-properties officeooo:rsid="00858f32"/>
    </style:style>
    <style:style style:name="T35" style:family="text">
      <style:text-properties fo:font-weight="normal" officeooo:rsid="00da425e" style:font-weight-asian="normal" style:font-weight-complex="normal"/>
    </style:style>
    <style:style style:name="T36" style:family="text">
      <style:text-properties fo:font-weight="normal" officeooo:rsid="00c931a5" style:font-weight-asian="normal" style:font-weight-complex="normal"/>
    </style:style>
    <style:style style:name="T37" style:family="text">
      <style:text-properties fo:font-weight="normal" officeooo:rsid="00ca001c" style:font-weight-asian="normal" style:font-weight-complex="normal"/>
    </style:style>
    <style:style style:name="T38" style:family="text">
      <style:text-properties fo:font-weight="normal" officeooo:rsid="00cb6cd1" style:font-weight-asian="normal" style:font-weight-complex="normal"/>
    </style:style>
    <style:style style:name="T39" style:family="text">
      <style:text-properties fo:font-weight="normal" officeooo:rsid="00cc7795" style:font-weight-asian="normal" style:font-weight-complex="normal"/>
    </style:style>
    <style:style style:name="T40" style:family="text">
      <style:text-properties fo:font-weight="normal" officeooo:rsid="00cca779" style:font-weight-asian="normal" style:font-weight-complex="normal"/>
    </style:style>
    <style:style style:name="T41" style:family="text">
      <style:text-properties fo:font-weight="normal" officeooo:rsid="00ce2935" style:font-weight-asian="normal" style:font-weight-complex="normal"/>
    </style:style>
    <style:style style:name="T42" style:family="text">
      <style:text-properties fo:font-weight="normal" officeooo:rsid="00cfb6e8" style:font-weight-asian="normal" style:font-weight-complex="normal"/>
    </style:style>
    <style:style style:name="T43" style:family="text">
      <style:text-properties fo:font-weight="normal" officeooo:rsid="00d10e9d" style:font-weight-asian="normal" style:font-weight-complex="normal"/>
    </style:style>
    <style:style style:name="T44" style:family="text">
      <style:text-properties fo:font-weight="normal" officeooo:rsid="00d236b7" style:font-weight-asian="normal" style:font-weight-complex="normal"/>
    </style:style>
    <style:style style:name="T45" style:family="text">
      <style:text-properties fo:font-weight="normal" officeooo:rsid="00d3bcad" style:font-weight-asian="normal" style:font-weight-complex="normal"/>
    </style:style>
    <style:style style:name="T46" style:family="text">
      <style:text-properties style:font-name="DejaVu Serif2" fo:font-weight="normal" officeooo:rsid="00b48248" style:font-weight-asian="normal" style:font-weight-complex="normal"/>
    </style:style>
    <style:style style:name="T47" style:family="text">
      <style:text-properties style:font-name="DejaVu Serif2" fo:font-weight="normal" officeooo:rsid="00bd20b2" style:font-weight-asian="normal" style:font-weight-complex="normal"/>
    </style:style>
    <style:style style:name="T48" style:family="text">
      <style:text-properties style:font-name="DejaVu Serif2" fo:font-weight="normal" officeooo:rsid="00c931a5" style:font-weight-asian="normal" style:font-weight-complex="normal"/>
    </style:style>
    <style:style style:name="T49" style:family="text">
      <style:text-properties style:font-name="DejaVu Serif2" fo:font-weight="normal" officeooo:rsid="00ca001c" style:font-weight-asian="normal" style:font-weight-complex="normal"/>
    </style:style>
    <style:style style:name="T50" style:family="text">
      <style:text-properties style:font-name="DejaVu Serif2" fo:font-weight="normal" officeooo:rsid="00cb6cd1" style:font-weight-asian="normal" style:font-weight-complex="normal"/>
    </style:style>
    <style:style style:name="T51" style:family="text">
      <style:text-properties style:font-name="DejaVu Serif2" fo:font-weight="normal" officeooo:rsid="00cc7795" style:font-weight-asian="normal" style:font-weight-complex="normal"/>
    </style:style>
    <style:style style:name="T52" style:family="text">
      <style:text-properties style:font-name="DejaVu Serif2" fo:font-weight="normal" officeooo:rsid="00cca779" style:font-weight-asian="normal" style:font-weight-complex="normal"/>
    </style:style>
    <style:style style:name="T53" style:family="text">
      <style:text-properties style:font-name="DejaVu Serif2" fo:font-weight="normal" officeooo:rsid="00ce2935" style:font-weight-asian="normal" style:font-weight-complex="normal"/>
    </style:style>
    <style:style style:name="T54" style:family="text">
      <style:text-properties style:font-name="DejaVu Serif2" fo:font-weight="normal" officeooo:rsid="00cfb6e8" style:font-weight-asian="normal" style:font-weight-complex="normal"/>
    </style:style>
    <style:style style:name="T55" style:family="text">
      <style:text-properties style:font-name="DejaVu Serif2" fo:font-weight="normal" officeooo:rsid="00d10e9d" style:font-weight-asian="normal" style:font-weight-complex="normal"/>
    </style:style>
    <style:style style:name="T56" style:family="text">
      <style:text-properties style:font-name="DejaVu Serif2" fo:font-weight="normal" officeooo:rsid="00d236b7" style:font-weight-asian="normal" style:font-weight-complex="normal"/>
    </style:style>
    <style:style style:name="T57" style:family="text">
      <style:text-properties style:font-name="DejaVu Serif2" fo:font-weight="normal" officeooo:rsid="00b48248" style:font-name-asian="Droid Sans" style:font-size-asian="10.5pt" style:font-weight-asian="normal" style:font-name-complex="FreeSans" style:font-weight-complex="normal"/>
    </style:style>
    <style:style style:name="T58" style:family="text">
      <style:text-properties style:font-name="DejaVu Serif1" fo:font-weight="normal" officeooo:rsid="00afa709" style:font-name-asian="Droid Sans" style:font-size-asian="10.5pt" style:font-weight-asian="normal" style:font-name-complex="FreeSans" style:font-weight-complex="normal"/>
    </style:style>
    <style:style style:name="T59" style:family="text">
      <style:text-properties style:font-name="DejaVu Serif1" fo:font-weight="normal" officeooo:rsid="00afa709" style:font-weight-asian="normal" style:font-weight-complex="normal"/>
    </style:style>
    <style:style style:name="T60" style:family="text">
      <style:text-properties style:font-name="DejaVu Serif1" fo:font-weight="normal" officeooo:rsid="00c931a5" style:font-weight-asian="normal" style:font-weight-complex="normal"/>
    </style:style>
    <style:style style:name="T61" style:family="text">
      <style:text-properties officeooo:rsid="00a24e7f"/>
    </style:style>
    <style:style style:name="T62" style:family="text">
      <style:text-properties officeooo:rsid="00ac41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34">2</text:span> <text:span text:style-name="T6">•</text:span><text:span text:style-name="T8"> Aritmética </text:span><text:span text:style-name="T6">•</text:span><text:span text:style-name="T8"> </text:span><text:span text:style-name="T12">Sistema sexagesimal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5</text:span><text:span text:style-name="T9">)</text:span></text:p>
      <text:p text:style-name="P4">Enunciados</text:p>
      <text:p text:style-name="P3"><text:span text:style-name="T62">Realiza las siguientes operaciones y d</text:span>a todos los resultados en forma compleja: horas (o grados sexagesimal<text:span text:style-name="T61">es</text:span>), minutos y segundos.</text:p>
      <text:list xml:id="list542554910596381264" text:style-name="cms-ListaPregunta">
        <text:list-item>
          <text:p text:style-name="P6"><text:span text:style-name="T17">3</text:span><text:span text:style-name="T16"> · (</text:span><text:span text:style-name="T17">4</text:span><text:span text:style-name="T14"> </text:span><text:span text:style-name="T35">h </text:span><text:span text:style-name="T37">12</text:span><text:span text:style-name="T14"> </text:span><text:span text:style-name="T35">min </text:span><text:span text:style-name="T45">19</text:span><text:span text:style-name="T14"> </text:span><text:span text:style-name="T35">s</text:span><text:span text:style-name="T36">)</text:span></text:p>
        </text:list-item>
        <text:list-item>
          <text:p text:style-name="P6"><text:span text:style-name="T49">4</text:span><text:span text:style-name="T48"> · (</text:span><text:span text:style-name="T50">3</text:span><text:span text:style-name="T49">2</text:span><text:span text:style-name="T46">°</text:span><text:span text:style-name="T14"> </text:span><text:span text:style-name="T17">1</text:span><text:span text:style-name="T18">3</text:span><text:span text:style-name="T46">′</text:span><text:span text:style-name="T14"> </text:span><text:span text:style-name="T17">1</text:span><text:span text:style-name="T18">1</text:span><text:span text:style-name="T59">″</text:span><text:span text:style-name="T60">)</text:span></text:p>
        </text:list-item>
        <text:list-item>
          <text:p text:style-name="P7"><text:span text:style-name="T18">2</text:span><text:span text:style-name="T16"> · (</text:span><text:span text:style-name="T18">7</text:span><text:span text:style-name="T14"> </text:span><text:span text:style-name="T35">h </text:span><text:span text:style-name="T38">25</text:span><text:span text:style-name="T14"> </text:span><text:span text:style-name="T35">min </text:span><text:span text:style-name="T38">33</text:span><text:span text:style-name="T14"> </text:span><text:span text:style-name="T35">s</text:span><text:span text:style-name="T36">)</text:span></text:p>
        </text:list-item>
        <text:list-item>
          <text:p text:style-name="P7"><text:span text:style-name="T50">3</text:span><text:span text:style-name="T48"> · (</text:span><text:span text:style-name="T50">13</text:span><text:span text:style-name="T46">°</text:span><text:span text:style-name="T14"> </text:span><text:span text:style-name="T18">15</text:span><text:span text:style-name="T46">′</text:span><text:span text:style-name="T14"> </text:span><text:span text:style-name="T18">29</text:span><text:span text:style-name="T59">″</text:span><text:span text:style-name="T60">)</text:span></text:p>
        </text:list-item>
        <text:list-item>
          <text:p text:style-name="P7"><text:span text:style-name="T19">5</text:span><text:span text:style-name="T16"> · (</text:span><text:span text:style-name="T19">6</text:span><text:span text:style-name="T14"> </text:span><text:span text:style-name="T35">h </text:span><text:span text:style-name="T39">13</text:span><text:span text:style-name="T14"> </text:span><text:span text:style-name="T35">min </text:span><text:span text:style-name="T39">9</text:span><text:span text:style-name="T14"> </text:span><text:span text:style-name="T35">s</text:span><text:span text:style-name="T36">)</text:span></text:p>
        </text:list-item>
        <text:list-item>
          <text:p text:style-name="P7"><text:span text:style-name="T51">6</text:span><text:span text:style-name="T48"> · (</text:span><text:span text:style-name="T51">23</text:span><text:span text:style-name="T46">°</text:span><text:span text:style-name="T14"> </text:span><text:span text:style-name="T19">12</text:span><text:span text:style-name="T46">′</text:span><text:span text:style-name="T14"> </text:span><text:span text:style-name="T19">8</text:span><text:span text:style-name="T59">″</text:span><text:span text:style-name="T60">)</text:span></text:p>
        </text:list-item>
        <text:list-item>
          <text:p text:style-name="P7"><text:span text:style-name="T20">8</text:span><text:span text:style-name="T16"> · (</text:span><text:span text:style-name="T20">3</text:span><text:span text:style-name="T14"> </text:span><text:span text:style-name="T35">h </text:span><text:span text:style-name="T40">11</text:span><text:span text:style-name="T14"> </text:span><text:span text:style-name="T35">min </text:span><text:span text:style-name="T40">8</text:span><text:span text:style-name="T14"> </text:span><text:span text:style-name="T35">s</text:span><text:span text:style-name="T36">)</text:span></text:p>
        </text:list-item>
        <text:list-item>
          <text:p text:style-name="P7"><text:span text:style-name="T52">7</text:span><text:span text:style-name="T48"> · (</text:span><text:span text:style-name="T52">2</text:span><text:span text:style-name="T47">0</text:span><text:span text:style-name="T46">°</text:span><text:span text:style-name="T14"> </text:span><text:span text:style-name="T20">1</text:span><text:span text:style-name="T15">0</text:span><text:span text:style-name="T46">′</text:span><text:span text:style-name="T14"> </text:span><text:span text:style-name="T20">13</text:span><text:span text:style-name="T59">″</text:span><text:span text:style-name="T60">)</text:span></text:p>
        </text:list-item>
        <text:list-item>
          <text:p text:style-name="P7"><text:span text:style-name="T20">5</text:span><text:span text:style-name="T16"> · (</text:span><text:span text:style-name="T20">3</text:span><text:span text:style-name="T14"> </text:span><text:span text:style-name="T35">h </text:span><text:span text:style-name="T40">22</text:span><text:span text:style-name="T14"> </text:span><text:span text:style-name="T35">min </text:span><text:span text:style-name="T40">17</text:span><text:span text:style-name="T14"> </text:span><text:span text:style-name="T35">s</text:span><text:span text:style-name="T36">)</text:span></text:p>
        </text:list-item>
        <text:list-item>
          <text:p text:style-name="P7"><text:span text:style-name="T52">4</text:span><text:span text:style-name="T48"> · (</text:span><text:span text:style-name="T52">21</text:span><text:span text:style-name="T46">°</text:span><text:span text:style-name="T14"> </text:span><text:span text:style-name="T20">31</text:span><text:span text:style-name="T46">′</text:span><text:span text:style-name="T14"> </text:span><text:span text:style-name="T20">42</text:span><text:span text:style-name="T59">″</text:span><text:span text:style-name="T60">)</text:span></text:p>
        </text:list-item>
        <text:list-item>
          <text:p text:style-name="P7"><text:span text:style-name="T21">6</text:span><text:span text:style-name="T16"> · (</text:span><text:span text:style-name="T21">4</text:span><text:span text:style-name="T14"> </text:span><text:span text:style-name="T35">h </text:span><text:span text:style-name="T41">5</text:span><text:span text:style-name="T14"> </text:span><text:span text:style-name="T35">min</text:span><text:span text:style-name="T36">)</text:span></text:p>
        </text:list-item>
        <text:list-item>
          <text:p text:style-name="P7"><text:span text:style-name="T53">5</text:span><text:span text:style-name="T48"> · (</text:span><text:span text:style-name="T53">3</text:span><text:span text:style-name="T47">0</text:span><text:span text:style-name="T46">°</text:span><text:span text:style-name="T14"> </text:span><text:span text:style-name="T21">11</text:span><text:span text:style-name="T46">′</text:span><text:span text:style-name="T60">)</text:span></text:p>
        </text:list-item>
        <text:list-item>
          <text:p text:style-name="P7"><text:span text:style-name="T21">8</text:span><text:span text:style-name="T16"> · (</text:span><text:span text:style-name="T21">4</text:span><text:span text:style-name="T14"> </text:span><text:span text:style-name="T35">h </text:span><text:span text:style-name="T41">9</text:span><text:span text:style-name="T14"> </text:span><text:span text:style-name="T35">min</text:span><text:span text:style-name="T36">)</text:span></text:p>
        </text:list-item>
        <text:list-item>
          <text:p text:style-name="P7"><text:span text:style-name="T53">9</text:span><text:span text:style-name="T48"> · (</text:span><text:span text:style-name="T53">21</text:span><text:span text:style-name="T46">°</text:span><text:span text:style-name="T14"> </text:span><text:span text:style-name="T25">9</text:span><text:span text:style-name="T46">′</text:span><text:span text:style-name="T60">)</text:span></text:p>
        </text:list-item>
        <text:list-item>
          <text:p text:style-name="P7"><text:span text:style-name="T22">4</text:span><text:span text:style-name="T16"> · (</text:span><text:span text:style-name="T22">8</text:span><text:span text:style-name="T14"> </text:span><text:span text:style-name="T35">h </text:span><text:span text:style-name="T42">12</text:span><text:span text:style-name="T14"> </text:span><text:span text:style-name="T35">s</text:span><text:span text:style-name="T36">)</text:span></text:p>
        </text:list-item>
        <text:list-item>
          <text:p text:style-name="P7"><text:span text:style-name="T54">6</text:span><text:span text:style-name="T48"> · (</text:span><text:span text:style-name="T54">22</text:span><text:span text:style-name="T46">°</text:span><text:span text:style-name="T14"> </text:span><text:span text:style-name="T22">9</text:span><text:span text:style-name="T59">″</text:span><text:span text:style-name="T60">)</text:span></text:p>
        </text:list-item>
        <text:list-item>
          <text:p text:style-name="P7"><text:span text:style-name="T22">3</text:span><text:span text:style-name="T16"> · (</text:span><text:span text:style-name="T22">5</text:span><text:span text:style-name="T14"> </text:span><text:span text:style-name="T35">h </text:span><text:span text:style-name="T42">31</text:span><text:span text:style-name="T14"> </text:span><text:span text:style-name="T35">s</text:span><text:span text:style-name="T36">)</text:span></text:p>
        </text:list-item>
        <text:list-item>
          <text:p text:style-name="P7"><text:span text:style-name="T54">4</text:span><text:span text:style-name="T48"> · (</text:span><text:span text:style-name="T54">25</text:span><text:span text:style-name="T46">°</text:span><text:span text:style-name="T14"> </text:span><text:span text:style-name="T22">2</text:span><text:span text:style-name="T23">6</text:span><text:span text:style-name="T59">″</text:span><text:span text:style-name="T60">)</text:span></text:p>
        </text:list-item>
        <text:list-item>
          <text:p text:style-name="P7"><text:span text:style-name="T23">12</text:span><text:span text:style-name="T16"> · (</text:span><text:span text:style-name="T23">4</text:span><text:span text:style-name="T14"> </text:span><text:span text:style-name="T35">min </text:span><text:span text:style-name="T43">3</text:span><text:span text:style-name="T14"> </text:span><text:span text:style-name="T35">s</text:span><text:span text:style-name="T36">)</text:span></text:p>
        </text:list-item>
        <text:list-item>
          <text:p text:style-name="P7"><text:span text:style-name="T55">11</text:span><text:span text:style-name="T48"> · (</text:span><text:span text:style-name="T23">5</text:span><text:span text:style-name="T46">′</text:span><text:span text:style-name="T14"> </text:span><text:span text:style-name="T23">4</text:span><text:span text:style-name="T59">″</text:span><text:span text:style-name="T60">)</text:span></text:p>
        </text:list-item>
        <text:list-item>
          <text:p text:style-name="P7"><text:span text:style-name="T23">6</text:span><text:span text:style-name="T16"> · (</text:span><text:span text:style-name="T23">13</text:span><text:span text:style-name="T14"> </text:span><text:span text:style-name="T35">min </text:span><text:span text:style-name="T43">14</text:span><text:span text:style-name="T14"> </text:span><text:span text:style-name="T35">s</text:span><text:span text:style-name="T36">)</text:span></text:p>
        </text:list-item>
        <text:list-item>
          <text:p text:style-name="P7"><text:span text:style-name="T55">7</text:span><text:span text:style-name="T48"> · (</text:span><text:span text:style-name="T23">1</text:span><text:span text:style-name="T15">0</text:span><text:span text:style-name="T46">′</text:span><text:span text:style-name="T14"> </text:span><text:span text:style-name="T23">13</text:span><text:span text:style-name="T59">″</text:span><text:span text:style-name="T60">)</text:span></text:p>
        </text:list-item>
        <text:list-item>
          <text:p text:style-name="P7"><text:span text:style-name="T24">2</text:span><text:span text:style-name="T16"> · (</text:span><text:span text:style-name="T24">3</text:span><text:span text:style-name="T14"> </text:span><text:span text:style-name="T35">h </text:span><text:span text:style-name="T44">35</text:span><text:span text:style-name="T14"> </text:span><text:span text:style-name="T35">min </text:span><text:span text:style-name="T44">42</text:span><text:span text:style-name="T14"> </text:span><text:span text:style-name="T35">s</text:span><text:span text:style-name="T36">)</text:span></text:p>
        </text:list-item>
        <text:list-item>
          <text:p text:style-name="P7"><text:span text:style-name="T56">2</text:span><text:span text:style-name="T48"> · (</text:span><text:span text:style-name="T56">25</text:span><text:span text:style-name="T46">°</text:span><text:span text:style-name="T14"> </text:span><text:span text:style-name="T24">48</text:span><text:span text:style-name="T46">′</text:span><text:span text:style-name="T14"> </text:span><text:span text:style-name="T24">52</text:span><text:span text:style-name="T59">″</text:span><text:span text:style-name="T60">)</text:span></text:p>
        </text:list-item>
        <text:list-item>
          <text:p text:style-name="P7"><text:span text:style-name="T24">7</text:span><text:span text:style-name="T16"> · (</text:span><text:span text:style-name="T24">9</text:span><text:span text:style-name="T14"> </text:span><text:span text:style-name="T35">h </text:span><text:span text:style-name="T44">48</text:span><text:span text:style-name="T14"> </text:span><text:span text:style-name="T35">min </text:span><text:span text:style-name="T44">51</text:span><text:span text:style-name="T14"> </text:span><text:span text:style-name="T35">s</text:span><text:span text:style-name="T36">)</text:span></text:p>
        </text:list-item>
        <text:list-item>
          <text:p text:style-name="P7"><text:span text:style-name="T56">8</text:span><text:span text:style-name="T48"> · (</text:span><text:span text:style-name="T56">1</text:span><text:span text:style-name="T47">0</text:span><text:span text:style-name="T46">°</text:span><text:span text:style-name="T14"> </text:span><text:span text:style-name="T24">36</text:span><text:span text:style-name="T46">′</text:span><text:span text:style-name="T14"> </text:span><text:span text:style-name="T24">43</text:span><text:span text:style-name="T59">″</text:span><text:span text:style-name="T60">)</text:span></text:p>
        </text:list-item>
      </text:list>
      <text:p text:style-name="P10">Soluciones</text:p>
      <text:list xml:id="list6794490875134159841" text:style-name="cms-ListaSolucion">
        <text:list-item>
          <text:p text:style-name="P8"><text:span text:style-name="T30">12</text:span><text:span text:style-name="T26"> </text:span><text:span text:style-name="T27">h </text:span><text:span text:style-name="T30">36</text:span><text:span text:style-name="T26"> </text:span><text:span text:style-name="T27">min </text:span><text:span text:style-name="T30">57</text:span><text:span text:style-name="T26"> </text:span><text:span text:style-name="T27">s</text:span></text:p>
        </text:list-item>
        <text:list-item>
          <text:p text:style-name="P8"><text:span text:style-name="T31">128</text:span><text:span text:style-name="T57">°</text:span><text:span text:style-name="T26"> </text:span><text:span text:style-name="T31">52</text:span><text:span text:style-name="T57">′</text:span><text:span text:style-name="T26"> </text:span><text:span text:style-name="T31">44</text:span><text:span text:style-name="T58">″</text:span></text:p>
        </text:list-item>
        <text:list-item>
          <text:p text:style-name="P9"><text:span text:style-name="T31">14</text:span><text:span text:style-name="T26"> </text:span><text:span text:style-name="T27">h </text:span><text:span text:style-name="T31">51</text:span><text:span text:style-name="T26"> </text:span><text:span text:style-name="T27">min </text:span><text:span text:style-name="T31">6</text:span><text:span text:style-name="T26"> </text:span><text:span text:style-name="T27">s</text:span></text:p>
        </text:list-item>
        <text:list-item>
          <text:p text:style-name="P9"><text:span text:style-name="T31">39</text:span><text:span text:style-name="T57">°</text:span><text:span text:style-name="T26"> </text:span><text:span text:style-name="T31">46</text:span><text:span text:style-name="T57">′</text:span><text:span text:style-name="T26"> </text:span><text:span text:style-name="T31">27</text:span><text:span text:style-name="T58">″</text:span></text:p>
        </text:list-item>
        <text:list-item>
          <text:p text:style-name="P9"><text:span text:style-name="T31">31</text:span><text:span text:style-name="T26"> </text:span><text:span text:style-name="T27">h </text:span><text:span text:style-name="T31">5</text:span><text:span text:style-name="T26"> </text:span><text:span text:style-name="T27">min </text:span><text:span text:style-name="T31">45</text:span><text:span text:style-name="T26"> </text:span><text:span text:style-name="T27">s</text:span></text:p>
        </text:list-item>
        <text:list-item>
          <text:p text:style-name="P9"><text:span text:style-name="T31">139</text:span><text:span text:style-name="T57">°</text:span><text:span text:style-name="T26"> </text:span><text:span text:style-name="T31">12</text:span><text:span text:style-name="T57">′</text:span><text:span text:style-name="T26"> </text:span><text:span text:style-name="T31">48</text:span><text:span text:style-name="T58">″</text:span></text:p>
        </text:list-item>
        <text:list-item>
          <text:p text:style-name="P9"><text:span text:style-name="T31">25</text:span><text:span text:style-name="T26"> </text:span><text:span text:style-name="T27">h </text:span><text:span text:style-name="T31">29</text:span><text:span text:style-name="T26"> </text:span><text:span text:style-name="T27">min </text:span><text:span text:style-name="T31">4</text:span><text:span text:style-name="T26"> </text:span><text:span text:style-name="T27">s</text:span></text:p>
        </text:list-item>
        <text:list-item>
          <text:p text:style-name="P9"><text:span text:style-name="T31">141</text:span><text:span text:style-name="T57">°</text:span><text:span text:style-name="T26"> </text:span><text:span text:style-name="T31">11</text:span><text:span text:style-name="T57">′</text:span><text:span text:style-name="T26"> </text:span><text:span text:style-name="T31">31</text:span><text:span text:style-name="T58">″</text:span></text:p>
        </text:list-item>
        <text:list-item>
          <text:p text:style-name="P9"><text:span text:style-name="T31">16</text:span><text:span text:style-name="T26"> </text:span><text:span text:style-name="T27">h </text:span><text:span text:style-name="T31">51</text:span><text:span text:style-name="T26"> </text:span><text:span text:style-name="T27">min </text:span><text:span text:style-name="T31">25</text:span><text:span text:style-name="T26"> </text:span><text:span text:style-name="T27">s</text:span></text:p>
        </text:list-item>
        <text:list-item>
          <text:p text:style-name="P9"><text:span text:style-name="T31">86</text:span><text:span text:style-name="T57">°</text:span><text:span text:style-name="T26"> </text:span><text:span text:style-name="T31">6</text:span><text:span text:style-name="T57">′</text:span><text:span text:style-name="T26"> </text:span><text:span text:style-name="T31">48</text:span><text:span text:style-name="T58">″</text:span></text:p>
        </text:list-item>
        <text:list-item>
          <text:p text:style-name="P9"><text:span text:style-name="T31">24</text:span><text:span text:style-name="T26"> </text:span><text:span text:style-name="T27">h </text:span><text:span text:style-name="T31">3</text:span><text:span text:style-name="T28">0</text:span><text:span text:style-name="T26"> </text:span><text:span text:style-name="T27">min</text:span></text:p>
        </text:list-item>
        <text:list-item>
          <text:p text:style-name="P9"><text:span text:style-name="T31">15</text:span><text:span text:style-name="T29">0</text:span><text:span text:style-name="T57">°</text:span><text:span text:style-name="T26"> </text:span><text:span text:style-name="T31">55</text:span><text:span text:style-name="T57">′</text:span></text:p>
        </text:list-item>
        <text:list-item>
          <text:p text:style-name="P9"><text:span text:style-name="T31">33</text:span><text:span text:style-name="T26"> </text:span><text:span text:style-name="T27">h </text:span><text:span text:style-name="T31">12</text:span><text:span text:style-name="T26"> </text:span><text:span text:style-name="T27">min</text:span></text:p>
        </text:list-item>
        <text:list-item>
          <text:p text:style-name="P9"><text:span text:style-name="T31">19</text:span><text:span text:style-name="T29">0</text:span><text:span text:style-name="T57">°</text:span><text:span text:style-name="T26"> </text:span><text:span text:style-name="T31">21</text:span><text:span text:style-name="T57">′</text:span></text:p>
        </text:list-item>
        <text:list-item>
          <text:p text:style-name="P9"><text:span text:style-name="T32">32</text:span><text:span text:style-name="T26"> </text:span><text:span text:style-name="T27">h </text:span><text:span text:style-name="T32">48</text:span><text:span text:style-name="T26"> </text:span><text:span text:style-name="T27">s</text:span></text:p>
        </text:list-item>
        <text:list-item>
          <text:p text:style-name="P9"><text:span text:style-name="T32">132</text:span><text:span text:style-name="T57">°</text:span><text:span text:style-name="T26"> </text:span><text:span text:style-name="T32">54</text:span><text:span text:style-name="T58">″</text:span></text:p>
        </text:list-item>
        <text:list-item>
          <text:p text:style-name="P9"><text:span text:style-name="T33">15</text:span><text:span text:style-name="T26"> </text:span><text:span text:style-name="T27">h </text:span><text:span text:style-name="T33">1</text:span><text:span text:style-name="T26"> </text:span><text:span text:style-name="T27">min </text:span><text:span text:style-name="T33">33</text:span><text:span text:style-name="T26"> </text:span><text:span text:style-name="T27">s</text:span></text:p>
        </text:list-item>
        <text:list-item>
          <text:p text:style-name="P9"><text:span text:style-name="T33">10</text:span><text:span text:style-name="T29">0</text:span><text:span text:style-name="T57">°</text:span><text:span text:style-name="T26"> </text:span><text:span text:style-name="T33">1</text:span><text:span text:style-name="T57">′</text:span><text:span text:style-name="T26"> </text:span><text:span text:style-name="T33">44</text:span><text:span text:style-name="T58">″</text:span></text:p>
        </text:list-item>
        <text:list-item>
          <text:p text:style-name="P9"><text:span text:style-name="T33">48</text:span><text:span text:style-name="T26"> </text:span><text:span text:style-name="T27">min </text:span><text:span text:style-name="T33">36</text:span><text:span text:style-name="T26"> </text:span><text:span text:style-name="T27">s</text:span></text:p>
        </text:list-item>
        <text:list-item>
          <text:p text:style-name="P9"><text:span text:style-name="T33">55</text:span><text:span text:style-name="T57">′</text:span><text:span text:style-name="T26"> </text:span><text:span text:style-name="T33">44</text:span><text:span text:style-name="T58">″</text:span></text:p>
        </text:list-item>
        <text:list-item>
          <text:p text:style-name="P9"><text:span text:style-name="T33">1</text:span><text:span text:style-name="T26"> </text:span><text:span text:style-name="T27">h </text:span><text:span text:style-name="T33">19</text:span><text:span text:style-name="T26"> </text:span><text:span text:style-name="T27">min </text:span><text:span text:style-name="T33">24</text:span><text:span text:style-name="T26"> </text:span><text:span text:style-name="T27">s</text:span></text:p>
        </text:list-item>
        <text:list-item>
          <text:p text:style-name="P9"><text:span text:style-name="T33">1</text:span><text:span text:style-name="T57">°</text:span><text:span text:style-name="T26"> </text:span><text:span text:style-name="T33">11</text:span><text:span text:style-name="T57">′</text:span><text:span text:style-name="T26"> </text:span><text:span text:style-name="T33">31</text:span><text:span text:style-name="T58">″</text:span></text:p>
        </text:list-item>
        <text:list-item>
          <text:p text:style-name="P9"><text:span text:style-name="T33">7</text:span><text:span text:style-name="T26"> </text:span><text:span text:style-name="T27">h </text:span><text:span text:style-name="T33">11</text:span><text:span text:style-name="T26"> </text:span><text:span text:style-name="T27">min </text:span><text:span text:style-name="T33">24</text:span><text:span text:style-name="T26"> </text:span><text:span text:style-name="T27">s</text:span></text:p>
        </text:list-item>
        <text:list-item>
          <text:p text:style-name="P9"><text:span text:style-name="T33">51</text:span><text:span text:style-name="T57">°</text:span><text:span text:style-name="T26"> </text:span><text:span text:style-name="T33">37</text:span><text:span text:style-name="T57">′</text:span><text:span text:style-name="T26"> </text:span><text:span text:style-name="T33">44</text:span><text:span text:style-name="T58">″</text:span></text:p>
        </text:list-item>
        <text:list-item>
          <text:p text:style-name="P9"><text:span text:style-name="T33">68</text:span><text:span text:style-name="T26"> </text:span><text:span text:style-name="T27">h </text:span><text:span text:style-name="T33">41</text:span><text:span text:style-name="T26"> </text:span><text:span text:style-name="T27">min </text:span><text:span text:style-name="T33">57</text:span><text:span text:style-name="T26"> </text:span><text:span text:style-name="T27">s</text:span></text:p>
        </text:list-item>
        <text:list-item>
          <text:p text:style-name="P9"><text:span text:style-name="T33">84</text:span><text:span text:style-name="T57">°</text:span><text:span text:style-name="T26"> </text:span><text:span text:style-name="T33">53</text:span><text:span text:style-name="T57">′</text:span><text:span text:style-name="T26"> </text:span><text:span text:style-name="T33">44</text:span><text:span text:style-name="T58">″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3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sxg-ej05.pdf" text:style-name="Internet_20_link" text:visited-style-name="Visited_20_Internet_20_Link"><text:span text:style-name="MT1">http://pedroreina.net/cms/n2art-sxg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20T13:22:37.874501466</dc:date>
    <meta:editing-duration>PT7H37M23S</meta:editing-duration>
    <meta:editing-cycles>17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8" meta:word-count="354" meta:character-count="1188" meta:non-whitespace-character-count="944"/>
  </office:meta>
</office:document-meta>
</file>