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dd37a" officeooo:paragraph-rsid="009dd37a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Pregunta" style:list-style-name="cms-ListaPregunta"/>
    <style:style style:name="P6" style:family="paragraph" style:parent-style-name="cms-Pregunta" style:list-style-name="cms-ListaPregunta">
      <style:text-properties officeooo:paragraph-rsid="00be8617"/>
    </style:style>
    <style:style style:name="P7" style:family="paragraph" style:parent-style-name="cms-Pregunta" style:list-style-name="cms-ListaSolucion"/>
    <style:style style:name="P8" style:family="paragraph" style:parent-style-name="cms-Pregunta" style:list-style-name="cms-ListaSolucion">
      <style:text-properties officeooo:paragraph-rsid="00be8617"/>
    </style:style>
    <style:style style:name="P9" style:family="paragraph" style:parent-style-name="cms-Pregunta" style:list-style-name="cms-ListaSolucion">
      <style:text-properties officeooo:paragraph-rsid="00c7e48b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bd20b2" style:font-name-asian="Droid Sans" style:font-name-complex="FreeSans"/>
    </style:style>
    <style:style style:name="T14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15" style:family="text">
      <style:text-properties style:font-name="DejaVu Serif" fo:font-weight="normal" officeooo:rsid="00bd20b2" style:font-size-asian="10.5pt" style:font-weight-asian="normal" style:font-weight-complex="normal"/>
    </style:style>
    <style:style style:name="T16" style:family="text">
      <style:text-properties style:font-name="DejaVu Serif" fo:font-weight="normal" officeooo:rsid="00bfddd4" style:font-size-asian="10.5pt" style:font-weight-asian="normal" style:font-weight-complex="normal"/>
    </style:style>
    <style:style style:name="T17" style:family="text">
      <style:text-properties style:font-name="DejaVu Serif" fo:font-weight="normal" officeooo:rsid="00c0d2fd" style:font-size-asian="10.5pt" style:font-weight-asian="normal" style:font-weight-complex="normal"/>
    </style:style>
    <style:style style:name="T18" style:family="text">
      <style:text-properties style:font-name="DejaVu Serif" fo:font-weight="normal" officeooo:rsid="00c22969" style:font-size-asian="10.5pt" style:font-weight-asian="normal" style:font-weight-complex="normal"/>
    </style:style>
    <style:style style:name="T19" style:family="text">
      <style:text-properties style:font-name="DejaVu Serif" fo:font-weight="normal" officeooo:rsid="00c397c4" style:font-size-asian="10.5pt" style:font-weight-asian="normal" style:font-weight-complex="normal"/>
    </style:style>
    <style:style style:name="T20" style:family="text">
      <style:text-properties style:font-name="DejaVu Serif" fo:font-weight="normal" officeooo:rsid="00c55305" style:font-size-asian="10.5pt" style:font-weight-asian="normal" style:font-weight-complex="normal"/>
    </style:style>
    <style:style style:name="T21" style:family="text">
      <style:text-properties style:font-name="DejaVu Serif" fo:font-weight="normal" officeooo:rsid="00c60583" style:font-size-asian="10.5pt" style:font-weight-asian="normal" style:font-weight-complex="normal"/>
    </style:style>
    <style:style style:name="T22" style:family="text">
      <style:text-properties style:font-name="DejaVu Serif" fo:font-weight="normal" officeooo:rsid="00c61821" style:font-size-asian="10.5pt" style:font-weight-asian="normal" style:font-weight-complex="normal"/>
    </style:style>
    <style:style style:name="T23" style:family="text">
      <style:text-properties style:font-name="DejaVu Serif" fo:font-weight="normal" officeooo:rsid="00c73c06" style:font-size-asian="10.5pt" style:font-weight-asian="normal" style:font-weight-complex="normal"/>
    </style:style>
    <style:style style:name="T24" style:family="text">
      <style:text-properties style:font-name="DejaVu Serif" fo:font-weight="normal" officeooo:rsid="00c7e48b" style:font-size-asian="10.5pt" style:font-weight-asian="normal" style:font-weight-complex="normal"/>
    </style:style>
    <style:style style:name="T25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26" style:family="text">
      <style:text-properties style:font-name="DejaVu Serif" fo:font-weight="normal" officeooo:rsid="00afa709" style:font-name-asian="Droid Sans" style:font-size-asian="10.5pt" style:font-weight-asian="normal" style:font-name-complex="FreeSans" style:font-weight-complex="normal"/>
    </style:style>
    <style:style style:name="T27" style:family="text">
      <style:text-properties style:font-name="DejaVu Serif" fo:font-weight="normal" officeooo:rsid="00bd20b2" style:font-name-asian="Droid Sans" style:font-size-asian="10.5pt" style:font-weight-asian="normal" style:font-name-complex="FreeSans" style:font-weight-complex="normal"/>
    </style:style>
    <style:style style:name="T28" style:family="text">
      <style:text-properties style:font-name="DejaVu Serif" fo:font-weight="normal" officeooo:rsid="00c75ec0" style:font-name-asian="Droid Sans" style:font-size-asian="10.5pt" style:font-weight-asian="normal" style:font-name-complex="FreeSans" style:font-weight-complex="normal"/>
    </style:style>
    <style:style style:name="T29" style:family="text">
      <style:text-properties style:font-name="DejaVu Serif" fo:font-weight="normal" officeooo:rsid="00c7e48b" style:font-name-asian="Droid Sans" style:font-size-asian="10.5pt" style:font-weight-asian="normal" style:font-name-complex="FreeSans" style:font-weight-complex="normal"/>
    </style:style>
    <style:style style:name="T30" style:family="text">
      <style:text-properties officeooo:rsid="00858f32"/>
    </style:style>
    <style:style style:name="T31" style:family="text">
      <style:text-properties fo:font-weight="normal" officeooo:rsid="00da425e" style:font-weight-asian="normal" style:font-weight-complex="normal"/>
    </style:style>
    <style:style style:name="T32" style:family="text">
      <style:text-properties fo:font-weight="normal" officeooo:rsid="0113f570" style:font-weight-asian="normal" style:font-weight-complex="normal"/>
    </style:style>
    <style:style style:name="T33" style:family="text">
      <style:text-properties fo:font-weight="normal" officeooo:rsid="00bd20b2" style:font-weight-asian="normal" style:font-weight-complex="normal"/>
    </style:style>
    <style:style style:name="T34" style:family="text">
      <style:text-properties fo:font-weight="normal" officeooo:rsid="00bfddd4" style:font-weight-asian="normal" style:font-weight-complex="normal"/>
    </style:style>
    <style:style style:name="T35" style:family="text">
      <style:text-properties fo:font-weight="normal" officeooo:rsid="00c0d2fd" style:font-weight-asian="normal" style:font-weight-complex="normal"/>
    </style:style>
    <style:style style:name="T36" style:family="text">
      <style:text-properties fo:font-weight="normal" officeooo:rsid="00c22969" style:font-weight-asian="normal" style:font-weight-complex="normal"/>
    </style:style>
    <style:style style:name="T37" style:family="text">
      <style:text-properties fo:font-weight="normal" officeooo:rsid="00c397c4" style:font-weight-asian="normal" style:font-weight-complex="normal"/>
    </style:style>
    <style:style style:name="T38" style:family="text">
      <style:text-properties fo:font-weight="normal" officeooo:rsid="00c55305" style:font-weight-asian="normal" style:font-weight-complex="normal"/>
    </style:style>
    <style:style style:name="T39" style:family="text">
      <style:text-properties fo:font-weight="normal" officeooo:rsid="00c60583" style:font-weight-asian="normal" style:font-weight-complex="normal"/>
    </style:style>
    <style:style style:name="T40" style:family="text">
      <style:text-properties fo:font-weight="normal" officeooo:rsid="00c61821" style:font-weight-asian="normal" style:font-weight-complex="normal"/>
    </style:style>
    <style:style style:name="T41" style:family="text">
      <style:text-properties fo:font-weight="normal" officeooo:rsid="00c73c06" style:font-weight-asian="normal" style:font-weight-complex="normal"/>
    </style:style>
    <style:style style:name="T42" style:family="text">
      <style:text-properties style:font-name="DejaVu Serif2" fo:font-weight="normal" officeooo:rsid="00b48248" style:font-weight-asian="normal" style:font-weight-complex="normal"/>
    </style:style>
    <style:style style:name="T43" style:family="text">
      <style:text-properties style:font-name="DejaVu Serif2" fo:font-weight="normal" officeooo:rsid="00bd20b2" style:font-weight-asian="normal" style:font-weight-complex="normal"/>
    </style:style>
    <style:style style:name="T44" style:family="text">
      <style:text-properties style:font-name="DejaVu Serif2" fo:font-weight="normal" officeooo:rsid="00bfddd4" style:font-weight-asian="normal" style:font-weight-complex="normal"/>
    </style:style>
    <style:style style:name="T45" style:family="text">
      <style:text-properties style:font-name="DejaVu Serif2" fo:font-weight="normal" officeooo:rsid="00c0d2fd" style:font-weight-asian="normal" style:font-weight-complex="normal"/>
    </style:style>
    <style:style style:name="T46" style:family="text">
      <style:text-properties style:font-name="DejaVu Serif2" fo:font-weight="normal" officeooo:rsid="00c22969" style:font-weight-asian="normal" style:font-weight-complex="normal"/>
    </style:style>
    <style:style style:name="T47" style:family="text">
      <style:text-properties style:font-name="DejaVu Serif2" fo:font-weight="normal" officeooo:rsid="00c397c4" style:font-weight-asian="normal" style:font-weight-complex="normal"/>
    </style:style>
    <style:style style:name="T48" style:family="text">
      <style:text-properties style:font-name="DejaVu Serif2" fo:font-weight="normal" officeooo:rsid="00c55305" style:font-weight-asian="normal" style:font-weight-complex="normal"/>
    </style:style>
    <style:style style:name="T49" style:family="text">
      <style:text-properties style:font-name="DejaVu Serif2" fo:font-weight="normal" officeooo:rsid="00c60583" style:font-weight-asian="normal" style:font-weight-complex="normal"/>
    </style:style>
    <style:style style:name="T50" style:family="text">
      <style:text-properties style:font-name="DejaVu Serif2" fo:font-weight="normal" officeooo:rsid="00c61821" style:font-weight-asian="normal" style:font-weight-complex="normal"/>
    </style:style>
    <style:style style:name="T51" style:family="text">
      <style:text-properties style:font-name="DejaVu Serif2" fo:font-weight="normal" officeooo:rsid="00c73c06" style:font-weight-asian="normal" style:font-weight-complex="normal"/>
    </style:style>
    <style:style style:name="T52" style:family="text">
      <style:text-properties style:font-name="DejaVu Serif2" fo:font-weight="normal" officeooo:rsid="00b48248" style:font-name-asian="Droid Sans" style:font-size-asian="10.5pt" style:font-weight-asian="normal" style:font-name-complex="FreeSans" style:font-weight-complex="normal"/>
    </style:style>
    <style:style style:name="T53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54" style:family="text">
      <style:text-properties style:font-name="DejaVu Serif1" fo:font-weight="normal" officeooo:rsid="00afa709" style:font-name-asian="Droid Sans" style:font-size-asian="10.5pt" style:font-weight-asian="normal" style:font-name-complex="FreeSans" style:font-weight-complex="normal"/>
    </style:style>
    <style:style style:name="T55" style:family="text">
      <style:text-properties style:font-name="DejaVu Serif1" fo:font-weight="normal" officeooo:rsid="00afa709" style:font-weight-asian="normal" style:font-weight-complex="normal"/>
    </style:style>
    <style:style style:name="T56" style:family="text">
      <style:text-properties style:font-name="DejaVu Serif1" fo:font-weight="normal" officeooo:rsid="00da425e" style:font-weight-asian="normal" style:font-weight-complex="normal"/>
    </style:style>
    <style:style style:name="T57" style:family="text">
      <style:text-properties style:font-name="DejaVu Serif1" fo:font-weight="normal" officeooo:rsid="0113f570" style:font-weight-asian="normal" style:font-weight-complex="normal"/>
    </style:style>
    <style:style style:name="T58" style:family="text">
      <style:text-properties style:font-name="DejaVu Serif1" fo:font-weight="normal" officeooo:rsid="00bfddd4" style:font-weight-asian="normal" style:font-weight-complex="normal"/>
    </style:style>
    <style:style style:name="T59" style:family="text">
      <style:text-properties style:font-name="DejaVu Serif1" fo:font-weight="normal" officeooo:rsid="00c0d2fd" style:font-weight-asian="normal" style:font-weight-complex="normal"/>
    </style:style>
    <style:style style:name="T60" style:family="text">
      <style:text-properties style:font-name="DejaVu Serif1" fo:font-weight="normal" officeooo:rsid="00c22969" style:font-weight-asian="normal" style:font-weight-complex="normal"/>
    </style:style>
    <style:style style:name="T61" style:family="text">
      <style:text-properties style:font-name="DejaVu Serif1" fo:font-weight="normal" officeooo:rsid="00c397c4" style:font-weight-asian="normal" style:font-weight-complex="normal"/>
    </style:style>
    <style:style style:name="T62" style:family="text">
      <style:text-properties style:font-name="DejaVu Serif1" fo:font-weight="normal" officeooo:rsid="00c55305" style:font-weight-asian="normal" style:font-weight-complex="normal"/>
    </style:style>
    <style:style style:name="T63" style:family="text">
      <style:text-properties style:font-name="DejaVu Serif1" fo:font-weight="normal" officeooo:rsid="00c60583" style:font-weight-asian="normal" style:font-weight-complex="normal"/>
    </style:style>
    <style:style style:name="T64" style:family="text">
      <style:text-properties style:font-name="DejaVu Serif1" fo:font-weight="normal" officeooo:rsid="00c61821" style:font-weight-asian="normal" style:font-weight-complex="normal"/>
    </style:style>
    <style:style style:name="T65" style:family="text">
      <style:text-properties style:font-name="DejaVu Serif1" fo:font-weight="normal" officeooo:rsid="00c73c06" style:font-weight-asian="normal" style:font-weight-complex="normal"/>
    </style:style>
    <style:style style:name="T66" style:family="text">
      <style:text-properties officeooo:rsid="00a24e7f"/>
    </style:style>
    <style:style style:name="T67" style:family="text">
      <style:text-properties officeooo:rsid="00ac4114"/>
    </style:style>
    <style:style style:name="T68" style:family="text">
      <style:text-properties style:font-name="DejaVu Serif3" fo:font-weight="normal" officeooo:rsid="00bd20b2" style:font-name-asian="DejaVu Serif3" style:font-weight-asian="normal" style:font-name-complex="DejaVu Serif3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0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4">Enunciados</text:p>
      <text:p text:style-name="P3"><text:span text:style-name="T67">Realiza las siguientes operaciones y d</text:span>a todos los resultados en forma compleja: horas (o grados sexagesimal<text:span text:style-name="T66">es</text:span>), minutos y segundos.</text:p>
      <text:list xml:id="list1097880999976421513" text:style-name="cms-ListaPregunta">
        <text:list-item>
          <text:p text:style-name="P5"><text:span text:style-name="T16">17</text:span><text:span text:style-name="T14"> </text:span><text:span text:style-name="T31">h </text:span><text:span text:style-name="T34">25</text:span><text:span text:style-name="T14"> </text:span><text:span text:style-name="T31">min </text:span><text:span text:style-name="T34">42</text:span><text:span text:style-name="T14"> </text:span><text:span text:style-name="T31">s </text:span><text:span text:style-name="T68">‒</text:span><text:span text:style-name="T32"> </text:span><text:span text:style-name="T34">8</text:span><text:span text:style-name="T14"> </text:span><text:span text:style-name="T31">h </text:span><text:span text:style-name="T34">15</text:span><text:span text:style-name="T14"> </text:span><text:span text:style-name="T31">min </text:span><text:span text:style-name="T34">31</text:span><text:span text:style-name="T14"> </text:span><text:span text:style-name="T31">s</text:span></text:p>
        </text:list-item>
        <text:list-item>
          <text:p text:style-name="P5"><text:span text:style-name="T44">6</text:span><text:span text:style-name="T43">0</text:span><text:span text:style-name="T42">°</text:span><text:span text:style-name="T14"> </text:span><text:span text:style-name="T16">4</text:span><text:span text:style-name="T15">0</text:span><text:span text:style-name="T42">′</text:span><text:span text:style-name="T14"> </text:span><text:span text:style-name="T16">34</text:span><text:span text:style-name="T55">″</text:span><text:span text:style-name="T31"> </text:span><text:span text:style-name="T68">‒</text:span><text:span text:style-name="T32"> </text:span><text:span text:style-name="T34">25</text:span><text:span text:style-name="T42">°</text:span><text:span text:style-name="T14"> </text:span><text:span text:style-name="T16">17</text:span><text:span text:style-name="T53">′</text:span><text:span text:style-name="T14"> </text:span><text:span text:style-name="T16">22</text:span><text:span text:style-name="T55">″</text:span></text:p>
        </text:list-item>
        <text:list-item>
          <text:p text:style-name="P6"><text:span text:style-name="T16">22</text:span><text:span text:style-name="T14"> </text:span><text:span text:style-name="T31">h </text:span><text:span text:style-name="T34">18</text:span><text:span text:style-name="T14"> </text:span><text:span text:style-name="T31">min </text:span><text:span text:style-name="T34">5</text:span><text:span text:style-name="T14"> </text:span><text:span text:style-name="T31">s </text:span><text:span text:style-name="T68">‒</text:span><text:span text:style-name="T32"> </text:span><text:span text:style-name="T34">17</text:span><text:span text:style-name="T14"> </text:span><text:span text:style-name="T31">h </text:span><text:span text:style-name="T34">11</text:span><text:span text:style-name="T14"> </text:span><text:span text:style-name="T31">min </text:span><text:span text:style-name="T34">3</text:span><text:span text:style-name="T14"> </text:span><text:span text:style-name="T31">s</text:span></text:p>
        </text:list-item>
        <text:list-item>
          <text:p text:style-name="P6"><text:span text:style-name="T44">14</text:span><text:span text:style-name="T43">0</text:span><text:span text:style-name="T42">°</text:span><text:span text:style-name="T14"> </text:span><text:span text:style-name="T16">45</text:span><text:span text:style-name="T42">′</text:span><text:span text:style-name="T14"> </text:span><text:span text:style-name="T16">21</text:span><text:span text:style-name="T55">″</text:span><text:span text:style-name="T56"> </text:span><text:span text:style-name="T68">‒</text:span><text:span text:style-name="T57"> </text:span><text:span text:style-name="T58">78</text:span><text:span text:style-name="T42">°</text:span><text:span text:style-name="T14"> </text:span><text:span text:style-name="T16">42</text:span><text:span text:style-name="T53">′</text:span><text:span text:style-name="T14"> </text:span><text:span text:style-name="T16">18</text:span><text:span text:style-name="T55">″</text:span></text:p>
        </text:list-item>
        <text:list-item>
          <text:p text:style-name="P6"><text:span text:style-name="T17">7</text:span><text:span text:style-name="T14"> </text:span><text:span text:style-name="T31">h </text:span><text:span text:style-name="T35">22</text:span><text:span text:style-name="T14"> </text:span><text:span text:style-name="T31">min </text:span><text:span text:style-name="T35">37</text:span><text:span text:style-name="T14"> </text:span><text:span text:style-name="T31">s </text:span><text:span text:style-name="T68">‒</text:span><text:span text:style-name="T32"> </text:span><text:span text:style-name="T35">2</text:span><text:span text:style-name="T14"> </text:span><text:span text:style-name="T31">h </text:span><text:span text:style-name="T35">35</text:span><text:span text:style-name="T14"> </text:span><text:span text:style-name="T31">min </text:span><text:span text:style-name="T35">23</text:span><text:span text:style-name="T14"> </text:span><text:span text:style-name="T31">s</text:span></text:p>
        </text:list-item>
        <text:list-item>
          <text:p text:style-name="P6"><text:span text:style-name="T45">12</text:span><text:span text:style-name="T43">0</text:span><text:span text:style-name="T42">°</text:span><text:span text:style-name="T14"> </text:span><text:span text:style-name="T17">43</text:span><text:span text:style-name="T42">′</text:span><text:span text:style-name="T14"> </text:span><text:span text:style-name="T17">52</text:span><text:span text:style-name="T55">″</text:span><text:span text:style-name="T56"> </text:span><text:span text:style-name="T68">‒</text:span><text:span text:style-name="T57"> </text:span><text:span text:style-name="T59">51</text:span><text:span text:style-name="T42">°</text:span><text:span text:style-name="T14"> </text:span><text:span text:style-name="T17">48</text:span><text:span text:style-name="T53">′</text:span><text:span text:style-name="T14"> </text:span><text:span text:style-name="T17">37</text:span><text:span text:style-name="T55">″</text:span></text:p>
        </text:list-item>
        <text:list-item>
          <text:p text:style-name="P6"><text:span text:style-name="T17">19</text:span><text:span text:style-name="T14"> </text:span><text:span text:style-name="T31">h </text:span><text:span text:style-name="T35">25</text:span><text:span text:style-name="T14"> </text:span><text:span text:style-name="T31">min </text:span><text:span text:style-name="T35">36</text:span><text:span text:style-name="T14"> </text:span><text:span text:style-name="T31">s </text:span><text:span text:style-name="T68">‒</text:span><text:span text:style-name="T32"> </text:span><text:span text:style-name="T35">8</text:span><text:span text:style-name="T14"> </text:span><text:span text:style-name="T31">h </text:span><text:span text:style-name="T35">22</text:span><text:span text:style-name="T14"> </text:span><text:span text:style-name="T31">min </text:span><text:span text:style-name="T35">48</text:span><text:span text:style-name="T14"> </text:span><text:span text:style-name="T31">s</text:span></text:p>
        </text:list-item>
        <text:list-item>
          <text:p text:style-name="P6"><text:span text:style-name="T45">67</text:span><text:span text:style-name="T42">°</text:span><text:span text:style-name="T14"> </text:span><text:span text:style-name="T17">33</text:span><text:span text:style-name="T42">′</text:span><text:span text:style-name="T14"> </text:span><text:span text:style-name="T17">12</text:span><text:span text:style-name="T55">″</text:span><text:span text:style-name="T56"> </text:span><text:span text:style-name="T68">‒</text:span><text:span text:style-name="T57"> </text:span><text:span text:style-name="T59">43</text:span><text:span text:style-name="T42">°</text:span><text:span text:style-name="T14"> </text:span><text:span text:style-name="T17">16</text:span><text:span text:style-name="T53">′</text:span><text:span text:style-name="T14"> </text:span><text:span text:style-name="T17">32</text:span><text:span text:style-name="T55">″</text:span></text:p>
        </text:list-item>
        <text:list-item>
          <text:p text:style-name="P6"><text:span text:style-name="T18">18</text:span><text:span text:style-name="T14"> </text:span><text:span text:style-name="T31">h </text:span><text:span text:style-name="T36">21</text:span><text:span text:style-name="T14"> </text:span><text:span text:style-name="T31">min </text:span><text:span text:style-name="T36">33</text:span><text:span text:style-name="T14"> </text:span><text:span text:style-name="T31">s </text:span><text:span text:style-name="T68">‒</text:span><text:span text:style-name="T32"> </text:span><text:span text:style-name="T36">11</text:span><text:span text:style-name="T14"> </text:span><text:span text:style-name="T31">h </text:span><text:span text:style-name="T36">34</text:span><text:span text:style-name="T14"> </text:span><text:span text:style-name="T31">min </text:span><text:span text:style-name="T36">50</text:span><text:span text:style-name="T14"> </text:span><text:span text:style-name="T31">s</text:span></text:p>
        </text:list-item>
        <text:list-item>
          <text:p text:style-name="P6"><text:span text:style-name="T46">12</text:span><text:span text:style-name="T42">°</text:span><text:span text:style-name="T14"> </text:span><text:span text:style-name="T18">34</text:span><text:span text:style-name="T42">′</text:span><text:span text:style-name="T14"> </text:span><text:span text:style-name="T18">5</text:span><text:span text:style-name="T55">″</text:span><text:span text:style-name="T56"> </text:span><text:span text:style-name="T68">‒</text:span><text:span text:style-name="T57"> </text:span><text:span text:style-name="T60">4</text:span><text:span text:style-name="T42">°</text:span><text:span text:style-name="T14"> </text:span><text:span text:style-name="T18">42</text:span><text:span text:style-name="T53">′</text:span><text:span text:style-name="T14"> </text:span><text:span text:style-name="T18">27</text:span><text:span text:style-name="T55">″</text:span></text:p>
        </text:list-item>
        <text:list-item>
          <text:p text:style-name="P6"><text:span text:style-name="T18">23</text:span><text:span text:style-name="T14"> </text:span><text:span text:style-name="T31">h </text:span><text:span text:style-name="T36">5</text:span><text:span text:style-name="T14"> </text:span><text:span text:style-name="T31">min </text:span><text:span text:style-name="T36">8</text:span><text:span text:style-name="T14"> </text:span><text:span text:style-name="T31">s </text:span><text:span text:style-name="T68">‒</text:span><text:span text:style-name="T32"> </text:span><text:span text:style-name="T36">16</text:span><text:span text:style-name="T14"> </text:span><text:span text:style-name="T31">h </text:span><text:span text:style-name="T36">42</text:span><text:span text:style-name="T14"> </text:span><text:span text:style-name="T31">min </text:span><text:span text:style-name="T36">17</text:span><text:span text:style-name="T14"> </text:span><text:span text:style-name="T31">s</text:span></text:p>
        </text:list-item>
        <text:list-item>
          <text:p text:style-name="P6"><text:span text:style-name="T46">67</text:span><text:span text:style-name="T42">°</text:span><text:span text:style-name="T14"> </text:span><text:span text:style-name="T18">22</text:span><text:span text:style-name="T42">′</text:span><text:span text:style-name="T14"> </text:span><text:span text:style-name="T18">15</text:span><text:span text:style-name="T55">″</text:span><text:span text:style-name="T56"> </text:span><text:span text:style-name="T68">‒</text:span><text:span text:style-name="T57"> </text:span><text:span text:style-name="T60">31</text:span><text:span text:style-name="T42">°</text:span><text:span text:style-name="T14"> </text:span><text:span text:style-name="T18">26</text:span><text:span text:style-name="T53">′</text:span><text:span text:style-name="T14"> </text:span><text:span text:style-name="T18">19</text:span><text:span text:style-name="T55">″</text:span></text:p>
        </text:list-item>
        <text:list-item>
          <text:p text:style-name="P6"><text:span text:style-name="T19">5</text:span><text:span text:style-name="T14"> </text:span><text:span text:style-name="T31">h </text:span><text:span text:style-name="T37">23</text:span><text:span text:style-name="T14"> </text:span><text:span text:style-name="T31">min </text:span><text:span text:style-name="T37">13</text:span><text:span text:style-name="T14"> </text:span><text:span text:style-name="T31">s </text:span><text:span text:style-name="T68">‒</text:span><text:span text:style-name="T32"> </text:span><text:span text:style-name="T37">3</text:span><text:span text:style-name="T14"> </text:span><text:span text:style-name="T31">h </text:span><text:span text:style-name="T37">3</text:span><text:span text:style-name="T33">0</text:span><text:span text:style-name="T14"> </text:span><text:span text:style-name="T31">min </text:span><text:span text:style-name="T37">4</text:span><text:span text:style-name="T33">0</text:span><text:span text:style-name="T14"> </text:span><text:span text:style-name="T31">s</text:span></text:p>
        </text:list-item>
        <text:list-item>
          <text:p text:style-name="P6"><text:span text:style-name="T47">23</text:span><text:span text:style-name="T43">0</text:span><text:span text:style-name="T42">°</text:span><text:span text:style-name="T14"> </text:span><text:span text:style-name="T19">12</text:span><text:span text:style-name="T42">′</text:span><text:span text:style-name="T14"> </text:span><text:span text:style-name="T19">34</text:span><text:span text:style-name="T55">″</text:span><text:span text:style-name="T56"> </text:span><text:span text:style-name="T68">‒</text:span><text:span text:style-name="T57"> </text:span><text:span text:style-name="T61">150</text:span><text:span text:style-name="T42">°</text:span><text:span text:style-name="T14"> </text:span><text:span text:style-name="T19">36</text:span><text:span text:style-name="T53">′</text:span><text:span text:style-name="T14"> </text:span><text:span text:style-name="T19">44</text:span><text:span text:style-name="T55">″</text:span></text:p>
        </text:list-item>
        <text:list-item>
          <text:p text:style-name="P6"><text:span text:style-name="T24">5</text:span><text:span text:style-name="T14"> </text:span><text:span text:style-name="T31">h </text:span><text:span text:style-name="T37">13</text:span><text:span text:style-name="T14"> </text:span><text:span text:style-name="T31">min </text:span><text:span text:style-name="T37">38</text:span><text:span text:style-name="T14"> </text:span><text:span text:style-name="T31">s </text:span><text:span text:style-name="T68">‒</text:span><text:span text:style-name="T32"> </text:span><text:span text:style-name="T37">4</text:span><text:span text:style-name="T14"> </text:span><text:span text:style-name="T31">h </text:span><text:span text:style-name="T37">25</text:span><text:span text:style-name="T14"> </text:span><text:span text:style-name="T31">min </text:span><text:span text:style-name="T37">13</text:span><text:span text:style-name="T14"> </text:span><text:span text:style-name="T31">s</text:span></text:p>
        </text:list-item>
        <text:list-item>
          <text:p text:style-name="P6"><text:span text:style-name="T47">72</text:span><text:span text:style-name="T42">°</text:span><text:span text:style-name="T14"> </text:span><text:span text:style-name="T19">17</text:span><text:span text:style-name="T42">′</text:span><text:span text:style-name="T14"> </text:span><text:span text:style-name="T19">5</text:span><text:span text:style-name="T15">0</text:span><text:span text:style-name="T55">″</text:span><text:span text:style-name="T56"> </text:span><text:span text:style-name="T68">‒</text:span><text:span text:style-name="T57"> </text:span><text:span text:style-name="T61">17</text:span><text:span text:style-name="T42">°</text:span><text:span text:style-name="T14"> </text:span><text:span text:style-name="T19">23</text:span><text:span text:style-name="T53">′</text:span><text:span text:style-name="T14"> </text:span><text:span text:style-name="T19">56</text:span><text:span text:style-name="T55">″</text:span></text:p>
        </text:list-item>
        <text:list-item>
          <text:p text:style-name="P6"><text:span text:style-name="T19">1</text:span><text:span text:style-name="T14"> </text:span><text:span text:style-name="T31">h </text:span><text:span text:style-name="T37">45</text:span><text:span text:style-name="T14"> </text:span><text:span text:style-name="T31">min </text:span><text:span text:style-name="T37">17</text:span><text:span text:style-name="T14"> </text:span><text:span text:style-name="T31">s </text:span><text:span text:style-name="T68">‒</text:span><text:span text:style-name="T32"> </text:span><text:span text:style-name="T37">5</text:span><text:span text:style-name="T33">0</text:span><text:span text:style-name="T14"> </text:span><text:span text:style-name="T31">min </text:span><text:span text:style-name="T37">22</text:span><text:span text:style-name="T14"> </text:span><text:span text:style-name="T31">s</text:span></text:p>
        </text:list-item>
        <text:list-item>
          <text:p text:style-name="P6"><text:span text:style-name="T47">17</text:span><text:span text:style-name="T42">°</text:span><text:span text:style-name="T14"> </text:span><text:span text:style-name="T19">2</text:span><text:span text:style-name="T42">′</text:span><text:span text:style-name="T14"> </text:span><text:span text:style-name="T19">34</text:span><text:span text:style-name="T55">″</text:span><text:span text:style-name="T56"> </text:span><text:span text:style-name="T68">‒</text:span><text:span text:style-name="T57"> </text:span><text:span text:style-name="T19">44</text:span><text:span text:style-name="T53">′</text:span><text:span text:style-name="T14"> </text:span><text:span text:style-name="T19">54</text:span><text:span text:style-name="T55">″</text:span></text:p>
        </text:list-item>
        <text:list-item>
          <text:p text:style-name="P6"><text:span text:style-name="T20">6</text:span><text:span text:style-name="T14"> </text:span><text:span text:style-name="T31">h </text:span><text:span text:style-name="T38">22</text:span><text:span text:style-name="T14"> </text:span><text:span text:style-name="T31">s </text:span><text:span text:style-name="T68">‒</text:span><text:span text:style-name="T32"> </text:span><text:span text:style-name="T38">2</text:span><text:span text:style-name="T14"> </text:span><text:span text:style-name="T31">h </text:span><text:span text:style-name="T38">31</text:span><text:span text:style-name="T14"> </text:span><text:span text:style-name="T31">min </text:span><text:span text:style-name="T38">34</text:span><text:span text:style-name="T14"> </text:span><text:span text:style-name="T31">s</text:span></text:p>
        </text:list-item>
        <text:list-item>
          <text:p text:style-name="P6"><text:span text:style-name="T48">134</text:span><text:span text:style-name="T42">°</text:span><text:span text:style-name="T14"> </text:span><text:span text:style-name="T20">5</text:span><text:span text:style-name="T15">0</text:span><text:span text:style-name="T55">″</text:span><text:span text:style-name="T56"> </text:span><text:span text:style-name="T68">‒</text:span><text:span text:style-name="T57"> </text:span><text:span text:style-name="T62">120</text:span><text:span text:style-name="T42">°</text:span><text:span text:style-name="T14"> </text:span><text:span text:style-name="T20">42</text:span><text:span text:style-name="T53">′</text:span><text:span text:style-name="T14"> </text:span><text:span text:style-name="T20">56</text:span><text:span text:style-name="T55">″</text:span></text:p>
        </text:list-item>
        <text:list-item>
          <text:p text:style-name="P6"><text:span text:style-name="T21">17</text:span><text:span text:style-name="T14"> </text:span><text:span text:style-name="T31">h </text:span><text:span text:style-name="T39">22</text:span><text:span text:style-name="T14"> </text:span><text:span text:style-name="T31">min </text:span><text:span text:style-name="T68">‒</text:span><text:span text:style-name="T32"> </text:span><text:span text:style-name="T39">12</text:span><text:span text:style-name="T14"> </text:span><text:span text:style-name="T31">h </text:span><text:span text:style-name="T39">52</text:span><text:span text:style-name="T14"> </text:span><text:span text:style-name="T31">min </text:span><text:span text:style-name="T39">13</text:span><text:span text:style-name="T14"> </text:span><text:span text:style-name="T31">s</text:span></text:p>
        </text:list-item>
        <text:list-item>
          <text:p text:style-name="P6"><text:span text:style-name="T49">67</text:span><text:span text:style-name="T42">°</text:span><text:span text:style-name="T14"> </text:span><text:span text:style-name="T21">34</text:span><text:span text:style-name="T42">′</text:span><text:span text:style-name="T56"> </text:span><text:span text:style-name="T68">‒</text:span><text:span text:style-name="T57"> </text:span><text:span text:style-name="T63">51</text:span><text:span text:style-name="T42">°</text:span><text:span text:style-name="T14"> </text:span><text:span text:style-name="T21">46</text:span><text:span text:style-name="T53">′</text:span><text:span text:style-name="T14"> </text:span><text:span text:style-name="T21">17</text:span><text:span text:style-name="T55">″</text:span></text:p>
        </text:list-item>
        <text:list-item>
          <text:p text:style-name="P6"><text:span text:style-name="T22">13</text:span><text:span text:style-name="T14"> </text:span><text:span text:style-name="T31">h </text:span><text:span text:style-name="T40">45</text:span><text:span text:style-name="T14"> </text:span><text:span text:style-name="T31">min </text:span><text:span text:style-name="T40">32</text:span><text:span text:style-name="T14"> </text:span><text:span text:style-name="T31">s </text:span><text:span text:style-name="T68">‒</text:span><text:span text:style-name="T32"> </text:span><text:span text:style-name="T40">4</text:span><text:span text:style-name="T14"> </text:span><text:span text:style-name="T31">h </text:span><text:span text:style-name="T40">45</text:span><text:span text:style-name="T14"> </text:span><text:span text:style-name="T31">min </text:span><text:span text:style-name="T40">18</text:span><text:span text:style-name="T14"> </text:span><text:span text:style-name="T31">s</text:span></text:p>
        </text:list-item>
        <text:list-item>
          <text:p text:style-name="P6"><text:span text:style-name="T50">124</text:span><text:span text:style-name="T42">°</text:span><text:span text:style-name="T14"> </text:span><text:span text:style-name="T22">55</text:span><text:span text:style-name="T42">′</text:span><text:span text:style-name="T14"> </text:span><text:span text:style-name="T22">45</text:span><text:span text:style-name="T55">″</text:span><text:span text:style-name="T56"> </text:span><text:span text:style-name="T68">‒</text:span><text:span text:style-name="T57"> </text:span><text:span text:style-name="T64">88</text:span><text:span text:style-name="T42">°</text:span><text:span text:style-name="T14"> </text:span><text:span text:style-name="T22">55</text:span><text:span text:style-name="T53">′</text:span><text:span text:style-name="T14"> </text:span><text:span text:style-name="T22">26</text:span><text:span text:style-name="T55">″</text:span></text:p>
        </text:list-item>
        <text:list-item>
          <text:p text:style-name="P6"><text:span text:style-name="T23">3</text:span><text:span text:style-name="T14"> </text:span><text:span text:style-name="T31">h </text:span><text:span text:style-name="T41">43</text:span><text:span text:style-name="T14"> </text:span><text:span text:style-name="T31">min </text:span><text:span text:style-name="T41">16</text:span><text:span text:style-name="T14"> </text:span><text:span text:style-name="T31">s </text:span><text:span text:style-name="T68">‒</text:span><text:span text:style-name="T32"> </text:span><text:span text:style-name="T41">3</text:span><text:span text:style-name="T14"> </text:span><text:span text:style-name="T31">h </text:span><text:span text:style-name="T41">16</text:span><text:span text:style-name="T14"> </text:span><text:span text:style-name="T31">min </text:span><text:span text:style-name="T41">33</text:span><text:span text:style-name="T14"> </text:span><text:span text:style-name="T31">s</text:span></text:p>
        </text:list-item>
        <text:list-item>
          <text:p text:style-name="P6"><text:span text:style-name="T51">18</text:span><text:span text:style-name="T42">°</text:span><text:span text:style-name="T14"> </text:span><text:span text:style-name="T23">51</text:span><text:span text:style-name="T42">′</text:span><text:span text:style-name="T14"> </text:span><text:span text:style-name="T23">22</text:span><text:span text:style-name="T55">″</text:span><text:span text:style-name="T56"> </text:span><text:span text:style-name="T68">‒</text:span><text:span text:style-name="T57"> </text:span><text:span text:style-name="T65">18</text:span><text:span text:style-name="T42">°</text:span><text:span text:style-name="T14"> </text:span><text:span text:style-name="T23">13</text:span><text:span text:style-name="T53">′</text:span><text:span text:style-name="T14"> </text:span><text:span text:style-name="T23">46</text:span><text:span text:style-name="T55">″</text:span></text:p>
        </text:list-item>
      </text:list>
      <text:p text:style-name="P11">Soluciones</text:p>
      <text:list xml:id="list7914917132891779237" text:style-name="cms-ListaSolucion">
        <text:list-item>
          <text:p text:style-name="P7"><text:span text:style-name="T28">9</text:span><text:span text:style-name="T25"> </text:span><text:span text:style-name="T26">h </text:span><text:span text:style-name="T28">10</text:span><text:span text:style-name="T25"> </text:span><text:span text:style-name="T26">min </text:span><text:span text:style-name="T28">11</text:span><text:span text:style-name="T25"> </text:span><text:span text:style-name="T26">s</text:span></text:p>
        </text:list-item>
        <text:list-item>
          <text:p text:style-name="P7"><text:span text:style-name="T28">35</text:span><text:span text:style-name="T52">°</text:span><text:span text:style-name="T25"> </text:span><text:span text:style-name="T28">23</text:span><text:span text:style-name="T52">′</text:span><text:span text:style-name="T25"> </text:span><text:span text:style-name="T28">12</text:span><text:span text:style-name="T54">″</text:span></text:p>
        </text:list-item>
        <text:list-item>
          <text:p text:style-name="P8"><text:span text:style-name="T28">5</text:span><text:span text:style-name="T25"> </text:span><text:span text:style-name="T26">h </text:span><text:span text:style-name="T28">7</text:span><text:span text:style-name="T25"> </text:span><text:span text:style-name="T26">min </text:span><text:span text:style-name="T28">2</text:span><text:span text:style-name="T25"> </text:span><text:span text:style-name="T26">s</text:span></text:p>
        </text:list-item>
        <text:list-item>
          <text:p text:style-name="P8"><text:span text:style-name="T28">62</text:span><text:span text:style-name="T52">°</text:span><text:span text:style-name="T25"> </text:span><text:span text:style-name="T28">3</text:span><text:span text:style-name="T52">′</text:span><text:span text:style-name="T25"> </text:span><text:span text:style-name="T28">3</text:span><text:span text:style-name="T54">″</text:span></text:p>
        </text:list-item>
        <text:list-item>
          <text:p text:style-name="P8"><text:span text:style-name="T28">4</text:span><text:span text:style-name="T25"> </text:span><text:span text:style-name="T26">h </text:span><text:span text:style-name="T28">47</text:span><text:span text:style-name="T25"> </text:span><text:span text:style-name="T26">min </text:span><text:span text:style-name="T28">14</text:span><text:span text:style-name="T25"> </text:span><text:span text:style-name="T26">s</text:span></text:p>
        </text:list-item>
        <text:list-item>
          <text:p text:style-name="P8"><text:span text:style-name="T28">68</text:span><text:span text:style-name="T52">°</text:span><text:span text:style-name="T25"> </text:span><text:span text:style-name="T28">55</text:span><text:span text:style-name="T52">′</text:span><text:span text:style-name="T25"> </text:span><text:span text:style-name="T28">15</text:span><text:span text:style-name="T54">″</text:span></text:p>
        </text:list-item>
        <text:list-item>
          <text:p text:style-name="P8"><text:span text:style-name="T28">11</text:span><text:span text:style-name="T25"> </text:span><text:span text:style-name="T26">h </text:span><text:span text:style-name="T28">2</text:span><text:span text:style-name="T25"> </text:span><text:span text:style-name="T26">min </text:span><text:span text:style-name="T28">48</text:span><text:span text:style-name="T25"> </text:span><text:span text:style-name="T26">s</text:span></text:p>
        </text:list-item>
        <text:list-item>
          <text:p text:style-name="P8"><text:span text:style-name="T28">24</text:span><text:span text:style-name="T52">°</text:span><text:span text:style-name="T25"> </text:span><text:span text:style-name="T28">16</text:span><text:span text:style-name="T52">′</text:span><text:span text:style-name="T25"> </text:span><text:span text:style-name="T28">40</text:span><text:span text:style-name="T54">″</text:span></text:p>
        </text:list-item>
        <text:list-item>
          <text:p text:style-name="P8"><text:span text:style-name="T28">6</text:span><text:span text:style-name="T25"> </text:span><text:span text:style-name="T26">h </text:span><text:span text:style-name="T28">46</text:span><text:span text:style-name="T25"> </text:span><text:span text:style-name="T26">min </text:span><text:span text:style-name="T28">43</text:span><text:span text:style-name="T25"> </text:span><text:span text:style-name="T26">s</text:span></text:p>
        </text:list-item>
        <text:list-item>
          <text:p text:style-name="P8"><text:span text:style-name="T28">7</text:span><text:span text:style-name="T52">°</text:span><text:span text:style-name="T25"> </text:span><text:span text:style-name="T28">51</text:span><text:span text:style-name="T52">′</text:span><text:span text:style-name="T25"> </text:span><text:span text:style-name="T28">38</text:span><text:span text:style-name="T54">″</text:span></text:p>
        </text:list-item>
        <text:list-item>
          <text:p text:style-name="P8"><text:span text:style-name="T28">6</text:span><text:span text:style-name="T25"> </text:span><text:span text:style-name="T26">h </text:span><text:span text:style-name="T28">22</text:span><text:span text:style-name="T25"> </text:span><text:span text:style-name="T26">min </text:span><text:span text:style-name="T28">51</text:span><text:span text:style-name="T25"> </text:span><text:span text:style-name="T26">s</text:span></text:p>
        </text:list-item>
        <text:list-item>
          <text:p text:style-name="P8"><text:span text:style-name="T29">35</text:span><text:span text:style-name="T52">°</text:span><text:span text:style-name="T25"> </text:span><text:span text:style-name="T29">55</text:span><text:span text:style-name="T52">′</text:span><text:span text:style-name="T25"> </text:span><text:span text:style-name="T29">56</text:span><text:span text:style-name="T54">″</text:span></text:p>
        </text:list-item>
        <text:list-item>
          <text:p text:style-name="P8"><text:span text:style-name="T29">1</text:span><text:span text:style-name="T25"> </text:span><text:span text:style-name="T26">h </text:span><text:span text:style-name="T29">52</text:span><text:span text:style-name="T25"> </text:span><text:span text:style-name="T26">min </text:span><text:span text:style-name="T29">33</text:span><text:span text:style-name="T25"> </text:span><text:span text:style-name="T26">s</text:span></text:p>
        </text:list-item>
        <text:list-item>
          <text:p text:style-name="P8"><text:span text:style-name="T29">79</text:span><text:span text:style-name="T52">°</text:span><text:span text:style-name="T25"> </text:span><text:span text:style-name="T29">35</text:span><text:span text:style-name="T52">′</text:span><text:span text:style-name="T25"> </text:span><text:span text:style-name="T29">50</text:span><text:span text:style-name="T54">″</text:span></text:p>
        </text:list-item>
        <text:list-item>
          <text:p text:style-name="P9"><text:span text:style-name="T29">48</text:span><text:span text:style-name="T25"> </text:span><text:span text:style-name="T26">min </text:span><text:span text:style-name="T29">25</text:span><text:span text:style-name="T25"> </text:span><text:span text:style-name="T26">s</text:span></text:p>
        </text:list-item>
        <text:list-item>
          <text:p text:style-name="P8"><text:span text:style-name="T29">54</text:span><text:span text:style-name="T52">°</text:span><text:span text:style-name="T25"> </text:span><text:span text:style-name="T29">53</text:span><text:span text:style-name="T52">′</text:span><text:span text:style-name="T25"> </text:span><text:span text:style-name="T29">54</text:span><text:span text:style-name="T54">″</text:span></text:p>
        </text:list-item>
        <text:list-item>
          <text:p text:style-name="P8"><text:span text:style-name="T29">54</text:span><text:span text:style-name="T25"> </text:span><text:span text:style-name="T26">min </text:span><text:span text:style-name="T29">55</text:span><text:span text:style-name="T25"> </text:span><text:span text:style-name="T26">s</text:span></text:p>
        </text:list-item>
        <text:list-item>
          <text:p text:style-name="P8"><text:span text:style-name="T29">16</text:span><text:span text:style-name="T52">°</text:span><text:span text:style-name="T25"> </text:span><text:span text:style-name="T29">17</text:span><text:span text:style-name="T52">′</text:span><text:span text:style-name="T25"> </text:span><text:span text:style-name="T29">40</text:span><text:span text:style-name="T54">″</text:span></text:p>
        </text:list-item>
        <text:list-item>
          <text:p text:style-name="P8"><text:span text:style-name="T29">3</text:span><text:span text:style-name="T25"> </text:span><text:span text:style-name="T26">h </text:span><text:span text:style-name="T29">28</text:span><text:span text:style-name="T25"> </text:span><text:span text:style-name="T26">min </text:span><text:span text:style-name="T29">48</text:span><text:span text:style-name="T25"> </text:span><text:span text:style-name="T26">s</text:span></text:p>
        </text:list-item>
        <text:list-item>
          <text:p text:style-name="P8"><text:span text:style-name="T29">13</text:span><text:span text:style-name="T52">°</text:span><text:span text:style-name="T25"> </text:span><text:span text:style-name="T29">17</text:span><text:span text:style-name="T52">′</text:span><text:span text:style-name="T25"> </text:span><text:span text:style-name="T29">54</text:span><text:span text:style-name="T54">″</text:span></text:p>
        </text:list-item>
        <text:list-item>
          <text:p text:style-name="P8"><text:span text:style-name="T29">4</text:span><text:span text:style-name="T25"> </text:span><text:span text:style-name="T26">h </text:span><text:span text:style-name="T29">29</text:span><text:span text:style-name="T25"> </text:span><text:span text:style-name="T26">min </text:span><text:span text:style-name="T29">47</text:span><text:span text:style-name="T25"> </text:span><text:span text:style-name="T26">s</text:span></text:p>
        </text:list-item>
        <text:list-item>
          <text:p text:style-name="P8"><text:span text:style-name="T29">15</text:span><text:span text:style-name="T52">°</text:span><text:span text:style-name="T25"> </text:span><text:span text:style-name="T29">47</text:span><text:span text:style-name="T52">′</text:span><text:span text:style-name="T25"> </text:span><text:span text:style-name="T29">43</text:span><text:span text:style-name="T54">″</text:span></text:p>
        </text:list-item>
        <text:list-item>
          <text:p text:style-name="P8"><text:span text:style-name="T29">9</text:span><text:span text:style-name="T25"> </text:span><text:span text:style-name="T26">h </text:span><text:span text:style-name="T29">14</text:span><text:span text:style-name="T25"> </text:span><text:span text:style-name="T26">s</text:span></text:p>
        </text:list-item>
        <text:list-item>
          <text:p text:style-name="P8"><text:span text:style-name="T29">36</text:span><text:span text:style-name="T52">°</text:span><text:span text:style-name="T25"> </text:span><text:span text:style-name="T29">19</text:span><text:span text:style-name="T54">″</text:span></text:p>
        </text:list-item>
        <text:list-item>
          <text:p text:style-name="P8"><text:span text:style-name="T29">26</text:span><text:span text:style-name="T25"> </text:span><text:span text:style-name="T26">min </text:span><text:span text:style-name="T29">43</text:span><text:span text:style-name="T25"> </text:span><text:span text:style-name="T26">s</text:span></text:p>
        </text:list-item>
        <text:list-item>
          <text:p text:style-name="P8"><text:span text:style-name="T29">37</text:span><text:span text:style-name="T52">′</text:span><text:span text:style-name="T25"> </text:span><text:span text:style-name="T29">36</text:span><text:span text:style-name="T54">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4.pdf" text:style-name="Internet_20_link" text:visited-style-name="Visited_20_Internet_20_Link"><text:span text:style-name="MT1">http://pedroreina.net/cms/n2art-sxg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9T12:52:41.501541496</dc:date>
    <meta:editing-duration>PT6H39M40S</meta:editing-duration>
    <meta:editing-cycles>1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456" meta:character-count="1491" meta:non-whitespace-character-count="1145"/>
  </office:meta>
</office:document-meta>
</file>