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2" svg:font-family="'DejaVu Serif'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09dd37a" officeooo:paragraph-rsid="009dd37a"/>
    </style:style>
    <style:style style:name="P4" style:family="paragraph" style:parent-style-name="cms-Apartado">
      <style:text-properties officeooo:rsid="00773740" officeooo:paragraph-rsid="00773740"/>
    </style:style>
    <style:style style:name="P5" style:family="paragraph" style:parent-style-name="cms-Texto">
      <style:text-properties officeooo:rsid="009dd37a" officeooo:paragraph-rsid="009dd37a"/>
    </style:style>
    <style:style style:name="P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7" style:family="paragraph" style:parent-style-name="cms-Apartado">
      <style:text-properties officeooo:rsid="00773740" officeooo:paragraph-rsid="00773740"/>
    </style:style>
    <style:style style:name="P8" style:family="paragraph" style:parent-style-name="cms-Descripcion">
      <style:text-properties officeooo:rsid="0018b12d" officeooo:paragraph-rsid="0018b12d"/>
    </style:style>
    <style:style style:name="P9" style:family="paragraph" style:parent-style-name="cms-Pregunta" style:list-style-name="cms-ListaPregunta"/>
    <style:style style:name="P10" style:family="paragraph" style:parent-style-name="cms-Pregunta" style:list-style-name="cms-ListaPregunta">
      <style:text-properties officeooo:paragraph-rsid="00a774dd"/>
    </style:style>
    <style:style style:name="P11" style:family="paragraph" style:parent-style-name="cms-Pregunta" style:list-style-name="cms-ListaPregunta">
      <style:text-properties officeooo:paragraph-rsid="00a77c45"/>
    </style:style>
    <style:style style:name="P12" style:family="paragraph" style:parent-style-name="cms-Pregunta" style:list-style-name="cms-ListaPregunta">
      <style:text-properties officeooo:paragraph-rsid="00abd99a"/>
    </style:style>
    <style:style style:name="P13" style:family="paragraph" style:parent-style-name="cms-Pregunta" style:list-style-name="cms-ListaPregunta">
      <style:text-properties officeooo:paragraph-rsid="00ad7f01"/>
    </style:style>
    <style:style style:name="P14" style:family="paragraph" style:parent-style-name="cms-Pregunta" style:list-style-name="cms-ListaPregunta">
      <style:text-properties officeooo:paragraph-rsid="00b4077d"/>
    </style:style>
    <style:style style:name="P15" style:family="paragraph" style:parent-style-name="cms-Pregunta" style:list-style-name="cms-ListaSolucion"/>
    <style:style style:name="P16" style:family="paragraph" style:parent-style-name="cms-Pregunta" style:list-style-name="cms-ListaSolucion">
      <style:text-properties officeooo:paragraph-rsid="00a23aa0"/>
    </style:style>
    <style:style style:name="P17" style:family="paragraph" style:parent-style-name="cms-Pregunta" style:list-style-name="cms-ListaSolucion">
      <style:text-properties officeooo:paragraph-rsid="00b8b817"/>
    </style:style>
    <style:style style:name="P18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858f32" style:font-name-asian="Droid Sans" style:font-name-complex="FreeSans"/>
    </style:style>
    <style:style style:name="T13" style:family="text">
      <style:text-properties style:font-name="DejaVu Sans" officeooo:rsid="0099c589" style:font-name-asian="Droid Sans" style:font-name-complex="FreeSans"/>
    </style:style>
    <style:style style:name="T14" style:family="text">
      <style:text-properties style:font-name="DejaVu Serif" fo:font-weight="normal" officeooo:rsid="00d73c94" style:font-size-asian="10.5pt" style:font-weight-asian="normal" style:font-weight-complex="normal"/>
    </style:style>
    <style:style style:name="T15" style:family="text">
      <style:text-properties style:font-name="DejaVu Serif" fo:font-weight="normal" officeooo:rsid="009f7b68" style:font-size-asian="10.5pt" style:font-weight-asian="normal" style:font-weight-complex="normal"/>
    </style:style>
    <style:style style:name="T16" style:family="text">
      <style:text-properties style:font-name="DejaVu Serif" fo:font-weight="normal" officeooo:rsid="00a442aa" style:font-size-asian="10.5pt" style:font-weight-asian="normal" style:font-weight-complex="normal"/>
    </style:style>
    <style:style style:name="T17" style:family="text">
      <style:text-properties style:font-name="DejaVu Serif" fo:font-weight="normal" officeooo:rsid="00a5d234" style:font-size-asian="10.5pt" style:font-weight-asian="normal" style:font-weight-complex="normal"/>
    </style:style>
    <style:style style:name="T18" style:family="text">
      <style:text-properties style:font-name="DejaVu Serif" fo:font-weight="normal" officeooo:rsid="00a774dd" style:font-size-asian="10.5pt" style:font-weight-asian="normal" style:font-weight-complex="normal"/>
    </style:style>
    <style:style style:name="T19" style:family="text">
      <style:text-properties style:font-name="DejaVu Serif" fo:font-weight="normal" officeooo:rsid="00a77c45" style:font-size-asian="10.5pt" style:font-weight-asian="normal" style:font-weight-complex="normal"/>
    </style:style>
    <style:style style:name="T20" style:family="text">
      <style:text-properties style:font-name="DejaVu Serif" fo:font-weight="normal" officeooo:rsid="00a896a5" style:font-size-asian="10.5pt" style:font-weight-asian="normal" style:font-weight-complex="normal"/>
    </style:style>
    <style:style style:name="T21" style:family="text">
      <style:text-properties style:font-name="DejaVu Serif" fo:font-weight="normal" officeooo:rsid="00a9e86e" style:font-size-asian="10.5pt" style:font-weight-asian="normal" style:font-weight-complex="normal"/>
    </style:style>
    <style:style style:name="T22" style:family="text">
      <style:text-properties style:font-name="DejaVu Serif" fo:font-weight="normal" officeooo:rsid="00abd99a" style:font-size-asian="10.5pt" style:font-weight-asian="normal" style:font-weight-complex="normal"/>
    </style:style>
    <style:style style:name="T23" style:family="text">
      <style:text-properties style:font-name="DejaVu Serif" fo:font-weight="normal" officeooo:rsid="00aef095" style:font-size-asian="10.5pt" style:font-weight-asian="normal" style:font-weight-complex="normal"/>
    </style:style>
    <style:style style:name="T24" style:family="text">
      <style:text-properties style:font-name="DejaVu Serif" fo:font-weight="normal" officeooo:rsid="00af44ba" style:font-size-asian="10.5pt" style:font-weight-asian="normal" style:font-weight-complex="normal"/>
    </style:style>
    <style:style style:name="T25" style:family="text">
      <style:text-properties style:font-name="DejaVu Serif" fo:font-weight="normal" officeooo:rsid="00af7f5e" style:font-size-asian="10.5pt" style:font-weight-asian="normal" style:font-weight-complex="normal"/>
    </style:style>
    <style:style style:name="T26" style:family="text">
      <style:text-properties style:font-name="DejaVu Serif" fo:font-weight="normal" officeooo:rsid="00b2ef67" style:font-size-asian="10.5pt" style:font-weight-asian="normal" style:font-weight-complex="normal"/>
    </style:style>
    <style:style style:name="T27" style:family="text">
      <style:text-properties style:font-name="DejaVu Serif" fo:font-weight="normal" officeooo:rsid="00b4077d" style:font-size-asian="10.5pt" style:font-weight-asian="normal" style:font-weight-complex="normal"/>
    </style:style>
    <style:style style:name="T28" style:family="text">
      <style:text-properties style:font-name="DejaVu Serif" fo:font-weight="normal" officeooo:rsid="00b8b817" style:font-size-asian="10.5pt" style:font-weight-asian="normal" style:font-weight-complex="normal"/>
    </style:style>
    <style:style style:name="T29" style:family="text">
      <style:text-properties style:font-name="DejaVu Serif" fo:font-weight="normal" officeooo:rsid="00d73c94" style:font-name-asian="Droid Sans" style:font-size-asian="10.5pt" style:font-weight-asian="normal" style:font-name-complex="FreeSans" style:font-weight-complex="normal"/>
    </style:style>
    <style:style style:name="T30" style:family="text">
      <style:text-properties style:font-name="DejaVu Serif" fo:font-weight="normal" officeooo:rsid="00afa709" style:font-name-asian="Droid Sans" style:font-size-asian="10.5pt" style:font-weight-asian="normal" style:font-name-complex="FreeSans" style:font-weight-complex="normal"/>
    </style:style>
    <style:style style:name="T31" style:family="text">
      <style:text-properties style:font-name="DejaVu Serif" fo:font-weight="normal" officeooo:rsid="009c1642" style:font-name-asian="Droid Sans" style:font-size-asian="10.5pt" style:font-weight-asian="normal" style:font-name-complex="FreeSans" style:font-weight-complex="normal"/>
    </style:style>
    <style:style style:name="T32" style:family="text">
      <style:text-properties style:font-name="DejaVu Serif" fo:font-weight="normal" officeooo:rsid="00b58d0b" style:font-name-asian="Droid Sans" style:font-size-asian="10.5pt" style:font-weight-asian="normal" style:font-name-complex="FreeSans" style:font-weight-complex="normal"/>
    </style:style>
    <style:style style:name="T33" style:family="text">
      <style:text-properties style:font-name="DejaVu Serif" fo:font-weight="normal" officeooo:rsid="00b67b9d" style:font-name-asian="Droid Sans" style:font-size-asian="10.5pt" style:font-weight-asian="normal" style:font-name-complex="FreeSans" style:font-weight-complex="normal"/>
    </style:style>
    <style:style style:name="T34" style:family="text">
      <style:text-properties style:font-name="DejaVu Serif" fo:font-weight="normal" officeooo:rsid="00b716d1" style:font-name-asian="Droid Sans" style:font-size-asian="10.5pt" style:font-weight-asian="normal" style:font-name-complex="FreeSans" style:font-weight-complex="normal"/>
    </style:style>
    <style:style style:name="T35" style:family="text">
      <style:text-properties style:font-name="DejaVu Serif" fo:font-weight="normal" officeooo:rsid="00b8b817" style:font-name-asian="Droid Sans" style:font-size-asian="10.5pt" style:font-weight-asian="normal" style:font-name-complex="FreeSans" style:font-weight-complex="normal"/>
    </style:style>
    <style:style style:name="T36" style:family="text">
      <style:text-properties style:font-name="DejaVu Serif" fo:font-weight="normal" officeooo:rsid="00b90ce6" style:font-name-asian="Droid Sans" style:font-size-asian="10.5pt" style:font-weight-asian="normal" style:font-name-complex="FreeSans" style:font-weight-complex="normal"/>
    </style:style>
    <style:style style:name="T37" style:family="text">
      <style:text-properties officeooo:rsid="00858f32"/>
    </style:style>
    <style:style style:name="T38" style:family="text">
      <style:text-properties fo:font-weight="normal" officeooo:rsid="00da425e" style:font-weight-asian="normal" style:font-weight-complex="normal"/>
    </style:style>
    <style:style style:name="T39" style:family="text">
      <style:text-properties fo:font-weight="normal" officeooo:rsid="0113f570" style:font-weight-asian="normal" style:font-weight-complex="normal"/>
    </style:style>
    <style:style style:name="T40" style:family="text">
      <style:text-properties fo:font-weight="normal" officeooo:rsid="0085ef86" style:font-weight-asian="normal" style:font-weight-complex="normal"/>
    </style:style>
    <style:style style:name="T41" style:family="text">
      <style:text-properties fo:font-weight="normal" officeooo:rsid="009f7b68" style:font-weight-asian="normal" style:font-weight-complex="normal"/>
    </style:style>
    <style:style style:name="T42" style:family="text">
      <style:text-properties fo:font-weight="normal" officeooo:rsid="00a442aa" style:font-weight-asian="normal" style:font-weight-complex="normal"/>
    </style:style>
    <style:style style:name="T43" style:family="text">
      <style:text-properties fo:font-weight="normal" officeooo:rsid="00a5d234" style:font-weight-asian="normal" style:font-weight-complex="normal"/>
    </style:style>
    <style:style style:name="T44" style:family="text">
      <style:text-properties fo:font-weight="normal" officeooo:rsid="00a774dd" style:font-weight-asian="normal" style:font-weight-complex="normal"/>
    </style:style>
    <style:style style:name="T45" style:family="text">
      <style:text-properties fo:font-weight="normal" officeooo:rsid="00a77c45" style:font-weight-asian="normal" style:font-weight-complex="normal"/>
    </style:style>
    <style:style style:name="T46" style:family="text">
      <style:text-properties fo:font-weight="normal" officeooo:rsid="00a896a5" style:font-weight-asian="normal" style:font-weight-complex="normal"/>
    </style:style>
    <style:style style:name="T47" style:family="text">
      <style:text-properties fo:font-weight="normal" officeooo:rsid="00a9e86e" style:font-weight-asian="normal" style:font-weight-complex="normal"/>
    </style:style>
    <style:style style:name="T48" style:family="text">
      <style:text-properties fo:font-weight="normal" officeooo:rsid="00abd99a" style:font-weight-asian="normal" style:font-weight-complex="normal"/>
    </style:style>
    <style:style style:name="T49" style:family="text">
      <style:text-properties fo:font-weight="normal" officeooo:rsid="00aef095" style:font-weight-asian="normal" style:font-weight-complex="normal"/>
    </style:style>
    <style:style style:name="T50" style:family="text">
      <style:text-properties fo:font-weight="normal" officeooo:rsid="00af44ba" style:font-weight-asian="normal" style:font-weight-complex="normal"/>
    </style:style>
    <style:style style:name="T51" style:family="text">
      <style:text-properties fo:font-weight="normal" officeooo:rsid="00af7f5e" style:font-weight-asian="normal" style:font-weight-complex="normal"/>
    </style:style>
    <style:style style:name="T52" style:family="text">
      <style:text-properties fo:font-weight="normal" officeooo:rsid="00b2ef67" style:font-weight-asian="normal" style:font-weight-complex="normal"/>
    </style:style>
    <style:style style:name="T53" style:family="text">
      <style:text-properties fo:font-weight="normal" officeooo:rsid="00b4077d" style:font-weight-asian="normal" style:font-weight-complex="normal"/>
    </style:style>
    <style:style style:name="T54" style:family="text">
      <style:text-properties fo:font-weight="normal" officeooo:rsid="00b716d1" style:font-weight-asian="normal" style:font-weight-complex="normal"/>
    </style:style>
    <style:style style:name="T55" style:family="text">
      <style:text-properties style:font-name="DejaVu Serif2" fo:font-weight="normal" officeooo:rsid="00b48248" style:font-weight-asian="normal" style:font-weight-complex="normal"/>
    </style:style>
    <style:style style:name="T56" style:family="text">
      <style:text-properties style:font-name="DejaVu Serif2" fo:font-weight="normal" officeooo:rsid="00b48248" style:font-name-asian="Droid Sans" style:font-size-asian="10.5pt" style:font-weight-asian="normal" style:font-name-complex="FreeSans" style:font-weight-complex="normal"/>
    </style:style>
    <style:style style:name="T57" style:family="text">
      <style:text-properties style:font-name="DejaVu Serif2" fo:font-weight="normal" officeooo:rsid="00b48248" style:font-size-asian="10.5pt" style:font-weight-asian="normal" style:font-weight-complex="normal"/>
    </style:style>
    <style:style style:name="T58" style:family="text">
      <style:text-properties style:font-name="DejaVu Serif1" fo:font-weight="normal" officeooo:rsid="00afa709" style:font-name-asian="Droid Sans" style:font-size-asian="10.5pt" style:font-weight-asian="normal" style:font-name-complex="FreeSans" style:font-weight-complex="normal"/>
    </style:style>
    <style:style style:name="T59" style:family="text">
      <style:text-properties style:font-name="DejaVu Serif1" fo:font-weight="normal" officeooo:rsid="00afa709" style:font-weight-asian="normal" style:font-weight-complex="normal"/>
    </style:style>
    <style:style style:name="T60" style:family="text">
      <style:text-properties style:font-name="DejaVu Serif1" fo:font-weight="normal" officeooo:rsid="0115b91c" style:font-weight-asian="normal" style:font-weight-complex="normal"/>
    </style:style>
    <style:style style:name="T61" style:family="text">
      <style:text-properties style:font-name="DejaVu Serif1" fo:font-weight="normal" officeooo:rsid="00da425e" style:font-weight-asian="normal" style:font-weight-complex="normal"/>
    </style:style>
    <style:style style:name="T62" style:family="text">
      <style:text-properties style:font-name="DejaVu Serif1" fo:font-weight="normal" officeooo:rsid="009f7b68" style:font-weight-asian="normal" style:font-weight-complex="normal"/>
    </style:style>
    <style:style style:name="T63" style:family="text">
      <style:text-properties style:font-name="DejaVu Serif1" fo:font-weight="normal" officeooo:rsid="0085ef86" style:font-weight-asian="normal" style:font-weight-complex="normal"/>
    </style:style>
    <style:style style:name="T64" style:family="text">
      <style:text-properties style:font-name="DejaVu Serif1" fo:font-weight="normal" officeooo:rsid="0113f570" style:font-weight-asian="normal" style:font-weight-complex="normal"/>
    </style:style>
    <style:style style:name="T65" style:family="text">
      <style:text-properties style:font-name="DejaVu Serif1" fo:font-weight="normal" officeooo:rsid="00a442aa" style:font-weight-asian="normal" style:font-weight-complex="normal"/>
    </style:style>
    <style:style style:name="T66" style:family="text">
      <style:text-properties style:font-name="DejaVu Serif1" fo:font-weight="normal" officeooo:rsid="00a5d234" style:font-weight-asian="normal" style:font-weight-complex="normal"/>
    </style:style>
    <style:style style:name="T67" style:family="text">
      <style:text-properties style:font-name="DejaVu Serif1" fo:font-weight="normal" officeooo:rsid="00a774dd" style:font-weight-asian="normal" style:font-weight-complex="normal"/>
    </style:style>
    <style:style style:name="T68" style:family="text">
      <style:text-properties style:font-name="DejaVu Serif1" fo:font-weight="normal" officeooo:rsid="00a77c45" style:font-weight-asian="normal" style:font-weight-complex="normal"/>
    </style:style>
    <style:style style:name="T69" style:family="text">
      <style:text-properties style:font-name="DejaVu Serif1" fo:font-weight="normal" officeooo:rsid="00a896a5" style:font-weight-asian="normal" style:font-weight-complex="normal"/>
    </style:style>
    <style:style style:name="T70" style:family="text">
      <style:text-properties style:font-name="DejaVu Serif1" fo:font-weight="normal" officeooo:rsid="00a9e86e" style:font-weight-asian="normal" style:font-weight-complex="normal"/>
    </style:style>
    <style:style style:name="T71" style:family="text">
      <style:text-properties style:font-name="DejaVu Serif1" fo:font-weight="normal" officeooo:rsid="00abd99a" style:font-weight-asian="normal" style:font-weight-complex="normal"/>
    </style:style>
    <style:style style:name="T72" style:family="text">
      <style:text-properties style:font-name="DejaVu Serif1" fo:font-weight="normal" officeooo:rsid="00aef095" style:font-weight-asian="normal" style:font-weight-complex="normal"/>
    </style:style>
    <style:style style:name="T73" style:family="text">
      <style:text-properties style:font-name="DejaVu Serif1" fo:font-weight="normal" officeooo:rsid="00af44ba" style:font-weight-asian="normal" style:font-weight-complex="normal"/>
    </style:style>
    <style:style style:name="T74" style:family="text">
      <style:text-properties style:font-name="DejaVu Serif1" fo:font-weight="normal" officeooo:rsid="00af7f5e" style:font-weight-asian="normal" style:font-weight-complex="normal"/>
    </style:style>
    <style:style style:name="T75" style:family="text">
      <style:text-properties style:font-name="DejaVu Serif1" fo:font-weight="normal" officeooo:rsid="00b2ef67" style:font-weight-asian="normal" style:font-weight-complex="normal"/>
    </style:style>
    <style:style style:name="T76" style:family="text">
      <style:text-properties style:font-name="DejaVu Serif1" fo:font-weight="normal" officeooo:rsid="00b4077d" style:font-weight-asian="normal" style:font-weight-complex="normal"/>
    </style:style>
    <style:style style:name="T77" style:family="text">
      <style:text-properties officeooo:rsid="00a24e7f"/>
    </style:style>
    <style:style style:name="T78" style:family="text">
      <style:text-properties officeooo:rsid="00ac411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37">2</text:span> <text:span text:style-name="T6">•</text:span><text:span text:style-name="T8"> Aritmética </text:span><text:span text:style-name="T6">•</text:span><text:span text:style-name="T8"> </text:span><text:span text:style-name="T12">Sistema sexagesimal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3">3</text:span><text:span text:style-name="T9">)</text:span></text:p>
      <text:p text:style-name="P4">Enunciados</text:p>
      <text:p text:style-name="P3"><text:span text:style-name="T78">Realiza las siguientes operaciones y d</text:span>a todos los resultados en forma compleja: horas (o grados sexagesimal<text:span text:style-name="T77">es</text:span>), minutos y segundos.</text:p>
      <text:list xml:id="list5340452475981517774" text:style-name="cms-ListaPregunta">
        <text:list-item>
          <text:p text:style-name="P9"><text:span text:style-name="T42">7</text:span><text:span text:style-name="T14"> </text:span><text:span text:style-name="T38">h </text:span><text:span text:style-name="T41">3</text:span><text:span text:style-name="T42">1</text:span><text:span text:style-name="T14"> </text:span><text:span text:style-name="T38">min </text:span><text:span text:style-name="T42">28</text:span><text:span text:style-name="T14"> </text:span><text:span text:style-name="T38">s </text:span><text:span text:style-name="T39">+ </text:span><text:span text:style-name="T41">5</text:span><text:span text:style-name="T14"> </text:span><text:span text:style-name="T38">h </text:span><text:span text:style-name="T42">52</text:span><text:span text:style-name="T14"> </text:span><text:span text:style-name="T38">min </text:span><text:span text:style-name="T42">16</text:span><text:span text:style-name="T14"> </text:span><text:span text:style-name="T38">s</text:span></text:p>
        </text:list-item>
        <text:list-item>
          <text:p text:style-name="P9"><text:span text:style-name="T40">5</text:span><text:span text:style-name="T42">3</text:span><text:span text:style-name="T55">°</text:span><text:span text:style-name="T14"> </text:span><text:span text:style-name="T16">23</text:span><text:span text:style-name="T55">′</text:span><text:span text:style-name="T14"> </text:span><text:span text:style-name="T16">45</text:span><text:span text:style-name="T59">″</text:span><text:span text:style-name="T38"> </text:span><text:span text:style-name="T39">+ </text:span><text:span text:style-name="T41">1</text:span><text:span text:style-name="T42">1</text:span><text:span text:style-name="T55">°</text:span><text:span text:style-name="T14"> </text:span><text:span text:style-name="T16">29</text:span><text:span text:style-name="T57">′</text:span><text:span text:style-name="T14"> </text:span><text:span text:style-name="T15">3</text:span><text:span text:style-name="T16">2</text:span><text:span text:style-name="T59">″</text:span></text:p>
        </text:list-item>
        <text:list-item>
          <text:p text:style-name="P9"><text:span text:style-name="T41">3</text:span><text:span text:style-name="T14"> </text:span><text:span text:style-name="T38">h </text:span><text:span text:style-name="T41">34</text:span><text:span text:style-name="T14"> </text:span><text:span text:style-name="T38">min </text:span><text:span text:style-name="T41">50</text:span><text:span text:style-name="T14"> </text:span><text:span text:style-name="T38">s </text:span><text:span text:style-name="T39">+ </text:span><text:span text:style-name="T41">5</text:span><text:span text:style-name="T14"> </text:span><text:span text:style-name="T38">h </text:span><text:span text:style-name="T41">41</text:span><text:span text:style-name="T14"> </text:span><text:span text:style-name="T38">min </text:span><text:span text:style-name="T41">13</text:span><text:span text:style-name="T14"> </text:span><text:span text:style-name="T38">s</text:span></text:p>
        </text:list-item>
        <text:list-item>
          <text:p text:style-name="P9"><text:span text:style-name="T65">32</text:span><text:span text:style-name="T55">°</text:span><text:span text:style-name="T14"> </text:span><text:span text:style-name="T15">6</text:span><text:span text:style-name="T55">′</text:span><text:span text:style-name="T14"> </text:span><text:span text:style-name="T15">2</text:span><text:span text:style-name="T59">″</text:span><text:span text:style-name="T61"> </text:span><text:span text:style-name="T64">+ </text:span><text:span text:style-name="T65">29</text:span><text:span text:style-name="T55">°</text:span><text:span text:style-name="T14"> </text:span><text:span text:style-name="T16">12</text:span><text:span text:style-name="T57">′</text:span><text:span text:style-name="T14"> </text:span><text:span text:style-name="T16">13</text:span><text:span text:style-name="T59">″</text:span></text:p>
        </text:list-item>
        <text:list-item>
          <text:p text:style-name="P9"><text:span text:style-name="T43">7</text:span><text:span text:style-name="T14"> </text:span><text:span text:style-name="T38">h </text:span><text:span text:style-name="T43">27</text:span><text:span text:style-name="T14"> </text:span><text:span text:style-name="T38">min </text:span><text:span text:style-name="T41">5</text:span><text:span text:style-name="T14"> </text:span><text:span text:style-name="T38">s </text:span><text:span text:style-name="T39">+ </text:span><text:span text:style-name="T43">8</text:span><text:span text:style-name="T14"> </text:span><text:span text:style-name="T38">h </text:span><text:span text:style-name="T43">48</text:span><text:span text:style-name="T14"> </text:span><text:span text:style-name="T38">min </text:span><text:span text:style-name="T43">29</text:span><text:span text:style-name="T14"> </text:span><text:span text:style-name="T38">s</text:span></text:p>
        </text:list-item>
        <text:list-item>
          <text:p text:style-name="P9"><text:span text:style-name="T66">3</text:span><text:span text:style-name="T63">5</text:span><text:span text:style-name="T55">°</text:span><text:span text:style-name="T14"> </text:span><text:span text:style-name="T17">3</text:span><text:span text:style-name="T15">6</text:span><text:span text:style-name="T55">′</text:span><text:span text:style-name="T14"> </text:span><text:span text:style-name="T17">2</text:span><text:span text:style-name="T15">2</text:span><text:span text:style-name="T59">″</text:span><text:span text:style-name="T61"> </text:span><text:span text:style-name="T64">+ </text:span><text:span text:style-name="T66">76</text:span><text:span text:style-name="T55">°</text:span><text:span text:style-name="T14"> </text:span><text:span text:style-name="T17">1</text:span><text:span text:style-name="T15">9</text:span><text:span text:style-name="T57">′</text:span><text:span text:style-name="T14"> </text:span><text:span text:style-name="T17">4</text:span><text:span text:style-name="T15">7</text:span><text:span text:style-name="T59">″</text:span></text:p>
        </text:list-item>
        <text:list-item>
          <text:p text:style-name="P9"><text:span text:style-name="T44">17</text:span><text:span text:style-name="T14"> </text:span><text:span text:style-name="T38">h </text:span><text:span text:style-name="T44">29</text:span><text:span text:style-name="T14"> </text:span><text:span text:style-name="T38">min </text:span><text:span text:style-name="T44">35</text:span><text:span text:style-name="T14"> </text:span><text:span text:style-name="T38">s </text:span><text:span text:style-name="T39">+ </text:span><text:span text:style-name="T44">12</text:span><text:span text:style-name="T14"> </text:span><text:span text:style-name="T38">h </text:span><text:span text:style-name="T44">30</text:span><text:span text:style-name="T14"> </text:span><text:span text:style-name="T38">min </text:span><text:span text:style-name="T44">4</text:span><text:span text:style-name="T41">3</text:span><text:span text:style-name="T14"> </text:span><text:span text:style-name="T38">s</text:span></text:p>
        </text:list-item>
        <text:list-item>
          <text:p text:style-name="P10"><text:span text:style-name="T67">3</text:span><text:span text:style-name="T55">°</text:span><text:span text:style-name="T14"> </text:span><text:span text:style-name="T18">13</text:span><text:span text:style-name="T55">′</text:span><text:span text:style-name="T14"> </text:span><text:span text:style-name="T18">32</text:span><text:span text:style-name="T59">″</text:span><text:span text:style-name="T61"> </text:span><text:span text:style-name="T64">+ </text:span><text:span text:style-name="T67">7</text:span><text:span text:style-name="T55">°</text:span><text:span text:style-name="T14"> </text:span><text:span text:style-name="T18">18</text:span><text:span text:style-name="T57">′</text:span><text:span text:style-name="T14"> </text:span><text:span text:style-name="T15">7</text:span><text:span text:style-name="T59">″</text:span></text:p>
        </text:list-item>
        <text:list-item>
          <text:p text:style-name="P10"><text:span text:style-name="T45">1</text:span><text:span text:style-name="T14"> </text:span><text:span text:style-name="T38">h </text:span><text:span text:style-name="T45">33</text:span><text:span text:style-name="T14"> </text:span><text:span text:style-name="T38">min </text:span><text:span text:style-name="T45">4</text:span><text:span text:style-name="T41">5</text:span><text:span text:style-name="T14"> </text:span><text:span text:style-name="T38">s </text:span><text:span text:style-name="T39">+ </text:span><text:span text:style-name="T45">2</text:span><text:span text:style-name="T14"> </text:span><text:span text:style-name="T38">h </text:span><text:span text:style-name="T45">53</text:span><text:span text:style-name="T14"> </text:span><text:span text:style-name="T38">min </text:span><text:span text:style-name="T45">32</text:span><text:span text:style-name="T14"> </text:span><text:span text:style-name="T38">s </text:span><text:span text:style-name="T39">+ </text:span><text:span text:style-name="T45">3</text:span><text:span text:style-name="T14"> </text:span><text:span text:style-name="T38">h </text:span><text:span text:style-name="T45">52</text:span><text:span text:style-name="T14"> </text:span><text:span text:style-name="T38">min </text:span><text:span text:style-name="T45">1</text:span><text:span text:style-name="T41">3</text:span><text:span text:style-name="T14"> </text:span><text:span text:style-name="T38">s</text:span></text:p>
        </text:list-item>
        <text:list-item>
          <text:p text:style-name="P10"><text:span text:style-name="T68">4</text:span><text:span text:style-name="T67">3</text:span><text:span text:style-name="T55">°</text:span><text:span text:style-name="T14"> </text:span><text:span text:style-name="T19">4</text:span><text:span text:style-name="T18">3</text:span><text:span text:style-name="T55">′</text:span><text:span text:style-name="T14"> </text:span><text:span text:style-name="T19">23</text:span><text:span text:style-name="T59">″</text:span><text:span text:style-name="T61"> </text:span><text:span text:style-name="T64">+ </text:span><text:span text:style-name="T68">18</text:span><text:span text:style-name="T55">°</text:span><text:span text:style-name="T14"> </text:span><text:span text:style-name="T19">35</text:span><text:span text:style-name="T57">′</text:span><text:span text:style-name="T14"> </text:span><text:span text:style-name="T19">19</text:span><text:span text:style-name="T59">″ </text:span><text:span text:style-name="T67">+ </text:span><text:span text:style-name="T68">22</text:span><text:span text:style-name="T55">°</text:span><text:span text:style-name="T14"> </text:span><text:span text:style-name="T19">43</text:span><text:span text:style-name="T57">′</text:span><text:span text:style-name="T14"> </text:span><text:span text:style-name="T19">38</text:span><text:span text:style-name="T59">″</text:span></text:p>
        </text:list-item>
        <text:list-item>
          <text:p text:style-name="P11"><text:span text:style-name="T46">8</text:span><text:span text:style-name="T14"> </text:span><text:span text:style-name="T38">h </text:span><text:span text:style-name="T45">3</text:span><text:span text:style-name="T14"> </text:span><text:span text:style-name="T38">min </text:span><text:span text:style-name="T41">5</text:span><text:span text:style-name="T14"> </text:span><text:span text:style-name="T38">s </text:span><text:span text:style-name="T39">+ </text:span><text:span text:style-name="T46">9</text:span><text:span text:style-name="T14"> </text:span><text:span text:style-name="T38">h </text:span><text:span text:style-name="T45">5</text:span><text:span text:style-name="T14"> </text:span><text:span text:style-name="T38">min </text:span><text:span text:style-name="T45">3</text:span><text:span text:style-name="T14"> </text:span><text:span text:style-name="T38">s </text:span><text:span text:style-name="T39">+ </text:span><text:span text:style-name="T46">6</text:span><text:span text:style-name="T14"> </text:span><text:span text:style-name="T38">h </text:span><text:span text:style-name="T46">6</text:span><text:span text:style-name="T14"> </text:span><text:span text:style-name="T38">min </text:span><text:span text:style-name="T46">8</text:span><text:span text:style-name="T14"> </text:span><text:span text:style-name="T38">s</text:span></text:p>
        </text:list-item>
        <text:list-item>
          <text:p text:style-name="P11"><text:span text:style-name="T67">3</text:span><text:span text:style-name="T55">°</text:span><text:span text:style-name="T14"> </text:span><text:span text:style-name="T19">4</text:span><text:span text:style-name="T55">′</text:span><text:span text:style-name="T14"> </text:span><text:span text:style-name="T20">56</text:span><text:span text:style-name="T59">″</text:span><text:span text:style-name="T61"> </text:span><text:span text:style-name="T64">+ </text:span><text:span text:style-name="T68">1</text:span><text:span text:style-name="T69">3</text:span><text:span text:style-name="T55">°</text:span><text:span text:style-name="T14"> </text:span><text:span text:style-name="T19">5</text:span><text:span text:style-name="T57">′</text:span><text:span text:style-name="T14"> </text:span><text:span text:style-name="T20">38</text:span><text:span text:style-name="T59">″ </text:span><text:span text:style-name="T67">+ </text:span><text:span text:style-name="T68">2</text:span><text:span text:style-name="T69">7</text:span><text:span text:style-name="T55">°</text:span><text:span text:style-name="T14"> </text:span><text:span text:style-name="T20">8</text:span><text:span text:style-name="T57">′</text:span><text:span text:style-name="T14"> </text:span><text:span text:style-name="T20">49</text:span><text:span text:style-name="T59">″</text:span></text:p>
        </text:list-item>
        <text:list-item>
          <text:p text:style-name="P11"><text:span text:style-name="T47">8</text:span><text:span text:style-name="T14"> </text:span><text:span text:style-name="T38">h </text:span><text:span text:style-name="T47">39</text:span><text:span text:style-name="T14"> </text:span><text:span text:style-name="T38">min </text:span><text:span text:style-name="T47">2</text:span><text:span text:style-name="T14"> </text:span><text:span text:style-name="T38">s </text:span><text:span text:style-name="T39">+ </text:span><text:span text:style-name="T47">17</text:span><text:span text:style-name="T14"> </text:span><text:span text:style-name="T38">h </text:span><text:span text:style-name="T47">43</text:span><text:span text:style-name="T14"> </text:span><text:span text:style-name="T38">min </text:span><text:span text:style-name="T47">18</text:span><text:span text:style-name="T14"> </text:span><text:span text:style-name="T38">s </text:span><text:span text:style-name="T39">+ </text:span><text:span text:style-name="T47">9</text:span><text:span text:style-name="T14"> </text:span><text:span text:style-name="T38">h </text:span><text:span text:style-name="T47">33</text:span><text:span text:style-name="T14"> </text:span><text:span text:style-name="T38">min </text:span><text:span text:style-name="T47">25</text:span><text:span text:style-name="T14"> </text:span><text:span text:style-name="T38">s</text:span></text:p>
        </text:list-item>
        <text:list-item>
          <text:p text:style-name="P11"><text:span text:style-name="T70">45</text:span><text:span text:style-name="T55">°</text:span><text:span text:style-name="T14"> </text:span><text:span text:style-name="T21">32</text:span><text:span text:style-name="T55">′</text:span><text:span text:style-name="T14"> </text:span><text:span text:style-name="T21">41</text:span><text:span text:style-name="T59">″</text:span><text:span text:style-name="T61"> </text:span><text:span text:style-name="T64">+ </text:span><text:span text:style-name="T70">2</text:span><text:span text:style-name="T68">8</text:span><text:span text:style-name="T55">°</text:span><text:span text:style-name="T14"> </text:span><text:span text:style-name="T21">41</text:span><text:span text:style-name="T57">′</text:span><text:span text:style-name="T14"> </text:span><text:span text:style-name="T21">3</text:span><text:span text:style-name="T19">1</text:span><text:span text:style-name="T59">″ </text:span><text:span text:style-name="T67">+ </text:span><text:span text:style-name="T70">12</text:span><text:span text:style-name="T55">°</text:span><text:span text:style-name="T14"> </text:span><text:span text:style-name="T19">3</text:span><text:span text:style-name="T21">4</text:span><text:span text:style-name="T57">′</text:span><text:span text:style-name="T14"> </text:span><text:span text:style-name="T21">47</text:span><text:span text:style-name="T59">″</text:span></text:p>
        </text:list-item>
        <text:list-item>
          <text:p text:style-name="P12"><text:span text:style-name="T48">7</text:span><text:span text:style-name="T14"> </text:span><text:span text:style-name="T38">h </text:span><text:span text:style-name="T48">33</text:span><text:span text:style-name="T14"> </text:span><text:span text:style-name="T38">min </text:span><text:span text:style-name="T39">+ </text:span><text:span text:style-name="T48">9</text:span><text:span text:style-name="T14"> </text:span><text:span text:style-name="T38">h </text:span><text:span text:style-name="T48">5</text:span><text:span text:style-name="T41">3</text:span><text:span text:style-name="T14"> </text:span><text:span text:style-name="T38">s </text:span><text:span text:style-name="T39">+ </text:span><text:span text:style-name="T48">45</text:span><text:span text:style-name="T14"> </text:span><text:span text:style-name="T38">min </text:span><text:span text:style-name="T48">29</text:span><text:span text:style-name="T14"> </text:span><text:span text:style-name="T38">s</text:span></text:p>
        </text:list-item>
        <text:list-item>
          <text:p text:style-name="P12"><text:span text:style-name="T22">54</text:span><text:span text:style-name="T55">′</text:span><text:span text:style-name="T14"> </text:span><text:span text:style-name="T22">23</text:span><text:span text:style-name="T59">″</text:span><text:span text:style-name="T61"> </text:span><text:span text:style-name="T64">+ </text:span><text:span text:style-name="T71">72</text:span><text:span text:style-name="T55">°</text:span><text:span text:style-name="T14"> </text:span><text:span text:style-name="T22">5</text:span><text:span text:style-name="T15">7</text:span><text:span text:style-name="T59">″ </text:span><text:span text:style-name="T64">+ </text:span><text:span text:style-name="T71">37</text:span><text:span text:style-name="T55">°</text:span><text:span text:style-name="T14"> </text:span><text:span text:style-name="T22">41</text:span><text:span text:style-name="T57">′</text:span></text:p>
        </text:list-item>
        <text:list-item>
          <text:p text:style-name="P13"><text:span text:style-name="T23">7</text:span><text:span text:style-name="T14"> </text:span><text:span text:style-name="T38">h </text:span><text:span text:style-name="T49">21</text:span><text:span text:style-name="T14"> </text:span><text:span text:style-name="T38">min </text:span><text:span text:style-name="T49">33</text:span><text:span text:style-name="T14"> </text:span><text:span text:style-name="T38">s </text:span><text:span text:style-name="T39">+ </text:span><text:span text:style-name="T49">4</text:span><text:span text:style-name="T14"> </text:span><text:span text:style-name="T38">h </text:span><text:span text:style-name="T41">1</text:span><text:span text:style-name="T49">9</text:span><text:span text:style-name="T14"> </text:span><text:span text:style-name="T38">min </text:span><text:span text:style-name="T49">43</text:span><text:span text:style-name="T14"> </text:span><text:span text:style-name="T38">s </text:span><text:span text:style-name="T39">+ </text:span><text:span text:style-name="T49">9</text:span><text:span text:style-name="T14"> </text:span><text:span text:style-name="T38">h </text:span><text:span text:style-name="T41">1</text:span><text:span text:style-name="T49">9</text:span><text:span text:style-name="T14"> </text:span><text:span text:style-name="T38">min </text:span><text:span text:style-name="T41">3</text:span><text:span text:style-name="T49">4</text:span><text:span text:style-name="T14"> </text:span><text:span text:style-name="T38">s </text:span><text:span text:style-name="T39">+ </text:span><text:span text:style-name="T49">6</text:span><text:span text:style-name="T14"> </text:span><text:span text:style-name="T38">h </text:span><text:span text:style-name="T49">22</text:span><text:span text:style-name="T14"> </text:span><text:span text:style-name="T38">min </text:span><text:span text:style-name="T49">28</text:span><text:span text:style-name="T14"> </text:span><text:span text:style-name="T38">s</text:span></text:p>
        </text:list-item>
        <text:list-item>
          <text:p text:style-name="P13"><text:span text:style-name="T72">35</text:span><text:span text:style-name="T55">°</text:span><text:span text:style-name="T14"> </text:span><text:span text:style-name="T28">2</text:span><text:span text:style-name="T23">9</text:span><text:span text:style-name="T55">′</text:span><text:span text:style-name="T14"> </text:span><text:span text:style-name="T23">23</text:span><text:span text:style-name="T59">″</text:span><text:span text:style-name="T61"> </text:span><text:span text:style-name="T64">+ </text:span><text:span text:style-name="T72">42</text:span><text:span text:style-name="T55">°</text:span><text:span text:style-name="T14"> </text:span><text:span text:style-name="T23">46</text:span><text:span text:style-name="T57">′</text:span><text:span text:style-name="T14"> </text:span><text:span text:style-name="T23">16</text:span><text:span text:style-name="T59">″</text:span><text:span text:style-name="T61"> </text:span><text:span text:style-name="T64">+ </text:span><text:span text:style-name="T72">11</text:span><text:span text:style-name="T55">°</text:span><text:span text:style-name="T14"> </text:span><text:span text:style-name="T23">19</text:span><text:span text:style-name="T57">′</text:span><text:span text:style-name="T14"> </text:span><text:span text:style-name="T23">17</text:span><text:span text:style-name="T59">″</text:span><text:span text:style-name="T61"> </text:span><text:span text:style-name="T64">+ </text:span><text:span text:style-name="T72">26</text:span><text:span text:style-name="T55">°</text:span><text:span text:style-name="T14"> </text:span><text:span text:style-name="T23">25</text:span><text:span text:style-name="T57">′</text:span><text:span text:style-name="T14"> </text:span><text:span text:style-name="T23">18</text:span><text:span text:style-name="T59">″</text:span></text:p>
        </text:list-item>
        <text:list-item>
          <text:p text:style-name="P13"><text:span text:style-name="T24">2</text:span><text:span text:style-name="T14"> </text:span><text:span text:style-name="T38">h </text:span><text:span text:style-name="T50">29</text:span><text:span text:style-name="T14"> </text:span><text:span text:style-name="T38">min </text:span><text:span text:style-name="T50">17</text:span><text:span text:style-name="T14"> </text:span><text:span text:style-name="T38">s </text:span><text:span text:style-name="T39">+ </text:span><text:span text:style-name="T50">3</text:span><text:span text:style-name="T14"> </text:span><text:span text:style-name="T38">h </text:span><text:span text:style-name="T50">9</text:span><text:span text:style-name="T14"> </text:span><text:span text:style-name="T38">min </text:span><text:span text:style-name="T50">8</text:span><text:span text:style-name="T14"> </text:span><text:span text:style-name="T38">s </text:span><text:span text:style-name="T39">+ </text:span><text:span text:style-name="T50">10</text:span><text:span text:style-name="T14"> </text:span><text:span text:style-name="T38">h </text:span><text:span text:style-name="T50">32</text:span><text:span text:style-name="T14"> </text:span><text:span text:style-name="T38">min </text:span><text:span text:style-name="T50">5</text:span><text:span text:style-name="T54">3</text:span><text:span text:style-name="T14"> </text:span><text:span text:style-name="T38">s </text:span><text:span text:style-name="T39">+ </text:span><text:span text:style-name="T50">11</text:span><text:span text:style-name="T14"> </text:span><text:span text:style-name="T38">h </text:span><text:span text:style-name="T50">32</text:span><text:span text:style-name="T14"> </text:span><text:span text:style-name="T38">min </text:span><text:span text:style-name="T50">42</text:span><text:span text:style-name="T14"> </text:span><text:span text:style-name="T38">s</text:span></text:p>
        </text:list-item>
        <text:list-item>
          <text:p text:style-name="P13"><text:span text:style-name="T73">22</text:span><text:span text:style-name="T55">°</text:span><text:span text:style-name="T14"> </text:span><text:span text:style-name="T24">22</text:span><text:span text:style-name="T55">′</text:span><text:span text:style-name="T14"> </text:span><text:span text:style-name="T24">31</text:span><text:span text:style-name="T59">″</text:span><text:span text:style-name="T61"> </text:span><text:span text:style-name="T64">+ </text:span><text:span text:style-name="T73">52</text:span><text:span text:style-name="T55">°</text:span><text:span text:style-name="T14"> </text:span><text:span text:style-name="T24">8</text:span><text:span text:style-name="T57">′</text:span><text:span text:style-name="T14"> </text:span><text:span text:style-name="T24">16</text:span><text:span text:style-name="T59">″</text:span><text:span text:style-name="T61"> </text:span><text:span text:style-name="T64">+ </text:span><text:span text:style-name="T73">19</text:span><text:span text:style-name="T55">°</text:span><text:span text:style-name="T14"> </text:span><text:span text:style-name="T24">33</text:span><text:span text:style-name="T57">′</text:span><text:span text:style-name="T14"> </text:span><text:span text:style-name="T24">44</text:span><text:span text:style-name="T59">″</text:span><text:span text:style-name="T61"> </text:span><text:span text:style-name="T64">+ </text:span><text:span text:style-name="T73">35</text:span><text:span text:style-name="T55">°</text:span><text:span text:style-name="T14"> </text:span><text:span text:style-name="T24">27</text:span><text:span text:style-name="T57">′</text:span><text:span text:style-name="T14"> </text:span><text:span text:style-name="T24">56</text:span><text:span text:style-name="T59">″</text:span></text:p>
        </text:list-item>
        <text:list-item>
          <text:p text:style-name="P13"><text:span text:style-name="T25">10</text:span><text:span text:style-name="T14"> </text:span><text:span text:style-name="T38">h </text:span><text:span text:style-name="T41">5</text:span><text:span text:style-name="T14"> </text:span><text:span text:style-name="T38">s </text:span><text:span text:style-name="T39">+ </text:span><text:span text:style-name="T41">4</text:span><text:span text:style-name="T14"> </text:span><text:span text:style-name="T38">min </text:span><text:span text:style-name="T51">52</text:span><text:span text:style-name="T14"> </text:span><text:span text:style-name="T38">s </text:span><text:span text:style-name="T39">+ </text:span><text:span text:style-name="T41">5</text:span><text:span text:style-name="T14"> </text:span><text:span text:style-name="T38">h </text:span><text:span text:style-name="T41">3</text:span><text:span text:style-name="T51">9</text:span><text:span text:style-name="T14"> </text:span><text:span text:style-name="T38">s </text:span><text:span text:style-name="T39">+ </text:span><text:span text:style-name="T51">4</text:span><text:span text:style-name="T14"> </text:span><text:span text:style-name="T38">h </text:span><text:span text:style-name="T41">1</text:span><text:span text:style-name="T51">7</text:span><text:span text:style-name="T14"> </text:span><text:span text:style-name="T38">min </text:span><text:span text:style-name="T41">3</text:span><text:span text:style-name="T51">7</text:span><text:span text:style-name="T14"> </text:span><text:span text:style-name="T38">s</text:span></text:p>
        </text:list-item>
        <text:list-item>
          <text:p text:style-name="P13"><text:span text:style-name="T74">31</text:span><text:span text:style-name="T55">°</text:span><text:span text:style-name="T14"> </text:span><text:span text:style-name="T15">5</text:span><text:span text:style-name="T25">1</text:span><text:span text:style-name="T59">″</text:span><text:span text:style-name="T61"> </text:span><text:span text:style-name="T64">+ </text:span><text:span text:style-name="T25">3</text:span><text:span text:style-name="T15">9</text:span><text:span text:style-name="T57">′</text:span><text:span text:style-name="T14"> </text:span><text:span text:style-name="T25">5</text:span><text:span text:style-name="T15">7</text:span><text:span text:style-name="T59">″</text:span><text:span text:style-name="T61"> </text:span><text:span text:style-name="T64">+ </text:span><text:span text:style-name="T74">42</text:span><text:span text:style-name="T55">°</text:span><text:span text:style-name="T14"> </text:span><text:span text:style-name="T25">21</text:span><text:span text:style-name="T57">′</text:span><text:span text:style-name="T61"> </text:span><text:span text:style-name="T64">+ </text:span><text:span text:style-name="T74">121</text:span><text:span text:style-name="T55">°</text:span><text:span text:style-name="T14"> </text:span><text:span text:style-name="T25">13</text:span><text:span text:style-name="T57">′</text:span><text:span text:style-name="T14"> </text:span><text:span text:style-name="T25">45</text:span><text:span text:style-name="T59">″</text:span></text:p>
        </text:list-item>
        <text:list-item>
          <text:p text:style-name="P13"><text:span text:style-name="T26">7</text:span><text:span text:style-name="T14"> </text:span><text:span text:style-name="T38">h </text:span><text:span text:style-name="T52">1</text:span><text:span text:style-name="T41">3</text:span><text:span text:style-name="T14"> </text:span><text:span text:style-name="T38">min </text:span><text:span text:style-name="T52">3</text:span><text:span text:style-name="T41">5</text:span><text:span text:style-name="T14"> </text:span><text:span text:style-name="T38">s </text:span><text:span text:style-name="T39">+ </text:span><text:span text:style-name="T52">9</text:span><text:span text:style-name="T14"> </text:span><text:span text:style-name="T38">h </text:span><text:span text:style-name="T41">1</text:span><text:span text:style-name="T52">8</text:span><text:span text:style-name="T14"> </text:span><text:span text:style-name="T38">min </text:span><text:span text:style-name="T41">3</text:span><text:span text:style-name="T52">9</text:span><text:span text:style-name="T14"> </text:span><text:span text:style-name="T38">s </text:span><text:span text:style-name="T39">+ </text:span><text:span text:style-name="T52">6</text:span><text:span text:style-name="T14"> </text:span><text:span text:style-name="T38">h </text:span><text:span text:style-name="T52">1</text:span><text:span text:style-name="T41">1</text:span><text:span text:style-name="T14"> </text:span><text:span text:style-name="T38">min </text:span><text:span text:style-name="T52">3</text:span><text:span text:style-name="T41">3</text:span><text:span text:style-name="T14"> </text:span><text:span text:style-name="T38">s </text:span><text:span text:style-name="T39">+ </text:span><text:span text:style-name="T52">8</text:span><text:span text:style-name="T14"> </text:span><text:span text:style-name="T38">h </text:span><text:span text:style-name="T52">8</text:span><text:span text:style-name="T14"> </text:span><text:span text:style-name="T38">min </text:span><text:span text:style-name="T41">1</text:span><text:span text:style-name="T52">8</text:span><text:span text:style-name="T14"> </text:span><text:span text:style-name="T38">s</text:span></text:p>
        </text:list-item>
        <text:list-item>
          <text:p text:style-name="P13"><text:span text:style-name="T75">41</text:span><text:span text:style-name="T55">°</text:span><text:span text:style-name="T14"> </text:span><text:span text:style-name="T26">14</text:span><text:span text:style-name="T55">′</text:span><text:span text:style-name="T14"> </text:span><text:span text:style-name="T26">44</text:span><text:span text:style-name="T59">″</text:span><text:span text:style-name="T61"> </text:span><text:span text:style-name="T64">+ </text:span><text:span text:style-name="T75">1</text:span><text:span text:style-name="T62">1</text:span><text:span text:style-name="T55">°</text:span><text:span text:style-name="T14"> </text:span><text:span text:style-name="T26">54</text:span><text:span text:style-name="T57">′</text:span><text:span text:style-name="T14"> </text:span><text:span text:style-name="T26">45</text:span><text:span text:style-name="T59">″</text:span><text:span text:style-name="T61"> </text:span><text:span text:style-name="T64">+ </text:span><text:span text:style-name="T75">32</text:span><text:span text:style-name="T55">°</text:span><text:span text:style-name="T14"> </text:span><text:span text:style-name="T26">23</text:span><text:span text:style-name="T57">′</text:span><text:span text:style-name="T14"> </text:span><text:span text:style-name="T26">53</text:span><text:span text:style-name="T59">″</text:span><text:span text:style-name="T61"> </text:span><text:span text:style-name="T64">+ </text:span><text:span text:style-name="T75">8</text:span><text:span text:style-name="T55">°</text:span><text:span text:style-name="T14"> </text:span><text:span text:style-name="T26">18</text:span><text:span text:style-name="T57">′</text:span><text:span text:style-name="T14"> </text:span><text:span text:style-name="T26">48</text:span><text:span text:style-name="T59">″</text:span></text:p>
        </text:list-item>
        <text:list-item>
          <text:p text:style-name="P14"><text:span text:style-name="T27">1</text:span><text:span text:style-name="T14"> </text:span><text:span text:style-name="T38">h </text:span><text:span text:style-name="T53">56</text:span><text:span text:style-name="T14"> </text:span><text:span text:style-name="T38">min </text:span><text:span text:style-name="T53">53</text:span><text:span text:style-name="T14"> </text:span><text:span text:style-name="T38">s </text:span><text:span text:style-name="T39">+ </text:span><text:span text:style-name="T53">2</text:span><text:span text:style-name="T14"> </text:span><text:span text:style-name="T38">h </text:span><text:span text:style-name="T53">43</text:span><text:span text:style-name="T14"> </text:span><text:span text:style-name="T38">min </text:span><text:span text:style-name="T53">56</text:span><text:span text:style-name="T14"> </text:span><text:span text:style-name="T38">s </text:span><text:span text:style-name="T39">+ </text:span><text:span text:style-name="T53">7</text:span><text:span text:style-name="T14"> </text:span><text:span text:style-name="T38">h </text:span><text:span text:style-name="T53">53</text:span><text:span text:style-name="T14"> </text:span><text:span text:style-name="T38">min </text:span><text:span text:style-name="T53">49</text:span><text:span text:style-name="T14"> </text:span><text:span text:style-name="T38">s </text:span><text:span text:style-name="T39">+ </text:span><text:span text:style-name="T53">4</text:span><text:span text:style-name="T14"> </text:span><text:span text:style-name="T38">h </text:span><text:span text:style-name="T53">5</text:span><text:span text:style-name="T52">8</text:span><text:span text:style-name="T14"> </text:span><text:span text:style-name="T38">min </text:span><text:span text:style-name="T53">5</text:span><text:span text:style-name="T52">8</text:span><text:span text:style-name="T14"> </text:span><text:span text:style-name="T38">s</text:span></text:p>
        </text:list-item>
        <text:list-item>
          <text:p text:style-name="P14"><text:span text:style-name="T76">17</text:span><text:span text:style-name="T55">°</text:span><text:span text:style-name="T14"> </text:span><text:span text:style-name="T27">2</text:span><text:span text:style-name="T55">′</text:span><text:span text:style-name="T14"> </text:span><text:span text:style-name="T27">5</text:span><text:span text:style-name="T59">″</text:span><text:span text:style-name="T61"> </text:span><text:span text:style-name="T64">+ </text:span><text:span text:style-name="T76">46</text:span><text:span text:style-name="T55">°</text:span><text:span text:style-name="T14"> </text:span><text:span text:style-name="T27">13</text:span><text:span text:style-name="T57">′</text:span><text:span text:style-name="T14"> </text:span><text:span text:style-name="T27">41</text:span><text:span text:style-name="T59">″ </text:span><text:span text:style-name="T76">+ </text:span><text:span text:style-name="T63">5</text:span><text:span text:style-name="T55">°</text:span><text:span text:style-name="T14"> </text:span><text:span text:style-name="T27">23</text:span><text:span text:style-name="T55">′</text:span><text:span text:style-name="T14"> </text:span><text:span text:style-name="T15">2</text:span><text:span text:style-name="T27">4</text:span><text:span text:style-name="T59">″</text:span><text:span text:style-name="T61"> </text:span><text:span text:style-name="T64">+ </text:span><text:span text:style-name="T62">1</text:span><text:span text:style-name="T55">°</text:span><text:span text:style-name="T14"> </text:span><text:span text:style-name="T27">56</text:span><text:span text:style-name="T57">′</text:span><text:span text:style-name="T14"> </text:span><text:span text:style-name="T27">41</text:span><text:span text:style-name="T59">″</text:span><text:span text:style-name="T61"> </text:span><text:span text:style-name="T64">+ </text:span><text:span text:style-name="T60">3</text:span><text:span text:style-name="T55">°</text:span><text:span text:style-name="T14"> </text:span><text:span text:style-name="T27">12</text:span><text:span text:style-name="T57">′</text:span><text:span text:style-name="T14"> </text:span><text:span text:style-name="T27">43</text:span><text:span text:style-name="T59">″</text:span></text:p>
        </text:list-item>
      </text:list>
      <text:p text:style-name="P18">Soluciones</text:p>
      <text:list xml:id="list3711506911147667057" text:style-name="cms-ListaSolucion">
        <text:list-item>
          <text:p text:style-name="P15"><text:span text:style-name="T32">13</text:span><text:span text:style-name="T29"> </text:span><text:span text:style-name="T30">h </text:span><text:span text:style-name="T32">23</text:span><text:span text:style-name="T29"> </text:span><text:span text:style-name="T30">min </text:span><text:span text:style-name="T32">44</text:span><text:span text:style-name="T29"> </text:span><text:span text:style-name="T30">s</text:span></text:p>
        </text:list-item>
        <text:list-item>
          <text:p text:style-name="P15"><text:span text:style-name="T32">64</text:span><text:span text:style-name="T56">°</text:span><text:span text:style-name="T29"> </text:span><text:span text:style-name="T32">53</text:span><text:span text:style-name="T56">′</text:span><text:span text:style-name="T29"> </text:span><text:span text:style-name="T32">17</text:span><text:span text:style-name="T58">″</text:span></text:p>
        </text:list-item>
        <text:list-item>
          <text:p text:style-name="P15"><text:span text:style-name="T32">9</text:span><text:span text:style-name="T29"> </text:span><text:span text:style-name="T30">h </text:span><text:span text:style-name="T32">16</text:span><text:span text:style-name="T29"> </text:span><text:span text:style-name="T30">min </text:span><text:span text:style-name="T32">3</text:span><text:span text:style-name="T29"> </text:span><text:span text:style-name="T30">s</text:span></text:p>
        </text:list-item>
        <text:list-item>
          <text:p text:style-name="P15"><text:span text:style-name="T32">61</text:span><text:span text:style-name="T56">°</text:span><text:span text:style-name="T29"> </text:span><text:span text:style-name="T32">18</text:span><text:span text:style-name="T56">′</text:span><text:span text:style-name="T29"> </text:span><text:span text:style-name="T32">15</text:span><text:span text:style-name="T58">″</text:span></text:p>
        </text:list-item>
        <text:list-item>
          <text:p text:style-name="P15"><text:span text:style-name="T33">16</text:span><text:span text:style-name="T29"> </text:span><text:span text:style-name="T30">h </text:span><text:span text:style-name="T33">15</text:span><text:span text:style-name="T29"> </text:span><text:span text:style-name="T30">min </text:span><text:span text:style-name="T33">34</text:span><text:span text:style-name="T29"> </text:span><text:span text:style-name="T30">s</text:span></text:p>
        </text:list-item>
        <text:list-item>
          <text:p text:style-name="P15"><text:span text:style-name="T33">111</text:span><text:span text:style-name="T56">°</text:span><text:span text:style-name="T29"> </text:span><text:span text:style-name="T33">56</text:span><text:span text:style-name="T56">′</text:span><text:span text:style-name="T29"> </text:span><text:span text:style-name="T33">9</text:span><text:span text:style-name="T58">″</text:span></text:p>
        </text:list-item>
        <text:list-item>
          <text:p text:style-name="P15"><text:span text:style-name="T33">30</text:span><text:span text:style-name="T29"> </text:span><text:span text:style-name="T30">h </text:span><text:span text:style-name="T33">18</text:span><text:span text:style-name="T29"> </text:span><text:span text:style-name="T30">s</text:span></text:p>
        </text:list-item>
        <text:list-item>
          <text:p text:style-name="P15"><text:span text:style-name="T33">10</text:span><text:span text:style-name="T56">°</text:span><text:span text:style-name="T29"> </text:span><text:span text:style-name="T33">31</text:span><text:span text:style-name="T56">′</text:span><text:span text:style-name="T29"> </text:span><text:span text:style-name="T33">39</text:span><text:span text:style-name="T58">″</text:span></text:p>
        </text:list-item>
        <text:list-item>
          <text:p text:style-name="P15"><text:span text:style-name="T33">8</text:span><text:span text:style-name="T29"> </text:span><text:span text:style-name="T30">h </text:span><text:span text:style-name="T33">19</text:span><text:span text:style-name="T29"> </text:span><text:span text:style-name="T30">min </text:span><text:span text:style-name="T33">30</text:span><text:span text:style-name="T29"> </text:span><text:span text:style-name="T30">s</text:span></text:p>
        </text:list-item>
        <text:list-item>
          <text:p text:style-name="P15"><text:span text:style-name="T33">85</text:span><text:span text:style-name="T56">°</text:span><text:span text:style-name="T29"> </text:span><text:span text:style-name="T33">2</text:span><text:span text:style-name="T56">′</text:span><text:span text:style-name="T29"> </text:span><text:span text:style-name="T33">20</text:span><text:span text:style-name="T58">″</text:span></text:p>
        </text:list-item>
        <text:list-item>
          <text:p text:style-name="P15"><text:span text:style-name="T33">23</text:span><text:span text:style-name="T29"> </text:span><text:span text:style-name="T30">h </text:span><text:span text:style-name="T33">14</text:span><text:span text:style-name="T29"> </text:span><text:span text:style-name="T30">min </text:span><text:span text:style-name="T33">16</text:span><text:span text:style-name="T29"> </text:span><text:span text:style-name="T30">s</text:span></text:p>
        </text:list-item>
        <text:list-item>
          <text:p text:style-name="P15"><text:span text:style-name="T33">43</text:span><text:span text:style-name="T56">°</text:span><text:span text:style-name="T29"> </text:span><text:span text:style-name="T33">19</text:span><text:span text:style-name="T56">′</text:span><text:span text:style-name="T29"> </text:span><text:span text:style-name="T33">23</text:span><text:span text:style-name="T58">″</text:span></text:p>
        </text:list-item>
        <text:list-item>
          <text:p text:style-name="P15"><text:span text:style-name="T33">35</text:span><text:span text:style-name="T29"> </text:span><text:span text:style-name="T30">h </text:span><text:span text:style-name="T33">55</text:span><text:span text:style-name="T29"> </text:span><text:span text:style-name="T30">min </text:span><text:span text:style-name="T33">45</text:span><text:span text:style-name="T29"> </text:span><text:span text:style-name="T30">s</text:span></text:p>
        </text:list-item>
        <text:list-item>
          <text:p text:style-name="P15"><text:span text:style-name="T33">86</text:span><text:span text:style-name="T56">°</text:span><text:span text:style-name="T29"> </text:span><text:span text:style-name="T33">48</text:span><text:span text:style-name="T56">′</text:span><text:span text:style-name="T29"> </text:span><text:span text:style-name="T33">59</text:span><text:span text:style-name="T58">″</text:span></text:p>
        </text:list-item>
        <text:list-item>
          <text:p text:style-name="P15"><text:span text:style-name="T33">17</text:span><text:span text:style-name="T29"> </text:span><text:span text:style-name="T30">h </text:span><text:span text:style-name="T33">19</text:span><text:span text:style-name="T29"> </text:span><text:span text:style-name="T30">min </text:span><text:span text:style-name="T33">22</text:span><text:span text:style-name="T29"> </text:span><text:span text:style-name="T30">s</text:span></text:p>
        </text:list-item>
        <text:list-item>
          <text:p text:style-name="P15"><text:span text:style-name="T33">110</text:span><text:span text:style-name="T56">°</text:span><text:span text:style-name="T29"> </text:span><text:span text:style-name="T33">36</text:span><text:span text:style-name="T56">′</text:span><text:span text:style-name="T29"> </text:span><text:span text:style-name="T33">20</text:span><text:span text:style-name="T58">″</text:span></text:p>
        </text:list-item>
        <text:list-item>
          <text:p text:style-name="P15"><text:span text:style-name="T34">27</text:span><text:span text:style-name="T29"> </text:span><text:span text:style-name="T30">h </text:span><text:span text:style-name="T34">23</text:span><text:span text:style-name="T29"> </text:span><text:span text:style-name="T30">min </text:span><text:span text:style-name="T34">18</text:span><text:span text:style-name="T29"> </text:span><text:span text:style-name="T30">s</text:span></text:p>
        </text:list-item>
        <text:list-item>
          <text:p text:style-name="P17"><text:span text:style-name="T34">11</text:span><text:span text:style-name="T35">6</text:span><text:span text:style-name="T56">°</text:span><text:span text:style-name="T29"> </text:span><text:span text:style-name="T34">14</text:span><text:span text:style-name="T58">″</text:span></text:p>
        </text:list-item>
        <text:list-item>
          <text:p text:style-name="P16"><text:span text:style-name="T34">27</text:span><text:span text:style-name="T29"> </text:span><text:span text:style-name="T30">h </text:span><text:span text:style-name="T34">44</text:span><text:span text:style-name="T29"> </text:span><text:span text:style-name="T30">min</text:span></text:p>
        </text:list-item>
        <text:list-item>
          <text:p text:style-name="P16"><text:span text:style-name="T36">129</text:span><text:span text:style-name="T56">°</text:span><text:span text:style-name="T29"> </text:span><text:span text:style-name="T36">32</text:span><text:span text:style-name="T56">′</text:span><text:span text:style-name="T29"> </text:span><text:span text:style-name="T36">27</text:span><text:span text:style-name="T58">″</text:span></text:p>
        </text:list-item>
        <text:list-item>
          <text:p text:style-name="P16"><text:span text:style-name="T36">19</text:span><text:span text:style-name="T29"> </text:span><text:span text:style-name="T30">h </text:span><text:span text:style-name="T36">23</text:span><text:span text:style-name="T29"> </text:span><text:span text:style-name="T30">min </text:span><text:span text:style-name="T36">13</text:span><text:span text:style-name="T29"> </text:span><text:span text:style-name="T30">s</text:span></text:p>
        </text:list-item>
        <text:list-item>
          <text:p text:style-name="P16"><text:span text:style-name="T36">195</text:span><text:span text:style-name="T56">°</text:span><text:span text:style-name="T29"> </text:span><text:span text:style-name="T36">15</text:span><text:span text:style-name="T56">′</text:span><text:span text:style-name="T29"> </text:span><text:span text:style-name="T36">33</text:span><text:span text:style-name="T58">″</text:span></text:p>
        </text:list-item>
        <text:list-item>
          <text:p text:style-name="P16"><text:span text:style-name="T36">30</text:span><text:span text:style-name="T29"> </text:span><text:span text:style-name="T30">h </text:span><text:span text:style-name="T36">52</text:span><text:span text:style-name="T29"> </text:span><text:span text:style-name="T30">min </text:span><text:span text:style-name="T36">5</text:span><text:span text:style-name="T29"> </text:span><text:span text:style-name="T30">s</text:span></text:p>
        </text:list-item>
        <text:list-item>
          <text:p text:style-name="P16"><text:span text:style-name="T36">93</text:span><text:span text:style-name="T56">°</text:span><text:span text:style-name="T29"> </text:span><text:span text:style-name="T36">52</text:span><text:span text:style-name="T56">′</text:span><text:span text:style-name="T29"> </text:span><text:span text:style-name="T36">10</text:span><text:span text:style-name="T58">″</text:span></text:p>
        </text:list-item>
        <text:list-item>
          <text:p text:style-name="P16"><text:span text:style-name="T36">17</text:span><text:span text:style-name="T29"> </text:span><text:span text:style-name="T30">h </text:span><text:span text:style-name="T36">33</text:span><text:span text:style-name="T29"> </text:span><text:span text:style-name="T30">min </text:span><text:span text:style-name="T36">36</text:span><text:span text:style-name="T29"> </text:span><text:span text:style-name="T30">s</text:span></text:p>
        </text:list-item>
        <text:list-item>
          <text:p text:style-name="P16"><text:span text:style-name="T36">73</text:span><text:span text:style-name="T56">°</text:span><text:span text:style-name="T29"> </text:span><text:span text:style-name="T36">48</text:span><text:span text:style-name="T56">′</text:span><text:span text:style-name="T29"> </text:span><text:span text:style-name="T36">34</text:span><text:span text:style-name="T58">″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2" svg:font-family="'DejaVu Serif'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rt-sxg-ej03.pdf" text:style-name="Internet_20_link" text:visited-style-name="Visited_20_Internet_20_Link"><text:span text:style-name="MT1">http://pedroreina.net/cms/n2art-sxg-ej0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7-18T13:06:25.570759392</dc:date>
    <meta:editing-duration>PT5H46M34S</meta:editing-duration>
    <meta:editing-cycles>153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58" meta:word-count="610" meta:character-count="1918" meta:non-whitespace-character-count="1418"/>
  </office:meta>
</office:document-meta>
</file>