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Texto" style:list-style-name="cms-ListaSolucion">
      <style:text-properties officeooo:rsid="008e33ca" officeooo:paragraph-rsid="00986cd0"/>
    </style:style>
    <style:style style:name="P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paragraph-rsid="0093a29d"/>
    </style:style>
    <style:style style:name="P9" style:family="paragraph" style:parent-style-name="cms-Pregunta" style:list-style-name="cms-ListaPregunta">
      <style:text-properties officeooo:paragraph-rsid="009850e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58f32" style:font-name-asian="Droid Sans" style:font-name-complex="FreeSans"/>
    </style:style>
    <style:style style:name="T13" style:family="text">
      <style:text-properties style:font-name="DejaVu Sans" officeooo:rsid="008fb654" style:font-name-asian="Droid Sans" style:font-name-complex="FreeSans"/>
    </style:style>
    <style:style style:name="T14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15" style:family="text">
      <style:text-properties style:font-name="DejaVu Serif" fo:font-weight="normal" officeooo:rsid="00922f65" style:font-size-asian="10.5pt" style:font-weight-asian="normal" style:font-weight-complex="normal"/>
    </style:style>
    <style:style style:name="T16" style:family="text">
      <style:text-properties style:font-name="DejaVu Serif" fo:font-weight="normal" officeooo:rsid="0093a29d" style:font-size-asian="10.5pt" style:font-weight-asian="normal" style:font-weight-complex="normal"/>
    </style:style>
    <style:style style:name="T17" style:family="text">
      <style:text-properties style:font-name="DejaVu Serif" fo:font-weight="normal" officeooo:rsid="009760ab" style:font-size-asian="10.5pt" style:font-weight-asian="normal" style:font-weight-complex="normal"/>
    </style:style>
    <style:style style:name="T18" style:family="text">
      <style:text-properties style:font-name="DejaVu Serif" fo:font-weight="normal" officeooo:rsid="009850e3" style:font-size-asian="10.5pt" style:font-weight-asian="normal" style:font-weight-complex="normal"/>
    </style:style>
    <style:style style:name="T19" style:family="text">
      <style:text-properties style:font-name="DejaVu Serif" fo:font-weight="normal" officeooo:rsid="00986cd0" style:font-size-asian="10.5pt" style:font-weight-asian="normal" style:font-weight-complex="normal"/>
    </style:style>
    <style:style style:name="T20" style:family="text">
      <style:text-properties style:font-name="DejaVu Serif" fo:font-weight="normal" officeooo:rsid="00d73c94" style:font-name-asian="Droid Sans" style:font-size-asian="10.5pt" style:font-weight-asian="normal" style:font-name-complex="FreeSans" style:font-weight-complex="normal"/>
    </style:style>
    <style:style style:name="T21" style:family="text">
      <style:text-properties style:font-name="DejaVu Serif" fo:font-weight="normal" officeooo:rsid="00f5f64e" style:font-name-asian="Droid Sans" style:font-size-asian="10.5pt" style:font-weight-asian="normal" style:font-name-complex="FreeSans" style:font-weight-complex="normal"/>
    </style:style>
    <style:style style:name="T22" style:family="text">
      <style:text-properties style:font-name="DejaVu Serif" fo:font-weight="normal" officeooo:rsid="00afa709" style:font-name-asian="Droid Sans" style:font-size-asian="10.5pt" style:font-weight-asian="normal" style:font-name-complex="FreeSans" style:font-weight-complex="normal"/>
    </style:style>
    <style:style style:name="T23" style:family="text">
      <style:text-properties style:font-name="DejaVu Serif" fo:font-weight="normal" officeooo:rsid="00986cd0" style:font-name-asian="Droid Sans" style:font-size-asian="10.5pt" style:font-weight-asian="normal" style:font-name-complex="FreeSans" style:font-weight-complex="normal"/>
    </style:style>
    <style:style style:name="T24" style:family="text">
      <style:text-properties officeooo:rsid="00858f32"/>
    </style:style>
    <style:style style:name="T25" style:family="text">
      <style:text-properties fo:font-weight="normal" officeooo:rsid="0160ce54" style:font-weight-asian="normal" style:font-weight-complex="normal"/>
    </style:style>
    <style:style style:name="T26" style:family="text">
      <style:text-properties fo:font-weight="normal" officeooo:rsid="015b2c98" style:font-weight-asian="normal" style:font-weight-complex="normal"/>
    </style:style>
    <style:style style:name="T27" style:family="text">
      <style:text-properties fo:font-weight="normal" officeooo:rsid="00da425e" style:font-weight-asian="normal" style:font-weight-complex="normal"/>
    </style:style>
    <style:style style:name="T28" style:family="text">
      <style:text-properties fo:font-weight="normal" officeooo:rsid="015cf1c9" style:font-weight-asian="normal" style:font-weight-complex="normal"/>
    </style:style>
    <style:style style:name="T29" style:family="text">
      <style:text-properties fo:font-weight="normal" officeooo:rsid="00f47805" style:font-weight-asian="normal" style:font-weight-complex="normal"/>
    </style:style>
    <style:style style:name="T30" style:family="text">
      <style:text-properties fo:font-weight="normal" officeooo:rsid="00f7b84d" style:font-weight-asian="normal" style:font-weight-complex="normal"/>
    </style:style>
    <style:style style:name="T31" style:family="text">
      <style:text-properties fo:font-weight="normal" officeooo:rsid="00fad653" style:font-weight-asian="normal" style:font-weight-complex="normal"/>
    </style:style>
    <style:style style:name="T32" style:family="text">
      <style:text-properties fo:font-weight="normal" officeooo:rsid="00fa2477" style:font-weight-asian="normal" style:font-weight-complex="normal"/>
    </style:style>
    <style:style style:name="T33" style:family="text">
      <style:text-properties fo:font-weight="normal" officeooo:rsid="009038fc" style:font-weight-asian="normal" style:font-weight-complex="normal"/>
    </style:style>
    <style:style style:name="T34" style:family="text">
      <style:text-properties fo:font-weight="normal" officeooo:rsid="00922f65" style:font-weight-asian="normal" style:font-weight-complex="normal"/>
    </style:style>
    <style:style style:name="T35" style:family="text">
      <style:text-properties fo:font-weight="normal" officeooo:rsid="0093a29d" style:font-weight-asian="normal" style:font-weight-complex="normal"/>
    </style:style>
    <style:style style:name="T36" style:family="text">
      <style:text-properties fo:font-weight="normal" officeooo:rsid="009591d5" style:font-weight-asian="normal" style:font-weight-complex="normal"/>
    </style:style>
    <style:style style:name="T37" style:family="text">
      <style:text-properties fo:font-weight="normal" officeooo:rsid="009760ab" style:font-weight-asian="normal" style:font-weight-complex="normal"/>
    </style:style>
    <style:style style:name="T38" style:family="text">
      <style:text-properties fo:font-weight="normal" officeooo:rsid="009850e3" style:font-weight-asian="normal" style:font-weight-complex="normal"/>
    </style:style>
    <style:style style:name="T39" style:family="text">
      <style:text-properties fo:font-weight="normal" officeooo:rsid="00986cd0" style:font-weight-asian="normal" style:font-weight-complex="normal"/>
    </style:style>
    <style:style style:name="T40" style:family="text">
      <style:text-properties style:font-name="DejaVu Serif2" fo:font-weight="normal" officeooo:rsid="00b48248" style:font-weight-asian="normal" style:font-weight-complex="normal"/>
    </style:style>
    <style:style style:name="T41" style:family="text">
      <style:text-properties style:font-name="DejaVu Serif2" fo:font-weight="normal" officeooo:rsid="00f80a07" style:font-weight-asian="normal" style:font-weight-complex="normal"/>
    </style:style>
    <style:style style:name="T42" style:family="text">
      <style:text-properties style:font-name="DejaVu Serif2" fo:font-weight="normal" officeooo:rsid="00f49691" style:font-weight-asian="normal" style:font-weight-complex="normal"/>
    </style:style>
    <style:style style:name="T43" style:family="text">
      <style:text-properties style:font-name="DejaVu Serif2" fo:font-weight="normal" officeooo:rsid="00922f65" style:font-weight-asian="normal" style:font-weight-complex="normal"/>
    </style:style>
    <style:style style:name="T44" style:family="text">
      <style:text-properties style:font-name="DejaVu Serif2" fo:font-weight="normal" officeooo:rsid="0093a29d" style:font-weight-asian="normal" style:font-weight-complex="normal"/>
    </style:style>
    <style:style style:name="T45" style:family="text">
      <style:text-properties style:font-name="DejaVu Serif2" fo:font-weight="normal" officeooo:rsid="009760ab" style:font-weight-asian="normal" style:font-weight-complex="normal"/>
    </style:style>
    <style:style style:name="T46" style:family="text">
      <style:text-properties style:font-name="DejaVu Serif2" fo:font-weight="normal" officeooo:rsid="009850e3" style:font-weight-asian="normal" style:font-weight-complex="normal"/>
    </style:style>
    <style:style style:name="T47" style:family="text">
      <style:text-properties style:font-name="DejaVu Serif2" fo:font-weight="normal" officeooo:rsid="00b48248" style:font-name-asian="Droid Sans" style:font-size-asian="10.5pt" style:font-weight-asian="normal" style:font-name-complex="FreeSans" style:font-weight-complex="normal"/>
    </style:style>
    <style:style style:name="T48" style:family="text">
      <style:text-properties style:font-name="DejaVu Serif2" fo:font-weight="normal" officeooo:rsid="00da425e" style:font-name-asian="Droid Sans" style:font-size-asian="10.5pt" style:font-weight-asian="normal" style:font-name-complex="FreeSans" style:font-weight-complex="normal"/>
    </style:style>
    <style:style style:name="T49" style:family="text">
      <style:text-properties style:font-name="DejaVu Serif2" fo:font-weight="normal" officeooo:rsid="00f49691" style:font-name-asian="Droid Sans" style:font-size-asian="10.5pt" style:font-weight-asian="normal" style:font-name-complex="FreeSans" style:font-weight-complex="normal"/>
    </style:style>
    <style:style style:name="T50" style:family="text">
      <style:text-properties style:font-name="DejaVu Serif2" fo:font-weight="normal" officeooo:rsid="00986cd0" style:font-name-asian="Droid Sans" style:font-size-asian="10.5pt" style:font-weight-asian="normal" style:font-name-complex="FreeSans" style:font-weight-complex="normal"/>
    </style:style>
    <style:style style:name="T51" style:family="text">
      <style:text-properties style:font-name="DejaVu Serif2" fo:font-weight="normal" officeooo:rsid="00f49691" style:font-size-asian="10.5pt" style:font-weight-asian="normal" style:font-weight-complex="normal"/>
    </style:style>
    <style:style style:name="T52" style:family="text">
      <style:text-properties style:font-name="DejaVu Serif1" fo:font-weight="normal" officeooo:rsid="00da425e" style:font-name-asian="Droid Sans" style:font-weight-asian="normal" style:font-name-complex="FreeSans" style:font-weight-complex="normal"/>
    </style:style>
    <style:style style:name="T53" style:family="text">
      <style:text-properties style:font-name="DejaVu Serif1" fo:font-weight="normal" officeooo:rsid="00f49691" style:font-name-asian="Droid Sans" style:font-weight-asian="normal" style:font-name-complex="FreeSans" style:font-weight-complex="normal"/>
    </style:style>
    <style:style style:name="T54" style:family="text">
      <style:text-properties style:font-name="DejaVu Serif1" fo:font-weight="normal" officeooo:rsid="00986cd0" style:font-name-asian="Droid Sans" style:font-weight-asian="normal" style:font-name-complex="FreeSans" style:font-weight-complex="normal"/>
    </style:style>
    <style:style style:name="T55" style:family="text">
      <style:text-properties style:font-name="DejaVu Serif1" fo:font-weight="normal" officeooo:rsid="00986cd0" style:font-name-asian="Droid Sans" style:font-size-asian="10.5pt" style:font-weight-asian="normal" style:font-name-complex="FreeSans" style:font-weight-complex="normal"/>
    </style:style>
    <style:style style:name="T56" style:family="text">
      <style:text-properties style:font-name="DejaVu Serif1" fo:font-weight="normal" officeooo:rsid="00da425e" style:font-name-asian="Droid Sans" style:font-size-asian="10.5pt" style:font-weight-asian="normal" style:font-name-complex="FreeSans" style:font-weight-complex="normal"/>
    </style:style>
    <style:style style:name="T57" style:family="text">
      <style:text-properties style:font-name="DejaVu Serif1" fo:font-weight="normal" officeooo:rsid="00f49691" style:font-name-asian="Droid Sans" style:font-size-asian="10.5pt" style:font-weight-asian="normal" style:font-name-complex="FreeSans" style:font-weight-complex="normal"/>
    </style:style>
    <style:style style:name="T58" style:family="text">
      <style:text-properties style:font-name="DejaVu Serif1" fo:font-weight="normal" officeooo:rsid="00afa709" style:font-size-asian="10.5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4">2</text:span> <text:span text:style-name="T6">•</text:span><text:span text:style-name="T8"> Aritmética </text:span><text:span text:style-name="T6">•</text:span><text:span text:style-name="T8"> </text:span><text:span text:style-name="T12">Sistema sexagesim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list xml:id="list4266883635148170366" text:style-name="cms-ListaPregunta">
        <text:list-item>
          <text:p text:style-name="P7"><text:span text:style-name="T25">Expresa</text:span><text:span text:style-name="T26"> </text:span><text:span text:style-name="T34">1</text:span><text:span text:style-name="T29">,</text:span><text:span text:style-name="T34">41</text:span><text:span text:style-name="T29">5</text:span><text:span text:style-name="T14"> </text:span><text:span text:style-name="T27">h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7"><text:span text:style-name="T25">Expresa</text:span><text:span text:style-name="T26"> </text:span><text:span text:style-name="T34">3</text:span><text:span text:style-name="T29">,3</text:span><text:span text:style-name="T34">7</text:span><text:span text:style-name="T29">5</text:span><text:span text:style-name="T40">°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7"><text:span text:style-name="T25">Expresa</text:span><text:span text:style-name="T26"> </text:span><text:span text:style-name="T34">32</text:span><text:span text:style-name="T41">8,</text:span><text:span text:style-name="T43">3</text:span><text:span text:style-name="T14"> </text:span><text:span text:style-name="T42">min</text:span><text:span text:style-name="T27"> </text:span><text:span text:style-name="T28">en </text:span><text:span text:style-name="T31">horas</text:span><text:span text:style-name="T29">, </text:span><text:span text:style-name="T28">minutos </text:span><text:span text:style-name="T29">y segundos</text:span><text:span text:style-name="T28">.</text:span></text:p>
        </text:list-item>
        <text:list-item>
          <text:p text:style-name="P7"><text:span text:style-name="T25">Expresa</text:span><text:span text:style-name="T26"> </text:span><text:span text:style-name="T34">5</text:span><text:span text:style-name="T41">7</text:span><text:span text:style-name="T43">2</text:span><text:span text:style-name="T41">,</text:span><text:span text:style-name="T43">75</text:span><text:span text:style-name="T51">′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7"><text:span text:style-name="T25">Expresa</text:span><text:span text:style-name="T26"> </text:span><text:span text:style-name="T34">22</text:span><text:span text:style-name="T14"> </text:span><text:span text:style-name="T15">67</text:span><text:span text:style-name="T32">5</text:span><text:span text:style-name="T14"> </text:span><text:span text:style-name="T33">s</text:span><text:span text:style-name="T27">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7"><text:span text:style-name="T25">Expresa</text:span><text:span text:style-name="T26"> </text:span><text:span text:style-name="T34">32</text:span><text:span text:style-name="T14"> </text:span><text:span text:style-name="T15">460</text:span><text:span text:style-name="T58">″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5">3</text:span><text:span text:style-name="T29">,</text:span><text:span text:style-name="T35">76</text:span><text:span text:style-name="T14"> </text:span><text:span text:style-name="T27">h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35">9</text:span><text:span text:style-name="T29">,</text:span><text:span text:style-name="T35">13</text:span><text:span text:style-name="T40">°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5">504</text:span><text:span text:style-name="T41">,</text:span><text:span text:style-name="T44">25</text:span><text:span text:style-name="T14"> </text:span><text:span text:style-name="T42">min</text:span><text:span text:style-name="T27"> </text:span><text:span text:style-name="T28">en </text:span><text:span text:style-name="T31">horas</text:span><text:span text:style-name="T29">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44">602</text:span><text:span text:style-name="T41">,</text:span><text:span text:style-name="T44">1</text:span><text:span text:style-name="T51">′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5">16</text:span><text:span text:style-name="T14"> </text:span><text:span text:style-name="T16">009</text:span><text:span text:style-name="T14"> </text:span><text:span text:style-name="T33">s</text:span><text:span text:style-name="T27">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35">26</text:span><text:span text:style-name="T14"> </text:span><text:span text:style-name="T16">106</text:span><text:span text:style-name="T58">″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6">6</text:span><text:span text:style-name="T29">,</text:span><text:span text:style-name="T36">0125</text:span><text:span text:style-name="T14"> </text:span><text:span text:style-name="T27">h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36">2</text:span><text:span text:style-name="T29">,</text:span><text:span text:style-name="T36">9</text:span><text:span text:style-name="T40">°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7">556</text:span><text:span text:style-name="T41">,</text:span><text:span text:style-name="T45">4</text:span><text:span text:style-name="T14"> </text:span><text:span text:style-name="T42">min</text:span><text:span text:style-name="T27"> </text:span><text:span text:style-name="T28">en </text:span><text:span text:style-name="T31">horas</text:span><text:span text:style-name="T29">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45">227</text:span><text:span text:style-name="T41">,</text:span><text:span text:style-name="T45">8</text:span><text:span text:style-name="T51">′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8"><text:span text:style-name="T25">Expresa</text:span><text:span text:style-name="T26"> </text:span><text:span text:style-name="T37">10</text:span><text:span text:style-name="T14"> </text:span><text:span text:style-name="T17">578</text:span><text:span text:style-name="T14"> </text:span><text:span text:style-name="T33">s</text:span><text:span text:style-name="T27">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8"><text:span text:style-name="T25">Expresa</text:span><text:span text:style-name="T26"> </text:span><text:span text:style-name="T39">3</text:span><text:span text:style-name="T34">2</text:span><text:span text:style-name="T14"> </text:span><text:span text:style-name="T19">7</text:span><text:span text:style-name="T15">46</text:span><text:span text:style-name="T58">″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9"><text:span text:style-name="T25">Expresa</text:span><text:span text:style-name="T26"> </text:span><text:span text:style-name="T38">15</text:span><text:span text:style-name="T29">,</text:span><text:span text:style-name="T38">23</text:span><text:span text:style-name="T14"> </text:span><text:span text:style-name="T27">h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9"><text:span text:style-name="T25">Expresa</text:span><text:span text:style-name="T26"> </text:span><text:span text:style-name="T38">89</text:span><text:span text:style-name="T29">,</text:span><text:span text:style-name="T38">57</text:span><text:span text:style-name="T40">°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9"><text:span text:style-name="T25">Expresa</text:span><text:span text:style-name="T26"> </text:span><text:span text:style-name="T38">500</text:span><text:span text:style-name="T41">,</text:span><text:span text:style-name="T46">1</text:span><text:span text:style-name="T14"> </text:span><text:span text:style-name="T42">min</text:span><text:span text:style-name="T27"> </text:span><text:span text:style-name="T28">en </text:span><text:span text:style-name="T31">horas</text:span><text:span text:style-name="T29">, </text:span><text:span text:style-name="T28">minutos </text:span><text:span text:style-name="T29">y segundos</text:span><text:span text:style-name="T28">.</text:span></text:p>
        </text:list-item>
        <text:list-item>
          <text:p text:style-name="P9"><text:span text:style-name="T25">Expresa</text:span><text:span text:style-name="T26"> </text:span><text:span text:style-name="T46">772</text:span><text:span text:style-name="T41">,</text:span><text:span text:style-name="T46">85</text:span><text:span text:style-name="T51">′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9"><text:span text:style-name="T25">Expresa</text:span><text:span text:style-name="T26"> </text:span><text:span text:style-name="T38">56</text:span><text:span text:style-name="T14"> </text:span><text:span text:style-name="T18">000</text:span><text:span text:style-name="T14"> </text:span><text:span text:style-name="T33">s</text:span><text:span text:style-name="T27">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9"><text:span text:style-name="T25">Expresa</text:span><text:span text:style-name="T26"> </text:span><text:span text:style-name="T38">15</text:span><text:span text:style-name="T14"> </text:span><text:span text:style-name="T15">0</text:span><text:span text:style-name="T18">08</text:span><text:span text:style-name="T58">″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  <text:list-item>
          <text:p text:style-name="P9"><text:span text:style-name="T25">Expresa</text:span><text:span text:style-name="T26"> </text:span><text:span text:style-name="T38">23</text:span><text:span text:style-name="T29">,</text:span><text:span text:style-name="T38">00</text:span><text:span text:style-name="T39">25</text:span><text:span text:style-name="T14"> </text:span><text:span text:style-name="T27">h </text:span><text:span text:style-name="T28">en </text:span><text:span text:style-name="T29">horas, </text:span><text:span text:style-name="T28">minutos </text:span><text:span text:style-name="T29">y segundos</text:span><text:span text:style-name="T28">.</text:span></text:p>
        </text:list-item>
        <text:list-item>
          <text:p text:style-name="P9"><text:span text:style-name="T25">Expresa</text:span><text:span text:style-name="T26"> </text:span><text:span text:style-name="T38">230</text:span><text:span text:style-name="T41">,</text:span><text:span text:style-name="T46">2</text:span><text:span text:style-name="T14"> </text:span><text:span text:style-name="T42">min</text:span><text:span text:style-name="T27"> </text:span><text:span text:style-name="T28">en </text:span><text:span text:style-name="T31">horas</text:span><text:span text:style-name="T29">, </text:span><text:span text:style-name="T28">minutos </text:span><text:span text:style-name="T29">y segundos</text:span><text:span text:style-name="T28">.</text:span></text:p>
        </text:list-item>
        <text:list-item>
          <text:p text:style-name="P9"><text:span text:style-name="T25">Expresa</text:span><text:span text:style-name="T26"> </text:span><text:span text:style-name="T38">25</text:span><text:span text:style-name="T14"> </text:span><text:span text:style-name="T18">111</text:span><text:span text:style-name="T58">″</text:span><text:span text:style-name="T27"> </text:span><text:span text:style-name="T28">en </text:span><text:span text:style-name="T30">grados</text:span><text:span text:style-name="T29">, </text:span><text:span text:style-name="T28">minutos </text:span><text:span text:style-name="T29">y segundos</text:span><text:span text:style-name="T28"> sexagesimales.</text:span></text:p>
        </text:list-item>
      </text:list>
      <text:p text:style-name="P6">Soluciones</text:p>
      <text:list xml:id="list3463437425307661550" text:style-name="cms-ListaSolucion">
        <text:list-item>
          <text:p text:style-name="P5"><text:span text:style-name="T55">1</text:span><text:span text:style-name="T20"> </text:span><text:span text:style-name="T52">h </text:span><text:span text:style-name="T54">2</text:span><text:span text:style-name="T53">4</text:span><text:span text:style-name="T20"> </text:span><text:span text:style-name="T53">min </text:span><text:span text:style-name="T54">54</text:span><text:span text:style-name="T20"> </text:span><text:span text:style-name="T21">s</text:span></text:p>
        </text:list-item>
        <text:list-item>
          <text:p text:style-name="P5"><text:span text:style-name="T50">3</text:span><text:span text:style-name="T47">°</text:span><text:span text:style-name="T48"> </text:span><text:span text:style-name="T50">22</text:span><text:span text:style-name="T49">′ </text:span><text:span text:style-name="T23">30</text:span><text:span text:style-name="T22">″</text:span></text:p>
        </text:list-item>
        <text:list-item>
          <text:p text:style-name="P5"><text:span text:style-name="T55">5</text:span><text:span text:style-name="T20"> </text:span><text:span text:style-name="T52">h </text:span><text:span text:style-name="T54">28</text:span><text:span text:style-name="T20"> </text:span><text:span text:style-name="T53">min </text:span><text:span text:style-name="T54">18</text:span><text:span text:style-name="T20"> </text:span><text:span text:style-name="T21">s</text:span></text:p>
        </text:list-item>
        <text:list-item>
          <text:p text:style-name="P5"><text:span text:style-name="T50">9</text:span><text:span text:style-name="T47">°</text:span><text:span text:style-name="T48"> </text:span><text:span text:style-name="T50">32</text:span><text:span text:style-name="T49">′ </text:span><text:span text:style-name="T50">45</text:span><text:span text:style-name="T22">″</text:span></text:p>
        </text:list-item>
        <text:list-item>
          <text:p text:style-name="P5"><text:span text:style-name="T55">6</text:span><text:span text:style-name="T20"> </text:span><text:span text:style-name="T52">h </text:span><text:span text:style-name="T54">17</text:span><text:span text:style-name="T20"> </text:span><text:span text:style-name="T53">min </text:span><text:span text:style-name="T54">55</text:span><text:span text:style-name="T20"> </text:span><text:span text:style-name="T21">s</text:span></text:p>
        </text:list-item>
        <text:list-item>
          <text:p text:style-name="P5"><text:span text:style-name="T50">9</text:span><text:span text:style-name="T47">°</text:span><text:span text:style-name="T48"> </text:span><text:span text:style-name="T50">1</text:span><text:span text:style-name="T49">′</text:span></text:p>
        </text:list-item>
        <text:list-item>
          <text:p text:style-name="P5"><text:span text:style-name="T55">3</text:span><text:span text:style-name="T20"> </text:span><text:span text:style-name="T52">h </text:span><text:span text:style-name="T53">4</text:span><text:span text:style-name="T54">5</text:span><text:span text:style-name="T20"> </text:span><text:span text:style-name="T53">min </text:span><text:span text:style-name="T54">36</text:span><text:span text:style-name="T20"> </text:span><text:span text:style-name="T21">s</text:span></text:p>
        </text:list-item>
        <text:list-item>
          <text:p text:style-name="P5"><text:span text:style-name="T50">9</text:span><text:span text:style-name="T47">°</text:span><text:span text:style-name="T48"> </text:span><text:span text:style-name="T50">7</text:span><text:span text:style-name="T49">′ </text:span><text:span text:style-name="T23">48</text:span><text:span text:style-name="T22">″</text:span></text:p>
        </text:list-item>
        <text:list-item>
          <text:p text:style-name="P5"><text:span text:style-name="T55">8</text:span><text:span text:style-name="T20"> </text:span><text:span text:style-name="T52">h </text:span><text:span text:style-name="T54">2</text:span><text:span text:style-name="T53">4</text:span><text:span text:style-name="T20"> </text:span><text:span text:style-name="T53">min </text:span><text:span text:style-name="T54">15</text:span><text:span text:style-name="T20"> </text:span><text:span text:style-name="T21">s</text:span></text:p>
        </text:list-item>
        <text:list-item>
          <text:p text:style-name="P5"><text:span text:style-name="T50">10</text:span><text:span text:style-name="T47">°</text:span><text:span text:style-name="T48"> </text:span><text:span text:style-name="T50">2</text:span><text:span text:style-name="T49">′ </text:span><text:span text:style-name="T23">6</text:span><text:span text:style-name="T22">″</text:span></text:p>
        </text:list-item>
        <text:list-item>
          <text:p text:style-name="P5"><text:span text:style-name="T55">4</text:span><text:span text:style-name="T20"> </text:span><text:span text:style-name="T52">h </text:span><text:span text:style-name="T54">26</text:span><text:span text:style-name="T20"> </text:span><text:span text:style-name="T53">min </text:span><text:span text:style-name="T54">49</text:span><text:span text:style-name="T20"> </text:span><text:span text:style-name="T21">s</text:span></text:p>
        </text:list-item>
        <text:list-item>
          <text:p text:style-name="P5"><text:span text:style-name="T50">7</text:span><text:span text:style-name="T47">°</text:span><text:span text:style-name="T48"> </text:span><text:span text:style-name="T50">15</text:span><text:span text:style-name="T49">′ </text:span><text:span text:style-name="T23">6</text:span><text:span text:style-name="T22">″</text:span></text:p>
        </text:list-item>
        <text:list-item>
          <text:p text:style-name="P5"><text:span text:style-name="T55">6</text:span><text:span text:style-name="T20"> </text:span><text:span text:style-name="T52">h </text:span><text:span text:style-name="T54">45</text:span><text:span text:style-name="T20"> </text:span><text:span text:style-name="T21">s</text:span></text:p>
        </text:list-item>
        <text:list-item>
          <text:p text:style-name="P5"><text:span text:style-name="T50">2</text:span><text:span text:style-name="T47">°</text:span><text:span text:style-name="T48"> </text:span><text:span text:style-name="T50">54</text:span><text:span text:style-name="T49">′</text:span></text:p>
        </text:list-item>
        <text:list-item>
          <text:p text:style-name="P5"><text:span text:style-name="T55">9</text:span><text:span text:style-name="T20"> </text:span><text:span text:style-name="T52">h </text:span><text:span text:style-name="T54">16</text:span><text:span text:style-name="T20"> </text:span><text:span text:style-name="T53">min </text:span><text:span text:style-name="T54">24</text:span><text:span text:style-name="T20"> </text:span><text:span text:style-name="T21">s</text:span></text:p>
        </text:list-item>
        <text:list-item>
          <text:p text:style-name="P5"><text:span text:style-name="T50">3</text:span><text:span text:style-name="T47">°</text:span><text:span text:style-name="T48"> </text:span><text:span text:style-name="T50">47</text:span><text:span text:style-name="T49">′ </text:span><text:span text:style-name="T23">48</text:span><text:span text:style-name="T22">″</text:span></text:p>
        </text:list-item>
        <text:list-item>
          <text:p text:style-name="P5"><text:span text:style-name="T55">2</text:span><text:span text:style-name="T20"> </text:span><text:span text:style-name="T52">h </text:span><text:span text:style-name="T54">56</text:span><text:span text:style-name="T20"> </text:span><text:span text:style-name="T53">min </text:span><text:span text:style-name="T54">18</text:span><text:span text:style-name="T20"> </text:span><text:span text:style-name="T21">s</text:span></text:p>
        </text:list-item>
        <text:list-item>
          <text:p text:style-name="P5"><text:span text:style-name="T50">9</text:span><text:span text:style-name="T47">°</text:span><text:span text:style-name="T48"> </text:span><text:span text:style-name="T50">5</text:span><text:span text:style-name="T49">′ </text:span><text:span text:style-name="T23">46</text:span><text:span text:style-name="T22">″</text:span></text:p>
        </text:list-item>
        <text:list-item>
          <text:p text:style-name="P5"><text:span text:style-name="T55">15</text:span><text:span text:style-name="T20"> </text:span><text:span text:style-name="T52">h </text:span><text:span text:style-name="T54">13</text:span><text:span text:style-name="T20"> </text:span><text:span text:style-name="T53">min </text:span><text:span text:style-name="T54">48</text:span><text:span text:style-name="T20"> </text:span><text:span text:style-name="T21">s</text:span></text:p>
        </text:list-item>
        <text:list-item>
          <text:p text:style-name="P5"><text:span text:style-name="T50">89</text:span><text:span text:style-name="T47">°</text:span><text:span text:style-name="T48"> </text:span><text:span text:style-name="T50">34</text:span><text:span text:style-name="T49">′ </text:span><text:span text:style-name="T50">12</text:span><text:span text:style-name="T22">″</text:span></text:p>
        </text:list-item>
        <text:list-item>
          <text:p text:style-name="P5"><text:span text:style-name="T55">8</text:span><text:span text:style-name="T20"> </text:span><text:span text:style-name="T52">h </text:span><text:span text:style-name="T54">20</text:span><text:span text:style-name="T20"> </text:span><text:span text:style-name="T53">min </text:span><text:span text:style-name="T54">6</text:span><text:span text:style-name="T20"> </text:span><text:span text:style-name="T21">s</text:span></text:p>
        </text:list-item>
        <text:list-item>
          <text:p text:style-name="P5"><text:span text:style-name="T50">12</text:span><text:span text:style-name="T47">°</text:span><text:span text:style-name="T48"> </text:span><text:span text:style-name="T50">52</text:span><text:span text:style-name="T49">′ </text:span><text:span text:style-name="T23">51</text:span><text:span text:style-name="T22">″</text:span></text:p>
        </text:list-item>
        <text:list-item>
          <text:p text:style-name="P5"><text:span text:style-name="T55">15</text:span><text:span text:style-name="T20"> </text:span><text:span text:style-name="T52">h </text:span><text:span text:style-name="T54">33</text:span><text:span text:style-name="T20"> </text:span><text:span text:style-name="T53">min </text:span><text:span text:style-name="T54">20</text:span><text:span text:style-name="T20"> </text:span><text:span text:style-name="T21">s</text:span></text:p>
        </text:list-item>
        <text:list-item>
          <text:p text:style-name="P5"><text:span text:style-name="T50">4</text:span><text:span text:style-name="T47">°</text:span><text:span text:style-name="T48"> </text:span><text:span text:style-name="T50">10</text:span><text:span text:style-name="T49">′ </text:span><text:span text:style-name="T23">8</text:span><text:span text:style-name="T22">″</text:span></text:p>
        </text:list-item>
        <text:list-item>
          <text:p text:style-name="P5"><text:span text:style-name="T55">23</text:span><text:span text:style-name="T20"> </text:span><text:span text:style-name="T52">h </text:span><text:span text:style-name="T54">9</text:span><text:span text:style-name="T20"> </text:span><text:span text:style-name="T21">s</text:span></text:p>
        </text:list-item>
        <text:list-item>
          <text:p text:style-name="P5"><text:span text:style-name="T55">3</text:span><text:span text:style-name="T20"> </text:span><text:span text:style-name="T56">h </text:span><text:span text:style-name="T55">50</text:span><text:span text:style-name="T20"> </text:span><text:span text:style-name="T57">min </text:span><text:span text:style-name="T55">12</text:span><text:span text:style-name="T20"> </text:span><text:span text:style-name="T21">s</text:span></text:p>
        </text:list-item>
        <text:list-item>
          <text:p text:style-name="P5"><text:span text:style-name="T50">6</text:span><text:span text:style-name="T47">°</text:span><text:span text:style-name="T48"> </text:span><text:span text:style-name="T50">58</text:span><text:span text:style-name="T49">′ </text:span><text:span text:style-name="T23">31</text:span><text:span text:style-name="T22">″</text:span></text:p>
        </text:list-item>
        <text:list-item>
          <text:p text:style-name="P5"><text:span text:style-name="T50">3</text:span><text:span text:style-name="T47">°</text:span><text:span text:style-name="T48"> </text:span><text:span text:style-name="T50">22</text:span><text:span text:style-name="T49">′ </text:span><text:span text:style-name="T23">30</text:span><text:span text:style-name="T22">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sxg-ej02.pdf" text:style-name="Internet_20_link" text:visited-style-name="Visited_20_Internet_20_Link"><text:span text:style-name="MT1">http://pedroreina.net/cms/n2art-sxg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6T12:38:20.852865159</dc:date>
    <meta:editing-duration>PT4H35M26S</meta:editing-duration>
    <meta:editing-cycles>12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60" meta:word-count="427" meta:character-count="2066" meta:non-whitespace-character-count="1754"/>
  </office:meta>
</office:document-meta>
</file>