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Pregunta"/>
    <style:style style:name="P6" style:family="paragraph" style:parent-style-name="cms-Pregunta" style:list-style-name="cms-ListaPregunta">
      <style:text-properties officeooo:paragraph-rsid="0086b95a"/>
    </style:style>
    <style:style style:name="P7" style:family="paragraph" style:parent-style-name="cms-Pregunta" style:list-style-name="cms-ListaPregunta">
      <style:text-properties officeooo:paragraph-rsid="0087e845"/>
    </style:style>
    <style:style style:name="P8" style:family="paragraph" style:parent-style-name="cms-Pregunta" style:list-style-name="cms-ListaPregunta">
      <style:text-properties officeooo:paragraph-rsid="0089b6ff"/>
    </style:style>
    <style:style style:name="P9" style:family="paragraph" style:parent-style-name="cms-Pregunta" style:list-style-name="cms-ListaPregunta">
      <style:text-properties officeooo:paragraph-rsid="008c5ccc"/>
    </style:style>
    <style:style style:name="P10" style:family="paragraph" style:parent-style-name="cms-Pregunta" style:list-style-name="cms-ListaSolucion">
      <style:text-properties officeooo:rsid="008d2d9c" officeooo:paragraph-rsid="008d2d9c"/>
    </style:style>
    <style:style style:name="P11" style:family="paragraph" style:parent-style-name="cms-Pregunta" style:list-style-name="cms-ListaSolucion">
      <style:text-properties officeooo:rsid="008e33ca" officeooo:paragraph-rsid="008e33ca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7e2dee" style:font-name-asian="Droid Sans" style:font-name-complex="FreeSans"/>
    </style:style>
    <style:style style:name="T15" style:family="text">
      <style:text-properties style:font-name="DejaVu Serif" officeooo:rsid="008e33ca" style:font-name-asian="Droid Sans" style:font-name-complex="FreeSans"/>
    </style:style>
    <style:style style:name="T16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7" style:family="text">
      <style:text-properties style:font-name="DejaVu Serif" fo:font-weight="normal" officeooo:rsid="0085ef86" style:font-size-asian="10.5pt" style:font-weight-asian="normal" style:font-weight-complex="normal"/>
    </style:style>
    <style:style style:name="T18" style:family="text">
      <style:text-properties style:font-name="DejaVu Serif" fo:font-weight="normal" officeooo:rsid="0086b95a" style:font-size-asian="10.5pt" style:font-weight-asian="normal" style:font-weight-complex="normal"/>
    </style:style>
    <style:style style:name="T19" style:family="text">
      <style:text-properties style:font-name="DejaVu Serif" fo:font-weight="normal" officeooo:rsid="0087e845" style:font-size-asian="10.5pt" style:font-weight-asian="normal" style:font-weight-complex="normal"/>
    </style:style>
    <style:style style:name="T20" style:family="text">
      <style:text-properties style:font-name="DejaVu Serif" fo:font-weight="normal" officeooo:rsid="0089b6ff" style:font-size-asian="10.5pt" style:font-weight-asian="normal" style:font-weight-complex="normal"/>
    </style:style>
    <style:style style:name="T21" style:family="text">
      <style:text-properties style:font-name="DejaVu Serif" fo:font-weight="normal" officeooo:rsid="008bb36f" style:font-size-asian="10.5pt" style:font-weight-asian="normal" style:font-weight-complex="normal"/>
    </style:style>
    <style:style style:name="T22" style:family="text">
      <style:text-properties style:font-name="DejaVu Serif" fo:font-weight="normal" officeooo:rsid="008c5ccc" style:font-size-asian="10.5pt" style:font-weight-asian="normal" style:font-weight-complex="normal"/>
    </style:style>
    <style:style style:name="T23" style:family="text">
      <style:text-properties style:font-name="DejaVu Serif" fo:font-weight="normal" style:font-name-asian="Droid Sans" style:font-size-asian="10.5pt" style:font-weight-asian="normal" style:font-name-complex="FreeSans" style:font-weight-complex="normal"/>
    </style:style>
    <style:style style:name="T24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5" style:family="text">
      <style:text-properties style:font-name="DejaVu Serif" fo:font-weight="normal" style:font-name-asian="Droid Sans" style:font-weight-asian="normal" style:font-name-complex="FreeSans" style:font-weight-complex="normal"/>
    </style:style>
    <style:style style:name="T26" style:family="text">
      <style:text-properties style:font-name="DejaVu Serif" fo:font-weight="normal" officeooo:rsid="00da425e" style:font-name-asian="Droid Sans" style:font-weight-asian="normal" style:font-name-complex="FreeSans" style:font-weight-complex="normal"/>
    </style:style>
    <style:style style:name="T27" style:family="text">
      <style:text-properties style:font-name="DejaVu Serif" fo:font-weight="normal" officeooo:rsid="008e33ca" style:font-name-asian="Droid Sans" style:font-weight-asian="normal" style:font-name-complex="FreeSans" style:font-weight-complex="normal"/>
    </style:style>
    <style:style style:name="T28" style:family="text">
      <style:text-properties officeooo:rsid="00858f32"/>
    </style:style>
    <style:style style:name="T29" style:family="text">
      <style:text-properties fo:font-weight="normal" officeooo:rsid="0160ce54" style:font-weight-asian="normal" style:font-weight-complex="normal"/>
    </style:style>
    <style:style style:name="T30" style:family="text">
      <style:text-properties fo:font-weight="normal" officeooo:rsid="015b2c98" style:font-weight-asian="normal" style:font-weight-complex="normal"/>
    </style:style>
    <style:style style:name="T31" style:family="text">
      <style:text-properties fo:font-weight="normal" officeooo:rsid="00da425e" style:font-weight-asian="normal" style:font-weight-complex="normal"/>
    </style:style>
    <style:style style:name="T32" style:family="text">
      <style:text-properties fo:font-weight="normal" officeooo:rsid="015cf1c9" style:font-weight-asian="normal" style:font-weight-complex="normal"/>
    </style:style>
    <style:style style:name="T33" style:family="text">
      <style:text-properties fo:font-weight="normal" officeooo:rsid="00dd5ea3" style:font-weight-asian="normal" style:font-weight-complex="normal"/>
    </style:style>
    <style:style style:name="T34" style:family="text">
      <style:text-properties fo:font-weight="normal" officeooo:rsid="00db6401" style:font-weight-asian="normal" style:font-weight-complex="normal"/>
    </style:style>
    <style:style style:name="T35" style:family="text">
      <style:text-properties fo:font-weight="normal" officeooo:rsid="00ef607b" style:font-weight-asian="normal" style:font-weight-complex="normal"/>
    </style:style>
    <style:style style:name="T36" style:family="text">
      <style:text-properties fo:font-weight="normal" officeooo:rsid="00f14e1f" style:font-weight-asian="normal" style:font-weight-complex="normal"/>
    </style:style>
    <style:style style:name="T37" style:family="text">
      <style:text-properties fo:font-weight="normal" officeooo:rsid="0085ef86" style:font-weight-asian="normal" style:font-weight-complex="normal"/>
    </style:style>
    <style:style style:name="T38" style:family="text">
      <style:text-properties fo:font-weight="normal" officeooo:rsid="0086b95a" style:font-weight-asian="normal" style:font-weight-complex="normal"/>
    </style:style>
    <style:style style:name="T39" style:family="text">
      <style:text-properties fo:font-weight="normal" officeooo:rsid="0087e845" style:font-weight-asian="normal" style:font-weight-complex="normal"/>
    </style:style>
    <style:style style:name="T40" style:family="text">
      <style:text-properties fo:font-weight="normal" officeooo:rsid="0089b6ff" style:font-weight-asian="normal" style:font-weight-complex="normal"/>
    </style:style>
    <style:style style:name="T41" style:family="text">
      <style:text-properties fo:font-weight="normal" officeooo:rsid="008bb36f" style:font-weight-asian="normal" style:font-weight-complex="normal"/>
    </style:style>
    <style:style style:name="T42" style:family="text">
      <style:text-properties fo:font-weight="normal" officeooo:rsid="008c5ccc" style:font-weight-asian="normal" style:font-weight-complex="normal"/>
    </style:style>
    <style:style style:name="T43" style:family="text">
      <style:text-properties fo:font-weight="normal" officeooo:rsid="008ce0d7" style:font-weight-asian="normal" style:font-weight-complex="normal"/>
    </style:style>
    <style:style style:name="T44" style:family="text">
      <style:text-properties style:font-name="DejaVu Serif2" fo:font-weight="normal" officeooo:rsid="00b48248" style:font-weight-asian="normal" style:font-weight-complex="normal"/>
    </style:style>
    <style:style style:name="T45" style:family="text">
      <style:text-properties style:font-name="DejaVu Serif2" fo:font-weight="normal" style:font-name-asian="Droid Sans" style:font-weight-asian="normal" style:font-name-complex="FreeSans" style:font-weight-complex="normal"/>
    </style:style>
    <style:style style:name="T46" style:family="text">
      <style:text-properties style:font-name="DejaVu Serif2" fo:font-weight="normal" officeooo:rsid="00b48248" style:font-name-asian="Droid Sans" style:font-weight-asian="normal" style:font-name-complex="FreeSans" style:font-weight-complex="normal"/>
    </style:style>
    <style:style style:name="T47" style:family="text">
      <style:text-properties style:font-name="DejaVu Serif2" fo:font-weight="normal" style:font-name-asian="Droid Sans" style:font-size-asian="10.5pt" style:font-weight-asian="normal" style:font-name-complex="FreeSans" style:font-weight-complex="normal"/>
    </style:style>
    <style:style style:name="T48" style:family="text">
      <style:text-properties style:font-name="DejaVu Serif2" fo:font-weight="normal" officeooo:rsid="008e33ca" style:font-name-asian="Droid Sans" style:font-size-asian="10.5pt" style:font-weight-asian="normal" style:font-name-complex="FreeSans" style:font-weight-complex="normal"/>
    </style:style>
    <style:style style:name="T49" style:family="text">
      <style:text-properties style:font-name="DejaVu Serif3" fo:font-weight="normal" officeooo:rsid="00afa709" style:font-weight-asian="normal" style:font-weight-complex="normal"/>
    </style:style>
    <style:style style:name="T50" style:family="text">
      <style:text-properties style:font-name="DejaVu Serif3" fo:font-weight="normal" style:font-name-asian="Droid Sans" style:font-weight-asian="normal" style:font-name-complex="FreeSans" style:font-weight-complex="normal"/>
    </style:style>
    <style:style style:name="T51" style:family="text">
      <style:text-properties style:font-name="DejaVu Serif3" fo:font-weight="normal" officeooo:rsid="00afa709" style:font-name-asian="Droid Sans" style:font-weight-asian="normal" style:font-name-complex="FreeSans" style:font-weight-complex="normal"/>
    </style:style>
    <style:style style:name="T52" style:family="text">
      <style:text-properties style:font-name="DejaVu Serif3" fo:font-weight="normal" officeooo:rsid="00da425e" style:font-name-asian="Droid Sans" style:font-weight-asian="normal" style:font-name-complex="FreeSans" style:font-weight-complex="normal"/>
    </style:style>
    <style:style style:name="T53" style:family="text">
      <style:text-properties style:font-name="DejaVu Serif3" fo:font-weight="normal" officeooo:rsid="00b48248" style:font-name-asian="Droid Sans" style:font-weight-asian="normal" style:font-name-complex="FreeSans" style:font-weight-complex="normal"/>
    </style:style>
    <style:style style:name="T54" style:family="text">
      <style:text-properties style:font-name="DejaVu Serif3" fo:font-weight="normal" officeooo:rsid="008e33ca" style:font-name-asian="Droid Sans" style:font-weight-asian="normal" style:font-name-complex="FreeSans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8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list xml:id="list2269828607938220711" text:style-name="cms-ListaPregunta">
        <text:list-item>
          <text:p text:style-name="P5"><text:span text:style-name="T29">Expresa</text:span><text:span text:style-name="T30"> </text:span><text:span text:style-name="T37">7</text:span><text:span text:style-name="T16"> </text:span><text:span text:style-name="T31">h </text:span><text:span text:style-name="T37">5</text:span><text:span text:style-name="T31">1</text:span><text:span text:style-name="T16"> </text:span><text:span text:style-name="T31">min </text:span><text:span text:style-name="T37">45</text:span><text:span text:style-name="T16"> </text:span><text:span text:style-name="T31">s</text:span><text:span text:style-name="T32"> en minutos.</text:span></text:p>
        </text:list-item>
        <text:list-item>
          <text:p text:style-name="P5"><text:span text:style-name="T29">Expresa</text:span><text:span text:style-name="T30"> </text:span><text:span text:style-name="T37">5</text:span><text:span text:style-name="T44">°</text:span><text:span text:style-name="T16"> </text:span><text:span text:style-name="T37">3</text:span><text:span text:style-name="T31">3</text:span><text:span text:style-name="T44">′</text:span><text:span text:style-name="T16"> </text:span><text:span text:style-name="T37">36</text:span><text:span text:style-name="T49">″</text:span><text:span text:style-name="T32"> en minutos sexagesimales.</text:span></text:p>
        </text:list-item>
        <text:list-item>
          <text:p text:style-name="P5"><text:span text:style-name="T29">Expresa</text:span><text:span text:style-name="T30"> </text:span><text:span text:style-name="T37">6</text:span><text:span text:style-name="T16"> </text:span><text:span text:style-name="T31">h </text:span><text:span text:style-name="T37">53</text:span><text:span text:style-name="T16"> </text:span><text:span text:style-name="T31">min </text:span><text:span text:style-name="T37">44</text:span><text:span text:style-name="T16"> </text:span><text:span text:style-name="T31">s</text:span><text:span text:style-name="T32"> en </text:span><text:span text:style-name="T33">segundos</text:span><text:span text:style-name="T32">.</text:span></text:p>
        </text:list-item>
        <text:list-item>
          <text:p text:style-name="P5"><text:span text:style-name="T29">Expresa</text:span><text:span text:style-name="T30"> </text:span><text:span text:style-name="T37">5</text:span><text:span text:style-name="T44">°</text:span><text:span text:style-name="T16"> </text:span><text:span text:style-name="T17">25</text:span><text:span text:style-name="T44">′</text:span><text:span text:style-name="T16"> </text:span><text:span text:style-name="T33">3</text:span><text:span text:style-name="T49">″</text:span><text:span text:style-name="T32"> en </text:span><text:span text:style-name="T33">segundos </text:span><text:span text:style-name="T35">sexagesimales</text:span><text:span text:style-name="T32">.</text:span></text:p>
        </text:list-item>
        <text:list-item>
          <text:p text:style-name="P5"><text:span text:style-name="T29">Expresa</text:span><text:span text:style-name="T30"> </text:span><text:span text:style-name="T37">5</text:span><text:span text:style-name="T16"> </text:span><text:span text:style-name="T31">h </text:span><text:span text:style-name="T37">38</text:span><text:span text:style-name="T16"> </text:span><text:span text:style-name="T31">min </text:span><text:span text:style-name="T37">24</text:span><text:span text:style-name="T16"> </text:span><text:span text:style-name="T31">s</text:span><text:span text:style-name="T32"> en </text:span><text:span text:style-name="T34">horas</text:span><text:span text:style-name="T32">.</text:span></text:p>
        </text:list-item>
        <text:list-item>
          <text:p text:style-name="P5"><text:span text:style-name="T29">Expresa</text:span><text:span text:style-name="T30"> </text:span><text:span text:style-name="T37">9</text:span><text:span text:style-name="T44">°</text:span><text:span text:style-name="T16"> </text:span><text:span text:style-name="T17">7</text:span><text:span text:style-name="T44">′</text:span><text:span text:style-name="T16"> </text:span><text:span text:style-name="T17">30</text:span><text:span text:style-name="T49">″</text:span><text:span text:style-name="T32"> en </text:span><text:span text:style-name="T36">grados sexagesimales</text:span><text:span text:style-name="T32">.</text:span></text:p>
        </text:list-item>
        <text:list-item>
          <text:p text:style-name="P6"><text:span text:style-name="T29">Expresa</text:span><text:span text:style-name="T30"> </text:span><text:span text:style-name="T38">3</text:span><text:span text:style-name="T16"> </text:span><text:span text:style-name="T31">h </text:span><text:span text:style-name="T38">1</text:span><text:span text:style-name="T31">1</text:span><text:span text:style-name="T16"> </text:span><text:span text:style-name="T31">min </text:span><text:span text:style-name="T38">12</text:span><text:span text:style-name="T16"> </text:span><text:span text:style-name="T31">s</text:span><text:span text:style-name="T32"> en minutos.</text:span></text:p>
        </text:list-item>
        <text:list-item>
          <text:p text:style-name="P6"><text:span text:style-name="T29">Expresa</text:span><text:span text:style-name="T30"> </text:span><text:span text:style-name="T38">8</text:span><text:span text:style-name="T44">°</text:span><text:span text:style-name="T16"> </text:span><text:span text:style-name="T18">23</text:span><text:span text:style-name="T44">′</text:span><text:span text:style-name="T16"> </text:span><text:span text:style-name="T18">54</text:span><text:span text:style-name="T49">″</text:span><text:span text:style-name="T32"> en minutos sexagesimales.</text:span></text:p>
        </text:list-item>
        <text:list-item>
          <text:p text:style-name="P6"><text:span text:style-name="T29">Expresa</text:span><text:span text:style-name="T30"> </text:span><text:span text:style-name="T38">1</text:span><text:span text:style-name="T16"> </text:span><text:span text:style-name="T31">h </text:span><text:span text:style-name="T38">2</text:span><text:span text:style-name="T16"> </text:span><text:span text:style-name="T31">min </text:span><text:span text:style-name="T38">52</text:span><text:span text:style-name="T16"> </text:span><text:span text:style-name="T31">s</text:span><text:span text:style-name="T32"> en </text:span><text:span text:style-name="T33">segundos</text:span><text:span text:style-name="T32">.</text:span></text:p>
        </text:list-item>
        <text:list-item>
          <text:p text:style-name="P6"><text:span text:style-name="T29">Expresa</text:span><text:span text:style-name="T30"> </text:span><text:span text:style-name="T38">8</text:span><text:span text:style-name="T44">°</text:span><text:span text:style-name="T16"> </text:span><text:span text:style-name="T17">5</text:span><text:span text:style-name="T44">′</text:span><text:span text:style-name="T16"> </text:span><text:span text:style-name="T18">4</text:span><text:span text:style-name="T33">3</text:span><text:span text:style-name="T49">″</text:span><text:span text:style-name="T32"> en </text:span><text:span text:style-name="T33">segundos </text:span><text:span text:style-name="T35">sexagesimales</text:span><text:span text:style-name="T32">.</text:span></text:p>
        </text:list-item>
        <text:list-item>
          <text:p text:style-name="P6"><text:span text:style-name="T29">Expresa</text:span><text:span text:style-name="T30"> </text:span><text:span text:style-name="T37">5</text:span><text:span text:style-name="T16"> </text:span><text:span text:style-name="T31">h </text:span><text:span text:style-name="T39">36</text:span><text:span text:style-name="T16"> </text:span><text:span text:style-name="T31">s</text:span><text:span text:style-name="T32"> en </text:span><text:span text:style-name="T34">horas</text:span><text:span text:style-name="T32">.</text:span></text:p>
        </text:list-item>
        <text:list-item>
          <text:p text:style-name="P6"><text:span text:style-name="T29">Expresa</text:span><text:span text:style-name="T30"> </text:span><text:span text:style-name="T39">4</text:span><text:span text:style-name="T44">°</text:span><text:span text:style-name="T16"> </text:span><text:span text:style-name="T19">3</text:span><text:span text:style-name="T44">′</text:span><text:span text:style-name="T16"> </text:span><text:span text:style-name="T17">3</text:span><text:span text:style-name="T19">6</text:span><text:span text:style-name="T49">″</text:span><text:span text:style-name="T32"> en </text:span><text:span text:style-name="T36">grados sexagesimales</text:span><text:span text:style-name="T32">.</text:span></text:p>
        </text:list-item>
        <text:list-item>
          <text:p text:style-name="P7"><text:span text:style-name="T29">Expresa</text:span><text:span text:style-name="T30"> </text:span><text:span text:style-name="T40">3</text:span><text:span text:style-name="T16"> </text:span><text:span text:style-name="T31">h 1</text:span><text:span text:style-name="T16"> </text:span><text:span text:style-name="T31">min </text:span><text:span text:style-name="T40">18</text:span><text:span text:style-name="T16"> </text:span><text:span text:style-name="T31">s</text:span><text:span text:style-name="T32"> en minutos.</text:span></text:p>
        </text:list-item>
        <text:list-item>
          <text:p text:style-name="P7"><text:span text:style-name="T29">Expresa</text:span><text:span text:style-name="T30"> </text:span><text:span text:style-name="T40">7</text:span><text:span text:style-name="T44">°</text:span><text:span text:style-name="T16"> </text:span><text:span text:style-name="T20">15</text:span><text:span text:style-name="T44">′</text:span><text:span text:style-name="T16"> </text:span><text:span text:style-name="T20">15</text:span><text:span text:style-name="T49">″</text:span><text:span text:style-name="T32"> en minutos sexagesimales.</text:span></text:p>
        </text:list-item>
        <text:list-item>
          <text:p text:style-name="P7"><text:span text:style-name="T29">Expresa</text:span><text:span text:style-name="T30"> </text:span><text:span text:style-name="T40">4</text:span><text:span text:style-name="T16"> </text:span><text:span text:style-name="T31">h </text:span><text:span text:style-name="T40">2</text:span><text:span text:style-name="T16"> </text:span><text:span text:style-name="T31">min</text:span><text:span text:style-name="T32"> en </text:span><text:span text:style-name="T33">segundos</text:span><text:span text:style-name="T32">.</text:span></text:p>
        </text:list-item>
        <text:list-item>
          <text:p text:style-name="P7"><text:span text:style-name="T29">Expresa</text:span><text:span text:style-name="T30"> </text:span><text:span text:style-name="T40">7</text:span><text:span text:style-name="T44">°</text:span><text:span text:style-name="T16"> </text:span><text:span text:style-name="T17">5</text:span><text:span text:style-name="T44">′</text:span><text:span text:style-name="T32"> en </text:span><text:span text:style-name="T33">segundos </text:span><text:span text:style-name="T35">sexagesimales</text:span><text:span text:style-name="T32">.</text:span></text:p>
        </text:list-item>
        <text:list-item>
          <text:p text:style-name="P7"><text:span text:style-name="T29">Expresa</text:span><text:span text:style-name="T30"> </text:span><text:span text:style-name="T40">7</text:span><text:span text:style-name="T16"> </text:span><text:span text:style-name="T31">h </text:span><text:span text:style-name="T40">24</text:span><text:span text:style-name="T16"> </text:span><text:span text:style-name="T31">min</text:span><text:span text:style-name="T32"> en </text:span><text:span text:style-name="T34">horas</text:span><text:span text:style-name="T32">.</text:span></text:p>
        </text:list-item>
        <text:list-item>
          <text:p text:style-name="P7"><text:span text:style-name="T29">Expresa</text:span><text:span text:style-name="T30"> </text:span><text:span text:style-name="T40">3</text:span><text:span text:style-name="T44">°</text:span><text:span text:style-name="T16"> </text:span><text:span text:style-name="T20">54</text:span><text:span text:style-name="T44">′</text:span><text:span text:style-name="T32"> en </text:span><text:span text:style-name="T36">grados sexagesimales</text:span><text:span text:style-name="T32">.</text:span></text:p>
        </text:list-item>
        <text:list-item>
          <text:p text:style-name="P8"><text:span text:style-name="T29">Expresa</text:span><text:span text:style-name="T30"> </text:span><text:span text:style-name="T41">28</text:span><text:span text:style-name="T16"> </text:span><text:span text:style-name="T31">min </text:span><text:span text:style-name="T41">12</text:span><text:span text:style-name="T16"> </text:span><text:span text:style-name="T31">s</text:span><text:span text:style-name="T32"> en minutos.</text:span></text:p>
        </text:list-item>
        <text:list-item>
          <text:p text:style-name="P8"><text:span text:style-name="T29">Expresa</text:span><text:span text:style-name="T30"> </text:span><text:span text:style-name="T41">15</text:span><text:span text:style-name="T44">′</text:span><text:span text:style-name="T16"> </text:span><text:span text:style-name="T37">6</text:span><text:span text:style-name="T49">″</text:span><text:span text:style-name="T32"> en minutos sexagesimales.</text:span></text:p>
        </text:list-item>
        <text:list-item>
          <text:p text:style-name="P8"><text:span text:style-name="T29">Expresa</text:span><text:span text:style-name="T30"> </text:span><text:span text:style-name="T41">8</text:span><text:span text:style-name="T16"> </text:span><text:span text:style-name="T31">min </text:span><text:span text:style-name="T41">51</text:span><text:span text:style-name="T16"> </text:span><text:span text:style-name="T31">s</text:span><text:span text:style-name="T32"> en </text:span><text:span text:style-name="T33">segundos</text:span><text:span text:style-name="T32">.</text:span></text:p>
        </text:list-item>
        <text:list-item>
          <text:p text:style-name="P8"><text:span text:style-name="T29">Expresa</text:span><text:span text:style-name="T30"> </text:span><text:span text:style-name="T17">5</text:span><text:span text:style-name="T44">′</text:span><text:span text:style-name="T16"> </text:span><text:span text:style-name="T21">4</text:span><text:span text:style-name="T33">3</text:span><text:span text:style-name="T49">″</text:span><text:span text:style-name="T32"> en </text:span><text:span text:style-name="T33">segundos </text:span><text:span text:style-name="T35">sexagesimales</text:span><text:span text:style-name="T32">.</text:span></text:p>
        </text:list-item>
        <text:list-item>
          <text:p text:style-name="P8"><text:span text:style-name="T29">Expresa</text:span><text:span text:style-name="T30"> </text:span><text:span text:style-name="T41">8</text:span><text:span text:style-name="T16"> </text:span><text:span text:style-name="T31">h </text:span><text:span text:style-name="T41">27</text:span><text:span text:style-name="T16"> </text:span><text:span text:style-name="T31">min </text:span><text:span text:style-name="T41">18</text:span><text:span text:style-name="T16"> </text:span><text:span text:style-name="T31">s</text:span><text:span text:style-name="T32"> en </text:span><text:span text:style-name="T34">horas</text:span><text:span text:style-name="T32">.</text:span></text:p>
        </text:list-item>
        <text:list-item>
          <text:p text:style-name="P9"><text:span text:style-name="T29">Expresa</text:span><text:span text:style-name="T30"> </text:span><text:span text:style-name="T41">3</text:span><text:span text:style-name="T44">°</text:span><text:span text:style-name="T16"> </text:span><text:span text:style-name="T21">36</text:span><text:span text:style-name="T44">′</text:span><text:span text:style-name="T16"> </text:span><text:span text:style-name="T17">3</text:span><text:span text:style-name="T21">6</text:span><text:span text:style-name="T49">″</text:span><text:span text:style-name="T32"> en </text:span><text:span text:style-name="T36">grados sexagesimales</text:span><text:span text:style-name="T32">.</text:span></text:p>
        </text:list-item>
        <text:list-item>
          <text:p text:style-name="P9"><text:span text:style-name="T29">Expresa</text:span><text:span text:style-name="T30"> </text:span><text:span text:style-name="T42">2</text:span><text:span text:style-name="T16"> </text:span><text:span text:style-name="T31">h </text:span><text:span text:style-name="T42">7</text:span><text:span text:style-name="T16"> </text:span><text:span text:style-name="T31">min </text:span><text:span text:style-name="T42">24</text:span><text:span text:style-name="T16"> </text:span><text:span text:style-name="T31">s</text:span><text:span text:style-name="T32"> en minutos.</text:span></text:p>
        </text:list-item>
        <text:list-item>
          <text:p text:style-name="P9"><text:span text:style-name="T29">Expresa</text:span><text:span text:style-name="T30"> </text:span><text:span text:style-name="T42">7</text:span><text:span text:style-name="T44">°</text:span><text:span text:style-name="T16"> </text:span><text:span text:style-name="T22">5</text:span><text:span text:style-name="T17">5</text:span><text:span text:style-name="T44">′</text:span><text:span text:style-name="T16"> </text:span><text:span text:style-name="T33">3</text:span><text:span text:style-name="T42">4</text:span><text:span text:style-name="T49">″</text:span><text:span text:style-name="T32"> en </text:span><text:span text:style-name="T33">segundos </text:span><text:span text:style-name="T35">sexagesimales</text:span><text:span text:style-name="T32">.</text:span></text:p>
        </text:list-item>
        <text:list-item>
          <text:p text:style-name="P9"><text:span text:style-name="T29">Expresa</text:span><text:span text:style-name="T30"> </text:span><text:span text:style-name="T43">4</text:span><text:span text:style-name="T16"> </text:span><text:span text:style-name="T31">h </text:span><text:span text:style-name="T43">7</text:span><text:span text:style-name="T16"> </text:span><text:span text:style-name="T31">min </text:span><text:span text:style-name="T43">30</text:span><text:span text:style-name="T16"> </text:span><text:span text:style-name="T31">s</text:span><text:span text:style-name="T32"> en </text:span><text:span text:style-name="T34">horas</text:span><text:span text:style-name="T32">.</text:span></text:p>
        </text:list-item>
      </text:list>
      <text:p text:style-name="P4">Soluciones</text:p>
      <text:list xml:id="list7257537055288374580" text:style-name="cms-ListaSolucion">
        <text:list-item>
          <text:p text:style-name="P10"><text:span text:style-name="T14">4</text:span><text:span text:style-name="T13">71,75</text:span><text:span text:style-name="T24"> </text:span><text:span text:style-name="T26">min</text:span></text:p>
        </text:list-item>
        <text:list-item>
          <text:p text:style-name="P10"><text:span text:style-name="T26">3</text:span><text:span text:style-name="T25">33,6</text:span><text:span text:style-name="T46">′</text:span></text:p>
        </text:list-item>
        <text:list-item>
          <text:p text:style-name="P10"><text:span text:style-name="T46">2</text:span><text:span text:style-name="T45">4</text:span><text:span text:style-name="T24"> </text:span><text:span text:style-name="T45">824</text:span><text:span text:style-name="T24"> </text:span><text:span text:style-name="T25">s</text:span></text:p>
        </text:list-item>
        <text:list-item>
          <text:p text:style-name="P10"><text:span text:style-name="T25">19</text:span><text:span text:style-name="T24"> </text:span><text:span text:style-name="T25">503</text:span><text:span text:style-name="T51">″</text:span></text:p>
        </text:list-item>
        <text:list-item>
          <text:p text:style-name="P10"><text:span text:style-name="T51">5,</text:span><text:span text:style-name="T50">64</text:span><text:span text:style-name="T24"> </text:span><text:span text:style-name="T52">h</text:span></text:p>
        </text:list-item>
        <text:list-item>
          <text:p text:style-name="P10"><text:span text:style-name="T52">9,</text:span><text:span text:style-name="T50">125</text:span><text:span text:style-name="T46">°</text:span></text:p>
        </text:list-item>
        <text:list-item>
          <text:p text:style-name="P10"><text:span text:style-name="T13">191,2</text:span><text:span text:style-name="T24"> </text:span><text:span text:style-name="T26">min</text:span></text:p>
        </text:list-item>
        <text:list-item>
          <text:p text:style-name="P10"><text:span text:style-name="T25">50</text:span><text:span text:style-name="T26">3</text:span><text:span text:style-name="T25">,9</text:span><text:span text:style-name="T46">′</text:span></text:p>
        </text:list-item>
        <text:list-item>
          <text:p text:style-name="P10"><text:span text:style-name="T47">3772</text:span><text:span text:style-name="T24"> </text:span><text:span text:style-name="T25">s</text:span></text:p>
        </text:list-item>
        <text:list-item>
          <text:p text:style-name="P10"><text:span text:style-name="T25">29</text:span><text:span text:style-name="T24"> </text:span><text:span text:style-name="T23">14</text:span><text:span text:style-name="T25">3</text:span><text:span text:style-name="T51">″</text:span></text:p>
        </text:list-item>
        <text:list-item>
          <text:p text:style-name="P10"><text:span text:style-name="T51">5,</text:span><text:span text:style-name="T50">01</text:span><text:span text:style-name="T24"> </text:span><text:span text:style-name="T52">h</text:span></text:p>
        </text:list-item>
        <text:list-item>
          <text:p text:style-name="P10"><text:span text:style-name="T50">4</text:span><text:span text:style-name="T52">,</text:span><text:span text:style-name="T50">06</text:span><text:span text:style-name="T46">°</text:span></text:p>
        </text:list-item>
        <text:list-item>
          <text:p text:style-name="P10"><text:span text:style-name="T13">181,3</text:span><text:span text:style-name="T24"> </text:span><text:span text:style-name="T26">min</text:span></text:p>
        </text:list-item>
        <text:list-item>
          <text:p text:style-name="P10"><text:span text:style-name="T25">435,25</text:span><text:span text:style-name="T46">′</text:span></text:p>
        </text:list-item>
        <text:list-item>
          <text:p text:style-name="P10"><text:span text:style-name="T45">14</text:span><text:span text:style-name="T24"> </text:span><text:span text:style-name="T47">520</text:span><text:span text:style-name="T24"> </text:span><text:span text:style-name="T25">s</text:span></text:p>
        </text:list-item>
        <text:list-item>
          <text:p text:style-name="P10"><text:span text:style-name="T25">25</text:span><text:span text:style-name="T24"> </text:span><text:span text:style-name="T23">20</text:span><text:span text:style-name="T25">5</text:span><text:span text:style-name="T51">″</text:span></text:p>
        </text:list-item>
        <text:list-item>
          <text:p text:style-name="P10"><text:span text:style-name="T50">7</text:span><text:span text:style-name="T51">,</text:span><text:span text:style-name="T50">4</text:span><text:span text:style-name="T24"> </text:span><text:span text:style-name="T52">h</text:span></text:p>
        </text:list-item>
        <text:list-item>
          <text:p text:style-name="P10"><text:span text:style-name="T50">3</text:span><text:span text:style-name="T52">,</text:span><text:span text:style-name="T50">9</text:span><text:span text:style-name="T46">°</text:span></text:p>
        </text:list-item>
        <text:list-item>
          <text:p text:style-name="P10"><text:span text:style-name="T15">28</text:span><text:span text:style-name="T13">,</text:span><text:span text:style-name="T15">2</text:span><text:span text:style-name="T24"> </text:span><text:span text:style-name="T26">min</text:span></text:p>
        </text:list-item>
        <text:list-item>
          <text:p text:style-name="P10"><text:span text:style-name="T27">15</text:span><text:span text:style-name="T25">,</text:span><text:span text:style-name="T27">1</text:span><text:span text:style-name="T46">′</text:span></text:p>
        </text:list-item>
        <text:list-item>
          <text:p text:style-name="P10"><text:span text:style-name="T48">531</text:span><text:span text:style-name="T24"> </text:span><text:span text:style-name="T25">s</text:span></text:p>
        </text:list-item>
        <text:list-item>
          <text:p text:style-name="P10"><text:span text:style-name="T27">34</text:span><text:span text:style-name="T25">3</text:span><text:span text:style-name="T51">″</text:span></text:p>
        </text:list-item>
        <text:list-item>
          <text:p text:style-name="P10"><text:span text:style-name="T54">8</text:span><text:span text:style-name="T51">,</text:span><text:span text:style-name="T50">4</text:span><text:span text:style-name="T54">55</text:span><text:span text:style-name="T24"> </text:span><text:span text:style-name="T52">h</text:span></text:p>
        </text:list-item>
        <text:list-item>
          <text:p text:style-name="P10"><text:span text:style-name="T54">3</text:span><text:span text:style-name="T52">,</text:span><text:span text:style-name="T54">6</text:span><text:span text:style-name="T53">1</text:span><text:span text:style-name="T46">°</text:span></text:p>
        </text:list-item>
        <text:list-item>
          <text:p text:style-name="P11"><text:span text:style-name="T46">1</text:span><text:span text:style-name="T45">27,4</text:span><text:span text:style-name="T24"> </text:span><text:span text:style-name="T26">min</text:span></text:p>
        </text:list-item>
        <text:list-item>
          <text:p text:style-name="P11"><text:span text:style-name="T26">2</text:span><text:span text:style-name="T25">8</text:span><text:span text:style-name="T24"> </text:span><text:span text:style-name="T25">534</text:span><text:span text:style-name="T51">″</text:span></text:p>
        </text:list-item>
        <text:list-item>
          <text:p text:style-name="P11"><text:span text:style-name="T51">4,</text:span><text:span text:style-name="T50">125</text:span><text:span text:style-name="T24"> </text:span><text:span text:style-name="T52">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1.pdf" text:style-name="Internet_20_link" text:visited-style-name="Visited_20_Internet_20_Link"><text:span text:style-name="MT1">http://pedroreina.net/cms/n2art-sxg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6T11:58:25.546780976</dc:date>
    <meta:editing-duration>PT3H57M25S</meta:editing-duration>
    <meta:editing-cycles>11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331" meta:character-count="1505" meta:non-whitespace-character-count="1287"/>
  </office:meta>
</office:document-meta>
</file>