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2.801cm" style:rel-column-width="10196*"/>
    </style:style>
    <style:style style:name="Tabla2.B" style:family="table-column">
      <style:table-column-properties style:column-width="1.901cm" style:rel-column-width="6922*"/>
    </style:style>
    <style:style style:name="Tabla2.C" style:family="table-column">
      <style:table-column-properties style:column-width="8.599cm" style:rel-column-width="31303*"/>
    </style:style>
    <style:style style:name="Tabla2.D" style:family="table-column">
      <style:table-column-properties style:column-width="4.701cm" style:rel-column-width="1711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99972" officeooo:paragraph-rsid="01c99972"/>
    </style:style>
    <style:style style:name="P4" style:family="paragraph" style:parent-style-name="cms-Apartado">
      <style:text-properties officeooo:rsid="01d85b86" officeooo:paragraph-rsid="01d85b86"/>
    </style:style>
    <style:style style:name="P5" style:family="paragraph" style:parent-style-name="cms-Apartado">
      <style:text-properties officeooo:paragraph-rsid="01dd2d7b"/>
    </style:style>
    <style:style style:name="P6" style:family="paragraph" style:parent-style-name="cms-TextoSigue">
      <style:text-properties officeooo:paragraph-rsid="01d94288"/>
    </style:style>
    <style:style style:name="P7" style:family="paragraph" style:parent-style-name="cms-TextoSigue">
      <style:text-properties officeooo:rsid="01d94288" officeooo:paragraph-rsid="01d94288"/>
    </style:style>
    <style:style style:name="P8" style:family="paragraph" style:parent-style-name="cms-TextoSigue">
      <style:text-properties officeooo:paragraph-rsid="01da7164"/>
    </style:style>
    <style:style style:name="P9" style:family="paragraph" style:parent-style-name="cms-Texto">
      <style:text-properties officeooo:rsid="01d85b86" officeooo:paragraph-rsid="01e47420"/>
    </style:style>
    <style:style style:name="P10" style:family="paragraph" style:parent-style-name="cms-Texto">
      <style:text-properties officeooo:rsid="008599c2" officeooo:paragraph-rsid="01dd2d7b"/>
    </style:style>
    <style:style style:name="P11" style:family="paragraph" style:parent-style-name="cms-Texto">
      <style:paragraph-properties fo:margin-top="0cm" fo:margin-bottom="0cm" loext:contextual-spacing="false"/>
      <style:text-properties fo:font-size="2pt" style:font-size-asian="1.75pt" style:font-size-complex="2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dd2d7b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dd2d7b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defc12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e0eb31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e21fdd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e37035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fo:letter-spacing="-0.004cm" officeooo:rsid="00854467" officeooo:paragraph-rsid="01e0eb31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fo:letter-spacing="-0.004cm" officeooo:rsid="00854467" officeooo:paragraph-rsid="01e21fdd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fo:letter-spacing="-0.004cm" officeooo:rsid="00854467" officeooo:paragraph-rsid="01e37035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fo:letter-spacing="normal" officeooo:rsid="00854467" officeooo:paragraph-rsid="01e21fdd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Cuadro">
      <style:paragraph-properties fo:margin-left="7.001cm" fo:margin-right="7.001cm" fo:margin-top="0.199cm" fo:margin-bottom="0.101cm" loext:contextual-spacing="false" fo:text-indent="0cm" style:auto-text-indent="false"/>
    </style:style>
    <style:style style:name="P24" style:family="paragraph" style:parent-style-name="cms-Asterisco">
      <style:text-properties officeooo:rsid="01d7bf9e" officeooo:paragraph-rsid="01d7bf9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9446af" style:font-name-asian="Droid Sans" style:font-name-complex="FreeSans"/>
    </style:style>
    <style:style style:name="T13" style:family="text">
      <style:text-properties style:font-name="DejaVu Sans" officeooo:rsid="01d6476a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font-name="DejaVu Serif1" officeooo:rsid="005b3e96" style:font-name-asian="DejaVu Serif1" style:font-name-complex="DejaVu Serif1"/>
    </style:style>
    <style:style style:name="T16" style:family="text">
      <style:text-properties style:font-name="DejaVu Serif1" officeooo:rsid="0077872e" style:font-name-asian="DejaVu Serif1" style:font-name-complex="DejaVu Serif1"/>
    </style:style>
    <style:style style:name="T17" style:family="text">
      <style:text-properties style:font-name="DejaVu Serif1" officeooo:rsid="008721bf" style:font-name-asian="DejaVu Serif1" style:font-name-complex="DejaVu Serif1"/>
    </style:style>
    <style:style style:name="T18" style:family="text">
      <style:text-properties style:font-name="DejaVu Serif1" officeooo:rsid="01dd2d7b" style:font-name-asian="DejaVu Serif1" style:font-name-complex="DejaVu Serif1"/>
    </style:style>
    <style:style style:name="T19" style:family="text">
      <style:text-properties style:font-name="DejaVu Serif1" officeooo:rsid="01e0eb31" style:font-name-asian="DejaVu Serif1" style:font-name-complex="DejaVu Serif1"/>
    </style:style>
    <style:style style:name="T20" style:family="text">
      <style:text-properties style:font-name="DejaVu Serif1" officeooo:rsid="0090c90c" style:font-name-asian="DejaVu Serif1" style:font-name-complex="DejaVu Serif1"/>
    </style:style>
    <style:style style:name="T21" style:family="text">
      <style:text-properties style:font-name="DejaVu Serif1" officeooo:rsid="01e21fdd" style:font-name-asian="DejaVu Serif1" style:font-name-complex="DejaVu Serif1"/>
    </style:style>
    <style:style style:name="T22" style:family="text">
      <style:text-properties style:font-name="DejaVu Serif1" officeooo:rsid="01e0eb31" style:font-name-asian="Droid Sans" style:font-name-complex="FreeSans"/>
    </style:style>
    <style:style style:name="T23" style:family="text">
      <style:text-properties style:font-name="DejaVu Serif1" officeooo:rsid="01e21fdd" style:font-name-asian="Droid Sans" style:font-name-complex="FreeSans"/>
    </style:style>
    <style:style style:name="T24" style:family="text">
      <style:text-properties style:font-name="DejaVu Serif1" officeooo:rsid="01e37035" style:font-name-asian="Droid Sans" style:font-name-complex="FreeSans" style:text-overline-style="none" style:text-overline-color="font-colo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d6e2f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overline-style="solid" style:text-overline-width="auto" style:text-overline-color="font-color"/>
    </style:style>
    <style:style style:name="T29" style:family="text">
      <style:text-properties officeooo:rsid="01e37035" style:text-overline-style="solid" style:text-overline-width="auto" style:text-overline-color="font-color"/>
    </style:style>
    <style:style style:name="T30" style:family="text">
      <style:text-properties officeooo:rsid="01d94288"/>
    </style:style>
    <style:style style:name="T31" style:family="text">
      <style:text-properties officeooo:rsid="01da7164"/>
    </style:style>
    <style:style style:name="T32" style:family="text">
      <style:text-properties officeooo:rsid="01dc591c"/>
    </style:style>
    <style:style style:name="T33" style:family="text">
      <style:text-properties officeooo:rsid="008599c2"/>
    </style:style>
    <style:style style:name="T34" style:family="text">
      <style:text-properties officeooo:rsid="0086ac62"/>
    </style:style>
    <style:style style:name="T35" style:family="text">
      <style:text-properties officeooo:rsid="008721bf"/>
    </style:style>
    <style:style style:name="T36" style:family="text">
      <style:text-properties officeooo:rsid="0090c90c"/>
    </style:style>
    <style:style style:name="T37" style:family="text">
      <style:text-properties officeooo:rsid="01e37035" style:font-name-asian="Droid Sans" style:font-name-complex="FreeSans"/>
    </style:style>
    <style:style style:name="T38" style:family="text">
      <style:text-properties officeooo:rsid="01e37035" style:font-name-asian="Droid Sans" style:font-name-complex="FreeSans" style:text-overline-style="solid" style:text-overline-width="auto" style:text-overline-color="font-color"/>
    </style:style>
    <style:style style:name="T39" style:family="text">
      <style:text-properties style:font-name-asian="DejaVu Serif1" style:font-name-complex="DejaVu Serif1"/>
    </style:style>
    <style:style style:name="T40" style:family="text">
      <style:text-properties officeooo:rsid="0090c90c" style:font-name-asian="DejaVu Serif1" style:font-name-complex="DejaVu Serif1"/>
    </style:style>
    <style:style style:name="T41" style:family="text">
      <style:text-properties officeooo:rsid="01e37035" style:font-name-asian="DejaVu Serif1" style:font-name-complex="DejaVu Serif1"/>
    </style:style>
    <style:style style:name="T42" style:family="text">
      <style:text-properties officeooo:rsid="01e37035" style:font-name-asian="DejaVu Serif1" style:font-name-complex="DejaVu Serif1" style:text-overline-style="solid" style:text-overline-width="auto" style:text-overline-color="font-color"/>
    </style:style>
    <style:style style:name="T43" style:family="text">
      <style:text-properties officeooo:rsid="01defc12"/>
    </style:style>
    <style:style style:name="T44" style:family="text">
      <style:text-properties officeooo:rsid="01e0eb31"/>
    </style:style>
    <style:style style:name="T45" style:family="text">
      <style:text-properties officeooo:rsid="01e37035"/>
    </style:style>
    <style:style style:name="T46" style:family="text">
      <style:text-properties officeooo:rsid="01e47420"/>
    </style:style>
    <style:style style:name="T47" style:family="text">
      <style:text-properties officeooo:rsid="01e4c25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6</text:span><text:span text:style-name="T9">)</text:span></text:p>
      <text:p text:style-name="P3"><text:span text:style-name="T26">El conjunto de los n</text:span>úmero<text:span text:style-name="T26">s</text:span> racional<text:span text:style-name="T26">es</text:span></text:p>
      <text:list xml:id="list7940064013644448897" text:style-name="cms-ListaAsterisco">
        <text:list-item>
          <text:p text:style-name="cms-Asterisco">El conjunto de los números racionales se escribe ℚ, que no es más que una forma especial de escribir la letra Q.</text:p>
        </text:list-item>
        <text:list-item>
          <text:p text:style-name="cms-Asterisco">Se ha elegido la letra Q porque es la inicial de la palabra del inglés <text:span text:style-name="T27">quotient</text:span>, que significa «cociente». El motivo es que todos los números racionales se pueden escribir como el cociente de dos números enteros.</text:p>
        </text:list-item>
        <text:list-item>
          <text:p text:style-name="P24">Observa que hay infinitas maneras de representar un número racional, pero recuerda que todas ellas son <text:span text:style-name="T31">realmente </text:span><text:span text:style-name="T25">el mismo</text:span> número racional.</text:p>
        </text:list-item>
      </text:list>
      <text:p text:style-name="cms-TextoSigue">Ejemplo <text:sequence text:ref-name="refcmsNum0" text:name="cmsNum" text:formula="ooow:cmsNum+1" style:num-format="1">1</text:sequence>: 0,4 = <draw:frame draw:style-name="fr1" draw:name="Objeto4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1" draw:name="Objeto1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2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...</text:p>
      <text:p text:style-name="cms-TextoSigue">Ejemplo <text:sequence text:ref-name="refcmsNum1" text:name="cmsNum" text:formula="ooow:cmsNum+1" style:num-format="1">2</text:sequence>: 1,<text:span text:style-name="T28">3</text:span> = <draw:frame draw:style-name="fr1" draw:name="Objeto3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= ...</text:p>
      <text:p text:style-name="P8">Ejemplo <text:sequence text:ref-name="refcmsNum2" text:name="cmsNum" text:formula="ooow:cmsNum+1" style:num-format="1">3</text:sequence>: 3 = 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1" draw:name="Objeto9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= ...</text:p>
      <text:p text:style-name="P4"><text:span text:style-name="T47">Relación entre los c</text:span>onjunto<text:span text:style-name="T32">s</text:span> de <text:span text:style-name="T32">naturales, </text:span>enteros y racionales</text:p>
      <text:p text:style-name="P9">Como todos los números enteros son también números racionales, el conjunto de los números enteros está contenido en el conjunto de los números racionales. <text:span text:style-name="T46">También se puede decir que el con</text:span>junto de los números enteros es <text:span text:style-name="T46">un subconjunto del <text:s/></text:span>conjunto de los números racionales.</text:p>
      <text:p text:style-name="P6">Simbólicamente se escribe ℤ<text:span text:style-name="T30"> </text:span>⊂<text:span text:style-name="T30"> </text:span>ℚ.</text:p>
      <text:p text:style-name="P7">Por tanto, la relación entre los tres conjuntos numéricos que hemos definido en el curso hasta el momento es:</text:p>
      <text:p text:style-name="P23"> ℕ ⊂ ℤ ⊂ ℚ</text:p>
      <text:p text:style-name="P5">Ejemp<text:span text:style-name="T33">los</text:span></text:p>
      <text:p text:style-name="P10">Estos ejemplos te ayudarán a <text:span text:style-name="T34">entender cómo usamos los signos de pertenencia de elementos junto con los conjuntos </text:span><text:span text:style-name="T15">ℕ, </text:span><text:span text:style-name="T16">ℤ </text:span><text:span text:style-name="T18">y ℚ</text:span><text:span text:style-name="T16">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3"><text:span text:style-name="T43">7</text:span> ∈ <text:span text:style-name="T15">ℕ</text:span></text:p>
          </table:table-cell>
          <table:table-cell table:style-name="Tabla2.A1" office:value-type="string">
            <text:p text:style-name="P13">El <text:span text:style-name="T35">número 7 es un número natural</text:span></text:p>
          </table:table-cell>
          <table:table-cell table:style-name="Tabla2.D1" office:value-type="string">
            <text:p text:style-name="P13"><text:span text:style-name="T43">7</text:span> <text:span text:style-name="T36">pertenece a</text:span> <text:span text:style-name="T15">ℕ</text:span></text:p>
          </table:table-cell>
        </table:table-row>
        <table:table-row>
          <table:table-cell table:style-name="Tabla2.A2" office:value-type="string">
            <text:p text:style-name="P12">Ejemplo <text:sequence text:ref-name="refcmsNum4" text:name="cmsNum" text:formula="ooow:cmsNum+1" style:num-format="1">5</text:sequence></text:p>
          </table:table-cell>
          <table:table-cell table:style-name="Tabla2.A2" office:value-type="string">
            <text:p text:style-name="P13"><text:span text:style-name="T43">7</text:span> ∈<text:span text:style-name="T15"> </text:span><text:span text:style-name="T16">ℤ</text:span></text:p>
          </table:table-cell>
          <table:table-cell table:style-name="Tabla2.A2" office:value-type="string">
            <text:p text:style-name="P13">El <text:span text:style-name="T35">número 7 es un número entero</text:span></text:p>
          </table:table-cell>
          <table:table-cell table:style-name="Tabla2.D2" office:value-type="string">
            <text:p text:style-name="P13"><text:span text:style-name="T43">7</text:span> <text:span text:style-name="T36">pertenece a</text:span><text:span text:style-name="T15"> </text:span><text:span text:style-name="T16">ℤ</text:span></text:p>
          </table:table-cell>
        </table:table-row>
        <table:table-row>
          <table:table-cell table:style-name="Tabla2.A2" office:value-type="string">
            <text:p text:style-name="P12">Ejemplo <text:sequence text:ref-name="refcmsNum5" text:name="cmsNum" text:formula="ooow:cmsNum+1" style:num-format="1">6</text:sequence></text:p>
          </table:table-cell>
          <table:table-cell table:style-name="Tabla2.A2" office:value-type="string">
            <text:p text:style-name="P14"><text:span text:style-name="T43">7</text:span> ∈<text:span text:style-name="T16"> </text:span><text:span text:style-name="T18">ℚ</text:span></text:p>
          </table:table-cell>
          <table:table-cell table:style-name="Tabla2.A2" office:value-type="string">
            <text:p text:style-name="P13">El <text:span text:style-name="T35">número 7 es un número racional</text:span></text:p>
          </table:table-cell>
          <table:table-cell table:style-name="Tabla2.D2" office:value-type="string">
            <text:p text:style-name="P14"><text:span text:style-name="T43">7</text:span> <text:span text:style-name="T36">pertenece a</text:span><text:span text:style-name="T16"> </text:span><text:span text:style-name="T18">ℚ</text:span></text:p>
          </table:table-cell>
        </table:table-row>
        <table:table-row>
          <table:table-cell table:style-name="Tabla2.A2" office:value-type="string">
            <text:p text:style-name="P12">Ejemplo <text:sequence text:ref-name="refcmsNum6" text:name="cmsNum" text:formula="ooow:cmsNum+1" style:num-format="1">7</text:sequence></text:p>
          </table:table-cell>
          <table:table-cell table:style-name="Tabla2.A2" office:value-type="string">
            <text:p text:style-name="P13"><text:span text:style-name="T17">‒</text:span><text:span text:style-name="T22">9</text:span> ∉ <text:span text:style-name="T15">ℕ</text:span></text:p>
          </table:table-cell>
          <table:table-cell table:style-name="Tabla2.A2" office:value-type="string">
            <text:p text:style-name="P13">El <text:span text:style-name="T35">número </text:span><text:span text:style-name="T17">‒</text:span><text:span text:style-name="T19">9</text:span><text:span text:style-name="T35"> no es un número natural</text:span></text:p>
          </table:table-cell>
          <table:table-cell table:style-name="Tabla2.D2" office:value-type="string">
            <text:p text:style-name="P13"><text:span text:style-name="T17">‒</text:span><text:span text:style-name="T22">9</text:span> <text:span text:style-name="T36">no pertenece a</text:span> <text:span text:style-name="T15">ℕ</text:span></text:p>
          </table:table-cell>
        </table:table-row>
        <table:table-row>
          <table:table-cell table:style-name="Tabla2.A2" office:value-type="string">
            <text:p text:style-name="P12">Ejemplo <text:sequence text:ref-name="refcmsNum7" text:name="cmsNum" text:formula="ooow:cmsNum+1" style:num-format="1">8</text:sequence></text:p>
          </table:table-cell>
          <table:table-cell table:style-name="Tabla2.A2" office:value-type="string">
            <text:p text:style-name="P13"><text:span text:style-name="T17">‒</text:span><text:span text:style-name="T22">9</text:span> <text:span text:style-name="T39">∈</text:span><text:span text:style-name="T15"> </text:span><text:span text:style-name="T16">ℤ</text:span></text:p>
          </table:table-cell>
          <table:table-cell table:style-name="Tabla2.A2" office:value-type="string">
            <text:p text:style-name="P13">El <text:span text:style-name="T35">número </text:span><text:span text:style-name="T17">‒</text:span><text:span text:style-name="T19">9</text:span><text:span text:style-name="T35"> es un número entero</text:span></text:p>
          </table:table-cell>
          <table:table-cell table:style-name="Tabla2.D2" office:value-type="string">
            <text:p text:style-name="P13"><text:span text:style-name="T17">‒</text:span><text:span text:style-name="T22">9</text:span> <text:span text:style-name="T40">pertenece a</text:span><text:span text:style-name="T15"> </text:span><text:span text:style-name="T16">ℤ</text:span></text:p>
          </table:table-cell>
        </table:table-row>
        <table:table-row>
          <table:table-cell table:style-name="Tabla2.A2" office:value-type="string">
            <text:p text:style-name="P12">Ejemplo <text:sequence text:ref-name="refcmsNum8" text:name="cmsNum" text:formula="ooow:cmsNum+1" style:num-format="1">9</text:sequence></text:p>
          </table:table-cell>
          <table:table-cell table:style-name="Tabla2.A2" office:value-type="string">
            <text:p text:style-name="P15"><text:span text:style-name="T17">‒</text:span><text:span text:style-name="T22">9</text:span> <text:span text:style-name="T39">∈</text:span><text:span text:style-name="T15"> </text:span><text:span text:style-name="T18">ℚ</text:span></text:p>
          </table:table-cell>
          <table:table-cell table:style-name="Tabla2.A2" office:value-type="string">
            <text:p text:style-name="P15">El <text:span text:style-name="T35">número </text:span><text:span text:style-name="T17">‒</text:span><text:span text:style-name="T19">9</text:span><text:span text:style-name="T35"> es un número racional</text:span></text:p>
          </table:table-cell>
          <table:table-cell table:style-name="Tabla2.D2" office:value-type="string">
            <text:p text:style-name="P15"><text:span text:style-name="T17">‒</text:span><text:span text:style-name="T22">9</text:span> <text:span text:style-name="T40">pertenece a</text:span><text:span text:style-name="T15"> </text:span><text:span text:style-name="T18">ℚ</text:span></text:p>
          </table:table-cell>
        </table:table-row>
        <table:table-row>
          <table:table-cell table:style-name="Tabla2.A2" office:value-type="string">
            <text:p text:style-name="P12">Ejemplo <text:sequence text:ref-name="refcmsNum9" text:name="cmsNum" text:formula="ooow:cmsNum+1" style:num-format="1">10</text:sequence></text:p>
          </table:table-cell>
          <table:table-cell table:style-name="Tabla2.A2" office:value-type="string">
            <text:p text:style-name="P15"><text:span text:style-name="T44">2,5</text:span> <text:span text:style-name="T39">∉ </text:span><text:span text:style-name="T15">ℕ</text:span></text:p>
          </table:table-cell>
          <table:table-cell table:style-name="Tabla2.A2" office:value-type="string">
            <text:p text:style-name="P18">El <text:span text:style-name="T35">número </text:span><text:span text:style-name="T19">2,5</text:span><text:span text:style-name="T35"> no es un número natural</text:span></text:p>
          </table:table-cell>
          <table:table-cell table:style-name="Tabla2.D2" office:value-type="string">
            <text:p text:style-name="P19"><text:span text:style-name="T23">2,5</text:span><text:span text:style-name="T16"> </text:span><text:span text:style-name="T20">no pertenece a</text:span><text:span text:style-name="T16"> </text:span><text:span text:style-name="T15">ℕ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0" text:name="cmsNum" text:formula="ooow:cmsNum+1" style:num-format="1">11</text:sequence></text:p>
          </table:table-cell>
          <table:table-cell table:style-name="Tabla2.A2" office:value-type="string">
            <text:p text:style-name="P16"><text:span text:style-name="T44">2,5</text:span> <text:span text:style-name="T39">∉ </text:span><text:span text:style-name="T16">ℤ</text:span></text:p>
          </table:table-cell>
          <table:table-cell table:style-name="Tabla2.A2" office:value-type="string">
            <text:p text:style-name="P21">El <text:span text:style-name="T35">número </text:span><text:span text:style-name="T19">2,5</text:span><text:span text:style-name="T35"> no es un número entero</text:span></text:p>
          </table:table-cell>
          <table:table-cell table:style-name="Tabla2.D2" office:value-type="string">
            <text:p text:style-name="P19"><text:span text:style-name="T23">2,5</text:span><text:span text:style-name="T16"> </text:span><text:span text:style-name="T20">no pertenece a</text:span><text:span text:style-name="T16"> ℤ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1" text:name="cmsNum" text:formula="ooow:cmsNum+1" style:num-format="1">12</text:sequence></text:p>
          </table:table-cell>
          <table:table-cell table:style-name="Tabla2.A2" office:value-type="string">
            <text:p text:style-name="P15"><text:span text:style-name="T23">2,5</text:span> <text:span text:style-name="T39">∈</text:span><text:span text:style-name="T15"> </text:span><text:span text:style-name="T18">ℚ</text:span></text:p>
          </table:table-cell>
          <table:table-cell table:style-name="Tabla2.A2" office:value-type="string">
            <text:p text:style-name="P15">El <text:span text:style-name="T35">número </text:span><text:span text:style-name="T21">2,5</text:span><text:span text:style-name="T35"> es un número racional</text:span></text:p>
          </table:table-cell>
          <table:table-cell table:style-name="Tabla2.D2" office:value-type="string">
            <text:p text:style-name="P15"><text:span text:style-name="T23">2,5</text:span> <text:span text:style-name="T40">pertenece a</text:span><text:span text:style-name="T15"> </text:span><text:span text:style-name="T18">ℚ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2" text:name="cmsNum" text:formula="ooow:cmsNum+1" style:num-format="1">13</text:sequence></text:p>
          </table:table-cell>
          <table:table-cell table:style-name="Tabla2.A2" office:value-type="string">
            <text:p text:style-name="P15"><text:span text:style-name="T45">0,</text:span><text:span text:style-name="T29">1</text:span> <text:span text:style-name="T39">∉ </text:span><text:span text:style-name="T15">ℕ</text:span></text:p>
          </table:table-cell>
          <table:table-cell table:style-name="Tabla2.A2" office:value-type="string">
            <text:p text:style-name="P20">El <text:span text:style-name="T35">número </text:span><text:span text:style-name="T41">0,</text:span><text:span text:style-name="T42">1</text:span><text:span text:style-name="T35"> no es un número natural</text:span></text:p>
          </table:table-cell>
          <table:table-cell table:style-name="Tabla2.D2" office:value-type="string">
            <text:p text:style-name="P20"><text:span text:style-name="T37">0,</text:span><text:span text:style-name="T38">1</text:span><text:span text:style-name="T16"> </text:span><text:span text:style-name="T20">no pertenece a</text:span><text:span text:style-name="T16"> </text:span><text:span text:style-name="T15">ℕ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3" text:name="cmsNum" text:formula="ooow:cmsNum+1" style:num-format="1">14</text:sequence></text:p>
          </table:table-cell>
          <table:table-cell table:style-name="Tabla2.A2" office:value-type="string">
            <text:p text:style-name="P17"><text:span text:style-name="T45">0,</text:span><text:span text:style-name="T29">1</text:span> <text:span text:style-name="T39">∉ </text:span><text:span text:style-name="T16">ℤ</text:span></text:p>
          </table:table-cell>
          <table:table-cell table:style-name="Tabla2.A2" office:value-type="string">
            <text:p text:style-name="P21">El <text:span text:style-name="T35">número </text:span><text:span text:style-name="T19">2,5</text:span><text:span text:style-name="T35"> no es un número entero</text:span></text:p>
          </table:table-cell>
          <table:table-cell table:style-name="Tabla2.D2" office:value-type="string">
            <text:p text:style-name="P20"><text:span text:style-name="T37">0,</text:span><text:span text:style-name="T38">1</text:span><text:span text:style-name="T16"> </text:span><text:span text:style-name="T20">no pertenece a</text:span><text:span text:style-name="T16"> ℤ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4" text:name="cmsNum" text:formula="ooow:cmsNum+1" style:num-format="1">15</text:sequence></text:p>
          </table:table-cell>
          <table:table-cell table:style-name="Tabla2.A2" office:value-type="string">
            <text:p text:style-name="P17"><text:span text:style-name="T37">0,</text:span><text:span text:style-name="T38">1</text:span> <text:span text:style-name="T39">∈</text:span><text:span text:style-name="T15"> </text:span><text:span text:style-name="T18">ℚ</text:span></text:p>
          </table:table-cell>
          <table:table-cell table:style-name="Tabla2.A2" office:value-type="string">
            <text:p text:style-name="P15">El <text:span text:style-name="T35">número </text:span><text:span text:style-name="T21">2,5</text:span><text:span text:style-name="T35"> es un número racional</text:span></text:p>
          </table:table-cell>
          <table:table-cell table:style-name="Tabla2.D2" office:value-type="string">
            <text:p text:style-name="P17"><text:span text:style-name="T37">0,</text:span><text:span text:style-name="T38">1</text:span> <text:span text:style-name="T40">pertenece a</text:span><text:span text:style-name="T15"> </text:span><text:span text:style-name="T18">ℚ</text:span></text:p>
          </table:table-cell>
        </table:table-row>
        <table:table-row>
          <table:table-cell table:style-name="Tabla2.A2" office:value-type="string">
            <text:p text:style-name="P12">Ejemplo <text:sequence text:ref-name="refcmsNum15" text:name="cmsNum" text:formula="ooow:cmsNum+1" style:num-format="1">16</text:sequence></text:p>
          </table:table-cell>
          <table:table-cell table:style-name="Tabla2.A2" office:value-type="string">
            <text:p text:style-name="P17"><text:span text:style-name="T24">π</text:span> <text:span text:style-name="T39">∉</text:span><text:span text:style-name="T15"> </text:span><text:span text:style-name="T18">ℚ</text:span></text:p>
          </table:table-cell>
          <table:table-cell table:style-name="Tabla2.A2" office:value-type="string">
            <text:p text:style-name="P17">El <text:span text:style-name="T35">número </text:span><text:span text:style-name="T24">π</text:span><text:span text:style-name="T35"> no es un número racional</text:span></text:p>
          </table:table-cell>
          <table:table-cell table:style-name="Tabla2.D2" office:value-type="string">
            <text:p text:style-name="P17"><text:span text:style-name="T24">π no </text:span><text:span text:style-name="T40">pertenece a</text:span><text:span text:style-name="T15"> </text:span><text:span text:style-name="T18">ℚ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16.pdf" text:style-name="Internet_20_link" text:visited-style-name="Visited_20_Internet_20_Link"><text:span text:style-name="MT1">http://pedroreina.net/cms/n2art-rcn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03T13:13:15.769080575</dc:date>
    <meta:editing-duration>PT20H56M15S</meta:editing-duration>
    <meta:editing-cycles>43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9" meta:page-count="1" meta:paragraph-count="69" meta:word-count="464" meta:character-count="2294" meta:non-whitespace-character-count="1891"/>
  </office:meta>
</office:document-meta>
</file>

<file path=Object 1/content.xml><?xml version="1.0" encoding="utf-8"?>
<math xmlns="http://www.w3.org/1998/Math/MathML" display="block">
  <semantics>
    <mfrac>
      <mn>4</mn>
      <mn>10</mn>
    </mfrac>
    <annotation encoding="StarMath 5.0">4 over 10
</annotation>
  </semantics>
</math>
</file>

<file path=Object 2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/content.xml><?xml version="1.0" encoding="utf-8"?>
<math xmlns="http://www.w3.org/1998/Math/MathML" display="block">
  <semantics>
    <mfrac>
      <mn>20</mn>
      <mn>50</mn>
    </mfrac>
    <annotation encoding="StarMath 5.0">20 over 50
</annotation>
  </semantics>
</math>
</file>

<file path=Object 4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5/content.xml><?xml version="1.0" encoding="utf-8"?>
<math xmlns="http://www.w3.org/1998/Math/MathML" display="block">
  <semantics>
    <mfrac>
      <mn>8</mn>
      <mn>6</mn>
    </mfrac>
    <annotation encoding="StarMath 5.0">8 over 6
</annotation>
  </semantics>
</math>
</file>

<file path=Object 6/content.xml><?xml version="1.0" encoding="utf-8"?>
<math xmlns="http://www.w3.org/1998/Math/MathML" display="block">
  <semantics>
    <mfrac>
      <mn>12</mn>
      <mn>9</mn>
    </mfrac>
    <annotation encoding="StarMath 5.0">12 over 9
</annotation>
  </semantics>
</math>
</file>

<file path=Object 7/content.xml><?xml version="1.0" encoding="utf-8"?>
<math xmlns="http://www.w3.org/1998/Math/MathML" display="block">
  <semantics>
    <mfrac>
      <mn>3</mn>
      <mn>1</mn>
    </mfrac>
    <annotation encoding="StarMath 5.0">3 over 1
</annotation>
  </semantics>
</math>
</file>

<file path=Object 8/content.xml><?xml version="1.0" encoding="utf-8"?>
<math xmlns="http://www.w3.org/1998/Math/MathML" display="block">
  <semantics>
    <mfrac>
      <mn>6</mn>
      <mn>2</mn>
    </mfrac>
    <annotation encoding="StarMath 5.0">6 over 2
</annotation>
  </semantics>
</math>
</file>

<file path=Object 9/content.xml><?xml version="1.0" encoding="utf-8"?>
<math xmlns="http://www.w3.org/1998/Math/MathML" display="block">
  <semantics>
    <mfrac>
      <mn>9</mn>
      <mn>3</mn>
    </mfrac>
    <annotation encoding="StarMath 5.0">9 over 3
</annotation>
  </semantics>
</math>
</file>