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c99972" officeooo:paragraph-rsid="01c99972"/>
    </style:style>
    <style:style style:name="P4" style:family="paragraph" style:parent-style-name="cms-Texto">
      <style:text-properties officeooo:rsid="01c99972" officeooo:paragraph-rsid="01ca52fb"/>
    </style:style>
    <style:style style:name="P5" style:family="paragraph" style:parent-style-name="cms-Texto">
      <style:text-properties officeooo:rsid="01cb9d07" officeooo:paragraph-rsid="01d1ebf5"/>
    </style:style>
    <style:style style:name="P6" style:family="paragraph" style:parent-style-name="cms-Texto">
      <style:text-properties officeooo:rsid="01d4ca92" officeooo:paragraph-rsid="01d4ca92"/>
    </style:style>
    <style:style style:name="P7" style:family="paragraph" style:parent-style-name="cms-Apartado">
      <style:text-properties officeooo:rsid="01c99972" officeooo:paragraph-rsid="01c99972"/>
    </style:style>
    <style:style style:name="P8" style:family="paragraph" style:parent-style-name="cms-Apartado">
      <style:text-properties officeooo:paragraph-rsid="01ca397f"/>
    </style:style>
    <style:style style:name="P9" style:family="paragraph" style:parent-style-name="cms-Apartado">
      <style:text-properties officeooo:rsid="01d4ca92" officeooo:paragraph-rsid="01d4ca92"/>
    </style:style>
    <style:style style:name="P10" style:family="paragraph" style:parent-style-name="cms-TextoSigue">
      <style:text-properties officeooo:paragraph-rsid="01d1ebf5"/>
    </style:style>
    <style:style style:name="P11" style:family="paragraph" style:parent-style-name="cms-Asterisco">
      <style:text-properties officeooo:rsid="01c99972" officeooo:paragraph-rsid="01c99972"/>
    </style:style>
    <style:style style:name="P12" style:family="paragraph" style:parent-style-name="cms-Asterisco">
      <style:text-properties officeooo:paragraph-rsid="01ca397f"/>
    </style:style>
    <style:style style:name="P13"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edff" style:font-name-asian="Droid Sans" style:font-name-complex="FreeSans"/>
    </style:style>
    <style:style style:name="T12" style:family="text">
      <style:text-properties style:font-name="DejaVu Sans" officeooo:rsid="019446af" style:font-name-asian="Droid Sans" style:font-name-complex="FreeSans"/>
    </style:style>
    <style:style style:name="T13" style:family="text">
      <style:text-properties style:font-name="DejaVu Sans" officeooo:rsid="01c99972" style:font-name-asian="Droid Sans" style:font-name-complex="FreeSans"/>
    </style:style>
    <style:style style:name="T14" style:family="text">
      <style:text-properties officeooo:rsid="00ba7026"/>
    </style:style>
    <style:style style:name="T15" style:family="text">
      <style:text-properties style:font-name="DejaVu Serif"/>
    </style:style>
    <style:style style:name="T16" style:family="text">
      <style:text-properties style:font-name="DejaVu Serif" officeooo:rsid="01d0711a"/>
    </style:style>
    <style:style style:name="T17" style:family="text">
      <style:text-properties style:font-name="DejaVu Serif" officeooo:rsid="01d1ebf5"/>
    </style:style>
    <style:style style:name="T18" style:family="text">
      <style:text-properties officeooo:rsid="01ca397f"/>
    </style:style>
    <style:style style:name="T19" style:family="text">
      <style:text-properties style:font-name="DejaVu Serif1"/>
    </style:style>
    <style:style style:name="T20" style:family="text">
      <style:text-properties style:font-name="DejaVu Serif1" officeooo:rsid="01cd9575"/>
    </style:style>
    <style:style style:name="T21" style:family="text">
      <style:text-properties style:font-name="DejaVu Serif1" officeooo:rsid="0054ca53"/>
    </style:style>
    <style:style style:name="T22" style:family="text">
      <style:text-properties style:font-name="DejaVu Serif1" officeooo:rsid="01d1ebf5"/>
    </style:style>
    <style:style style:name="T23" style:family="text">
      <style:text-properties officeooo:rsid="01d00092"/>
    </style:style>
    <style:style style:name="T24" style:family="text">
      <style:text-properties fo:font-weight="bold" style:font-weight-asian="bold" style:font-weight-complex="bold"/>
    </style:style>
    <style:style style:name="fr1"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3"><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2</text:span> <text:span text:style-name="T6">•</text:span><text:span text:style-name="T8"> Aritmética </text:span><text:span text:style-name="T6">•</text:span><text:span text:style-name="T8"> </text:span><text:span text:style-name="T11">Números racionales</text:span><text:span text:style-name="T8"> </text:span><text:span text:style-name="T6">•</text:span><text:span text:style-name="T8"> </text:span><text:span text:style-name="T10">Teoría</text:span><text:span text:style-name="T8"> </text:span><text:span text:style-name="T9">(</text:span><text:span text:style-name="T12">1</text:span><text:span text:style-name="T13">5</text:span><text:span text:style-name="T9">)</text:span></text:p>
      <text:p text:style-name="P7">Número racional</text:p>
      <text:p text:style-name="P3">Hemos visto que hay dos tipos de números que coinciden:</text:p>
      <text:list xml:id="list4148710077201123054" text:style-name="cms-ListaAsterisco">
        <text:list-item>
          <text:p text:style-name="P11">Si un número se puede expresar como una fracción, al hacer la división se obtiene un número entero, un número decimal exacto o un número decimal periódico.</text:p>
        </text:list-item>
        <text:list-item>
          <text:p text:style-name="P11">Todos los números decimales exactos y decimales periódicos se pueden expresar como una fracción.</text:p>
        </text:list-item>
      </text:list>
      <text:p text:style-name="P3">Como los dos tipos realmente expresan a los mismos números, podemos utilizar cualquiera de las dos características como definición de número racional. Nos parece más útil definir los números racionales como los que verifican las dos propiedades, porque cuando se usan a veces conviene verlos de una manera y a veces de la otra.</text:p>
      <text:p text:style-name="cms-Apartado">Definición de número racional</text:p>
      <text:p text:style-name="P3">Un número racional es un número que puede ser expresado de cualquiera de estas dos maneras:</text:p>
      <text:list xml:id="list123814505877907" text:continue-numbering="true" text:style-name="cms-ListaAsterisco">
        <text:list-item>
          <text:p text:style-name="cms-Asterisco">Como fracción de dos números enteros.</text:p>
        </text:list-item>
        <text:list-item>
          <text:p text:style-name="cms-Asterisco">Como número entero, número decimal exacto o número decimal periódico.</text:p>
        </text:list-item>
      </text:list>
      <text:p text:style-name="P8">Definición de número <text:span text:style-name="T18">ir</text:span>racional</text:p>
      <text:p text:style-name="P4"><text:span text:style-name="T18">La definición más rápida de número irracional es que es un número que no es </text:span>racional. <text:span text:style-name="T18">Es una definición perfectamente válida, pero no expresa bien las dos características principales de un número irracional.</text:span></text:p>
      <text:p text:style-name="cms-TextoSigue"><text:span text:style-name="T18">Así pues, es conveniente reformular la definición</text:span> <text:span text:style-name="T18">de número irracional diciendo cuáles son sus dos características, que son equivalentes:</text:span></text:p>
      <text:list xml:id="list123814856807444" text:continue-numbering="true" text:style-name="cms-ListaAsterisco">
        <text:list-item>
          <text:p text:style-name="P12"><text:span text:style-name="T18">No se puede escribir c</text:span>omo fracción de dos números enteros.</text:p>
        </text:list-item>
        <text:list-item>
          <text:p text:style-name="P12"><text:span text:style-name="T18">Su expresión como número decimal no es exacta ni periódica</text:span>.</text:p>
        </text:list-item>
      </text:list>
      <text:p text:style-name="cms-Apartado"><text:span text:style-name="T23">Irracionalidad de </text:span>π</text:p>
      <text:p text:style-name="P5"><draw:frame draw:style-name="fr1" draw:name="Imagen1" text:anchor-type="paragraph" svg:width="3.649cm" svg:height="4.8cm" draw:z-index="0"><draw:image xlink:href="../n2art-rcn-tr15/lambert.jpg" xlink:type="simple" xlink:show="embed" xlink:actuate="onLoad"/></draw:frame><text:span text:style-name="T15">El único número irracional </text:span><text:span text:style-name="T16">con nombre propio </text:span><text:span text:style-name="T15">que conoces </text:span><text:span text:style-name="T17">por este curso </text:span><text:span text:style-name="T15">es el número </text:span><text:span text:style-name="T19">π</text:span><text:span text:style-name="T15">. Te hemos explicado que su expresión decimal no es exacta ni periódica.</text:span></text:p>
      <text:p text:style-name="P10"><text:span text:style-name="T15">Ahora también deducimos que el número </text:span><text:span text:style-name="T19">π no puede ser expresado como fracción, </text:span><text:span text:style-name="T20">aunque </text:span><text:span text:style-name="T22">curiosamente </text:span><text:span text:style-name="T20">durante muchos años se aproximó con la fracción </text:span><text:span text:style-name="T21">²²⁄₇.</text:span></text:p>
      <text:p text:style-name="P10"><text:span text:style-name="T20">El matemático, físico y filósofo suizo Johann Heinrich Lambert (1728-1777) demostró en 1760 la irracionalidad de </text:span><text:span text:style-name="T19">π.</text:span></text:p>
      <text:p text:style-name="P9">Demostraciones a tu alcance</text:p>
      <text:p text:style-name="P6">Con lo que sabes hasta el momento, puedes hacer demostraciones de sorprendente generalidad y sin embargo sencillez, como la que vas a ver a continuación. Esta capacidad de demostración es una característica muy apreciada de la matemática.</text:p>
      <text:p text:style-name="P6"><text:span text:style-name="T24">Enunciado</text:span>: demuestra que el número 0,101001000100001... no se puede expresar como fracción.</text:p>
      <text:p text:style-name="P6"><text:span text:style-name="T24">Resolución</text:span>: el número propuesto es un número decimal que no es exacto; sus cifras no se pueden repetir periódicamente puesto que siempre va habiendo un cero más entre cada dos unos consecutivos; por tanto, es un número irracional; por eso, no se puede escribir como frac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rt-rcn-tr15.pdf" text:style-name="Internet_20_link" text:visited-style-name="Visited_20_Internet_20_Link"><text:span text:style-name="MT1">http://pedroreina.net/cms/n2art-rcn-tr1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10-03T12:38:12.818930776</dc:date>
    <meta:editing-duration>PT20H24M57S</meta:editing-duration>
    <meta:editing-cycles>425</meta:editing-cycles>
    <meta:generator>LibreOffice/5.0.0.5$Linux_x86 LibreOffice_project/437e4abdf9e72fd0a6e6f8697a0e659bc77f9b10</meta:generator>
    <meta:print-date>2018-02-04T16:56:25.214317336</meta:print-date>
    <meta:document-statistic meta:table-count="0" meta:image-count="1" meta:object-count="0" meta:page-count="1" meta:paragraph-count="25" meta:word-count="425" meta:character-count="2652" meta:non-whitespace-character-count="2262"/>
  </office:meta>
</office:document-meta>
</file>