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bab901" officeooo:paragraph-rsid="01bfac03"/>
    </style:style>
    <style:style style:name="P4" style:family="paragraph" style:parent-style-name="cms-Texto">
      <style:text-properties officeooo:paragraph-rsid="01bab901"/>
    </style:style>
    <style:style style:name="P5" style:family="paragraph" style:parent-style-name="cms-Texto">
      <style:text-properties officeooo:rsid="01baffd9" officeooo:paragraph-rsid="01baffd9"/>
    </style:style>
    <style:style style:name="P6" style:family="paragraph" style:parent-style-name="cms-Texto">
      <style:text-properties officeooo:rsid="01bc1de9" officeooo:paragraph-rsid="01bc1de9"/>
    </style:style>
    <style:style style:name="P7" style:family="paragraph" style:parent-style-name="cms-Texto">
      <style:text-properties officeooo:rsid="01bee7e4" officeooo:paragraph-rsid="01bee7e4"/>
    </style:style>
    <style:style style:name="P8" style:family="paragraph" style:parent-style-name="cms-Texto">
      <style:text-properties officeooo:rsid="01bee7e4" officeooo:paragraph-rsid="01c0247a"/>
    </style:style>
    <style:style style:name="P9" style:family="paragraph" style:parent-style-name="cms-Texto">
      <style:text-properties officeooo:rsid="01bee7e4" officeooo:paragraph-rsid="01c11afe"/>
    </style:style>
    <style:style style:name="P10" style:family="paragraph" style:parent-style-name="cms-Texto">
      <style:text-properties officeooo:rsid="01bee7e4" officeooo:paragraph-rsid="01c33453"/>
    </style:style>
    <style:style style:name="P11" style:family="paragraph" style:parent-style-name="cms-Texto">
      <style:text-properties officeooo:rsid="01c33453" officeooo:paragraph-rsid="01c33453"/>
    </style:style>
    <style:style style:name="P12" style:family="paragraph" style:parent-style-name="cms-Texto">
      <style:text-properties officeooo:rsid="01c44aaf" officeooo:paragraph-rsid="01c44aaf"/>
    </style:style>
    <style:style style:name="P13" style:family="paragraph" style:parent-style-name="cms-Apartado">
      <style:text-properties officeooo:rsid="01bee7e4" officeooo:paragraph-rsid="01bee7e4"/>
    </style:style>
    <style:style style:name="P14" style:family="paragraph" style:parent-style-name="cms-Apartado">
      <style:text-properties officeooo:rsid="01bab901" officeooo:paragraph-rsid="01ba525b"/>
    </style:style>
    <style:style style:name="P15" style:family="paragraph" style:parent-style-name="cms-TextoSigue">
      <style:text-properties officeooo:rsid="01bdf94d" officeooo:paragraph-rsid="01bdf94d"/>
    </style:style>
    <style:style style:name="P16" style:family="paragraph" style:parent-style-name="cms-Texto">
      <style:paragraph-properties fo:margin-top="0.101cm" fo:margin-bottom="0.101cm" loext:contextual-spacing="false"/>
      <style:text-properties fo:font-weight="bold" officeooo:rsid="01bab901" officeooo:paragraph-rsid="01bab901" style:font-weight-asian="bold" style:font-weight-complex="bold"/>
    </style:style>
    <style:style style:name="P17" style:family="paragraph" style:parent-style-name="cms-Texto">
      <style:paragraph-properties fo:margin-top="0.101cm" fo:margin-bottom="0.101cm" loext:contextual-spacing="false"/>
      <style:text-properties fo:font-weight="bold" officeooo:rsid="01bc1de9" officeooo:paragraph-rsid="01bc1de9" style:font-weight-asian="bold" style:font-weight-complex="bold"/>
    </style:style>
    <style:style style:name="P18" style:family="paragraph" style:parent-style-name="cms-Cuadro">
      <style:text-properties officeooo:rsid="01c44aaf" officeooo:paragraph-rsid="01c44aaf"/>
    </style:style>
    <style:style style:name="P19"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1edff" style:font-name-asian="Droid Sans" style:font-name-complex="FreeSans"/>
    </style:style>
    <style:style style:name="T12" style:family="text">
      <style:text-properties style:font-name="DejaVu Sans" officeooo:rsid="019446af" style:font-name-asian="Droid Sans" style:font-name-complex="FreeSans"/>
    </style:style>
    <style:style style:name="T13" style:family="text">
      <style:text-properties style:font-name="DejaVu Sans" officeooo:rsid="01ba525b" style:font-name-asian="Droid Sans" style:font-name-complex="FreeSans"/>
    </style:style>
    <style:style style:name="T14" style:family="text">
      <style:text-properties officeooo:rsid="00ba7026"/>
    </style:style>
    <style:style style:name="T15" style:family="text">
      <style:text-properties style:text-overline-style="solid" style:text-overline-width="auto" style:text-overline-color="font-color"/>
    </style:style>
    <style:style style:name="T16" style:family="text">
      <style:text-properties officeooo:rsid="01bab901" style:text-overline-style="solid" style:text-overline-width="auto" style:text-overline-color="font-color"/>
    </style:style>
    <style:style style:name="T17" style:family="text">
      <style:text-properties officeooo:rsid="01baffd9" style:text-overline-style="solid" style:text-overline-width="auto" style:text-overline-color="font-color"/>
    </style:style>
    <style:style style:name="T18" style:family="text">
      <style:text-properties officeooo:rsid="01c11afe" style:text-overline-style="solid" style:text-overline-width="auto" style:text-overline-color="font-color"/>
    </style:style>
    <style:style style:name="T19" style:family="text">
      <style:text-properties officeooo:rsid="01c33453" style:text-overline-style="solid" style:text-overline-width="auto" style:text-overline-color="font-color"/>
    </style:style>
    <style:style style:name="T20" style:family="text">
      <style:text-properties officeooo:rsid="01c3526d" style:text-overline-style="solid" style:text-overline-width="auto" style:text-overline-color="font-color"/>
    </style:style>
    <style:style style:name="T21" style:family="text">
      <style:text-properties style:font-name="DejaVu Serif1" style:font-name-asian="DejaVu Serif1" style:font-name-complex="DejaVu Serif1"/>
    </style:style>
    <style:style style:name="T22" style:family="text">
      <style:text-properties style:font-name="DejaVu Serif1" style:font-name-asian="DejaVu Serif1" style:font-name-complex="DejaVu Serif1" style:text-overline-style="solid" style:text-overline-width="auto" style:text-overline-color="font-color"/>
    </style:style>
    <style:style style:name="T23" style:family="text">
      <style:text-properties style:font-name="DejaVu Serif1" officeooo:rsid="01baffd9" style:font-name-asian="DejaVu Serif1" style:font-name-complex="DejaVu Serif1" style:text-overline-style="solid" style:text-overline-width="auto" style:text-overline-color="font-color"/>
    </style:style>
    <style:style style:name="T24" style:family="text">
      <style:text-properties style:font-name="DejaVu Serif1" officeooo:rsid="01b22e9c" style:font-name-asian="DejaVu Serif1" style:font-name-complex="DejaVu Serif1"/>
    </style:style>
    <style:style style:name="T25" style:family="text">
      <style:text-properties style:font-name="DejaVu Serif1" officeooo:rsid="01bdf94d" style:font-name-asian="DejaVu Serif1" style:font-name-complex="DejaVu Serif1"/>
    </style:style>
    <style:style style:name="T26" style:family="text">
      <style:text-properties style:font-name="DejaVu Serif1" officeooo:rsid="01baffd9" style:font-name-asian="DejaVu Serif1" style:font-name-complex="DejaVu Serif1"/>
    </style:style>
    <style:style style:name="T27" style:family="text">
      <style:text-properties style:font-name="DejaVu Serif1" officeooo:rsid="01c33453" style:font-name-asian="DejaVu Serif1" style:font-name-complex="DejaVu Serif1"/>
    </style:style>
    <style:style style:name="T28" style:family="text">
      <style:text-properties style:font-name="DejaVu Serif1" officeooo:rsid="01c5fbc2" style:font-name-asian="DejaVu Serif1" style:font-name-complex="DejaVu Serif1"/>
    </style:style>
    <style:style style:name="T29" style:family="text">
      <style:text-properties officeooo:rsid="01bab901"/>
    </style:style>
    <style:style style:name="T30" style:family="text">
      <style:text-properties officeooo:rsid="01baffd9"/>
    </style:style>
    <style:style style:name="T31" style:family="text">
      <style:text-properties officeooo:rsid="01bfac03"/>
    </style:style>
    <style:style style:name="T32" style:family="text">
      <style:text-properties officeooo:rsid="01c0247a"/>
    </style:style>
    <style:style style:name="T33" style:family="text">
      <style:text-properties officeooo:rsid="01c11afe"/>
    </style:style>
    <style:style style:name="T34" style:family="text">
      <style:text-properties officeooo:rsid="01c33453"/>
    </style:style>
    <style:style style:name="T35" style:family="text">
      <style:text-properties style:font-name="DejaVu Serif" officeooo:rsid="01c33453" style:font-name-asian="Droid Sans" style:font-name-complex="FreeSans"/>
    </style:style>
    <style:style style:name="T36" style:family="text">
      <style:text-properties officeooo:rsid="01c3526d"/>
    </style:style>
    <style:style style:name="T37" style:family="text">
      <style:text-properties officeooo:rsid="00ea06c6"/>
    </style:style>
    <style:style style:name="T38" style:family="text">
      <style:text-properties officeooo:rsid="01c5fbc2"/>
    </style:style>
    <style:style style:name="T39" style:family="text">
      <style:text-properties officeooo:rsid="01c70eaf"/>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9"><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2</text:span> <text:span text:style-name="T6">•</text:span><text:span text:style-name="T8"> Aritmética </text:span><text:span text:style-name="T6">•</text:span><text:span text:style-name="T8"> </text:span><text:span text:style-name="T11">Números racionales</text:span><text:span text:style-name="T8"> </text:span><text:span text:style-name="T6">•</text:span><text:span text:style-name="T8"> </text:span><text:span text:style-name="T10">Teoría</text:span><text:span text:style-name="T8"> </text:span><text:span text:style-name="T9">(</text:span><text:span text:style-name="T12">1</text:span><text:span text:style-name="T13">4</text:span><text:span text:style-name="T9">)</text:span></text:p>
      <text:p text:style-name="P14"><text:span text:style-name="T38">E</text:span>l periodo 9 <text:span text:style-name="T38">da lugar a un número exacto</text:span></text:p>
      <text:p text:style-name="P4">Una <text:span text:style-name="T29">propiedad que a veces desconcierta a los estudiantes es que el número 0,</text:span><text:span text:style-name="T16">9</text:span><text:span text:style-name="T29">, que aparentemente es un número periódico puro, realmente es el número entero 1. Vamos a verlo de dos maneras distintas.</text:span></text:p>
      <text:p text:style-name="P16">Cálculo de la fracción generatriz</text:p>
      <text:p text:style-name="P3">Podemos convertir el número 0,<text:span text:style-name="T15">9</text:span> en una fracción utilizando el método que hemos estudiado <text:span text:style-name="T31">para obtener una fracción </text:span>generatriz:</text:p>
      <text:p text:style-name="cms-TextoSigue"><text:span text:style-name="T30">Le ponemos un nombre al número: F = 0,</text:span><text:span text:style-name="T17">9</text:span></text:p>
      <text:p text:style-name="cms-TextoSigue"><text:span text:style-name="T30">Multiplicamos por 10: 10F = 9,</text:span><text:span text:style-name="T17">9</text:span></text:p>
      <text:p text:style-name="cms-TextoSigue">Restamos las dos igualdades: 9F = 9</text:p>
      <text:p text:style-name="cms-TextoSigue">Despe<text:span text:style-name="T30">jamos F: F = </text:span><text:span text:style-name="T30"><draw:frame draw:style-name="fr1" draw:name="Objeto1" text:anchor-type="as-char" svg:y="-0.646cm" svg:width="0.554cm" svg:height="1.048cm" draw:z-index="0"><draw:object xlink:href="./Object 2" xlink:type="simple" xlink:show="embed" xlink:actuate="onLoad"/><draw:image xlink:href="./ObjectReplacements/Object 2" xlink:type="simple" xlink:show="embed" xlink:actuate="onLoad"/><svg:desc>fórmula</svg:desc></draw:frame></text:span></text:p>
      <text:p text:style-name="cms-TextoSigue"><text:span text:style-name="T24">S</text:span><text:span text:style-name="T21">implificamos: </text:span><text:span text:style-name="T21"><draw:frame draw:style-name="fr1" draw:name="Objeto2" text:anchor-type="as-char" svg:y="-0.646cm" svg:width="0.554cm" svg:height="1.048cm" draw:z-index="1"><draw:object xlink:href="./Object 1" xlink:type="simple" xlink:show="embed" xlink:actuate="onLoad"/><draw:image xlink:href="./ObjectReplacements/Object 1" xlink:type="simple" xlink:show="embed" xlink:actuate="onLoad"/><svg:desc>fórmula</svg:desc></draw:frame></text:span><text:span text:style-name="T21"> = 1</text:span></text:p>
      <text:p text:style-name="P5"><text:span text:style-name="T21">Conclusión: 0,</text:span><text:span text:style-name="T22">9</text:span><text:span text:style-name="T21"> = 1</text:span></text:p>
      <text:p text:style-name="cms-TextoSigue">Por muy correcto que sea un razonamiento matemático, si su resultado no está acorde con lo que nos sugiere nuestra intuición, desconfiamos de él. Es normal, nuestra intuición no suele enfrentarse a casos así. Pero tenemos otra manera de verlo que quizá ayude a entender mejor por qué ocurre esto.</text:p>
      <text:p text:style-name="P17"><text:span text:style-name="T21">No hay números entre 0,</text:span><text:span text:style-name="T22">9</text:span><text:span text:style-name="T21"> y 1</text:span></text:p>
      <text:p text:style-name="P6"><text:span text:style-name="T21">Sabemos </text:span><text:span text:style-name="T25">desde el nivel 1 </text:span><text:span text:style-name="T21">que </text:span><text:span text:style-name="T25">entre dos números decimales diferentes siempre se pueden encontrar infinitos números decimales más. Pues bien, piensa esto: si entre do</text:span><text:span text:style-name="T28">s</text:span><text:span text:style-name="T25"> números no puedes encontrar ning</text:span><text:span text:style-name="T28">ú</text:span><text:span text:style-name="T25">n o</text:span><text:span text:style-name="T28">tro</text:span><text:span text:style-name="T25">, es que los </text:span><text:span text:style-name="T28">dos </text:span><text:span text:style-name="T25">números son iguales.</text:span></text:p>
      <text:p text:style-name="P15">Intenta averiguar algún número que esté entre 0,<text:span text:style-name="T15">9</text:span> y 1. <text:span text:style-name="T39">Pausa. </text:span>No lo hay. Algunas personas sugieren el 0,<text:span text:style-name="T15">9</text:span>5: ¡<text:span text:style-name="T39">b</text:span>uen intento!, pero ese número no existe, no puedes escribir infinitos nueves y después escribir un cinco.</text:p>
      <text:p text:style-name="P15">Como no hay ningún número entre 0,<text:span text:style-name="T15">9</text:span> y 1, concluimos que <text:span text:style-name="T26">0,</text:span><text:span text:style-name="T23">9</text:span><text:span text:style-name="T26"> = 1</text:span></text:p>
      <text:p text:style-name="P13">Aplicación a otros casos</text:p>
      <text:p text:style-name="P7">El periodo 9 puede aparecer en otras situaciones aparte de la que hemos visto, pero ya sabemos cómo habrá que actuar:</text:p>
      <text:p text:style-name="cms-Separador"/>
      <text:p text:style-name="P7">Ejemplo <text:sequence text:ref-name="refcmsNum0" text:name="cmsNum" text:formula="ooow:cmsNum+1" style:num-format="1">1</text:sequence>: 0,25<text:span text:style-name="T15">9</text:span> = 0,26</text:p>
      <text:p text:style-name="P7">Ejemplo <text:sequence text:ref-name="refcmsNum1" text:name="cmsNum" text:formula="ooow:cmsNum+1" style:num-format="1">2</text:sequence>: 3,<text:span text:style-name="T15">9</text:span> = 4</text:p>
      <text:p text:style-name="P8">Ejemplo <text:sequence text:ref-name="refcmsNum2" text:name="cmsNum" text:formula="ooow:cmsNum+1" style:num-format="1">3</text:sequence>: <text:span text:style-name="T32">5</text:span>,<text:span text:style-name="T32">0</text:span><text:span text:style-name="T15">9</text:span> = <text:span text:style-name="T32">5,1</text:span></text:p>
      <text:p text:style-name="P9">Ejemplo <text:sequence text:ref-name="refcmsNum3" text:name="cmsNum" text:formula="ooow:cmsNum+1" style:num-format="1">4</text:sequence>: <text:span text:style-name="T33">1,</text:span><text:span text:style-name="T18">4</text:span><text:span text:style-name="T33"> + 2</text:span>,<text:span text:style-name="T18">5</text:span><text:span text:style-name="T33"> </text:span>= <text:span text:style-name="T33">4</text:span></text:p>
      <text:p text:style-name="cms-Separador"/>
      <text:p text:style-name="P11">También podemos usar la propiedad para hacer más fácilmente alguna operación:</text:p>
      <text:p text:style-name="P10">Ejemplo <text:sequence text:ref-name="refcmsNum4" text:name="cmsNum" text:formula="ooow:cmsNum+1" style:num-format="1">5</text:sequence>: <text:span text:style-name="T34">3 </text:span><text:span text:style-name="T27">‒</text:span><text:span text:style-name="T35"> </text:span><text:span text:style-name="T33">2</text:span>,<text:span text:style-name="T18">5</text:span><text:span text:style-name="T33"> </text:span>= <text:span text:style-name="T34">2,</text:span><text:span text:style-name="T19">9</text:span><text:span text:style-name="T34"> </text:span><text:span text:style-name="T27">‒</text:span><text:span text:style-name="T35"> </text:span><text:span text:style-name="T33">2</text:span>,<text:span text:style-name="T18">5</text:span><text:span text:style-name="T33"> = 0,</text:span><text:span text:style-name="T18">4</text:span></text:p>
      <text:p text:style-name="cms-Texto">Ejemplo <text:sequence text:ref-name="refcmsNum5" text:name="cmsNum" text:formula="ooow:cmsNum+1" style:num-format="1">6</text:sequence>: <text:span text:style-name="T36">7</text:span> ‒ <text:span text:style-name="T36">1</text:span>,<text:span text:style-name="T20">92</text:span> = <text:span text:style-name="T36">6</text:span>,<text:span text:style-name="T15">9</text:span> ‒ <text:span text:style-name="T36">1</text:span>,<text:span text:style-name="T20">92</text:span> = <text:span text:style-name="T36">5</text:span>,<text:span text:style-name="T20">07</text:span></text:p>
      <text:p text:style-name="cms-Apartado">La expresión propuesta</text:p>
      <text:p text:style-name="P12">Recuerda la expresión que te propusimos al comienzo del tema:</text:p>
      <text:p text:style-name="P18">1 = 9 · 10⁻¹ + 9 · 10⁻² + 9 · 10⁻³ + 9 · 10⁻⁴ + 9 · 10⁻⁵ + 9 · 10⁻⁶ <text:span text:style-name="T37">+ ...</text:span></text:p>
      <text:p text:style-name="P12">¿A que ahora la entien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rt-rcn-tr14.pdf" text:style-name="Internet_20_link" text:visited-style-name="Visited_20_Internet_20_Link"><text:span text:style-name="MT1">http://pedroreina.net/cms/n2art-rcn-tr1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9-30T19:29:07.221013988</dc:date>
    <meta:editing-duration>PT19H42M24S</meta:editing-duration>
    <meta:editing-cycles>411</meta:editing-cycles>
    <meta:generator>LibreOffice/5.0.0.5$Linux_x86 LibreOffice_project/437e4abdf9e72fd0a6e6f8697a0e659bc77f9b10</meta:generator>
    <meta:print-date>2018-02-04T16:56:25.214317336</meta:print-date>
    <meta:document-statistic meta:table-count="0" meta:image-count="0" meta:object-count="2" meta:page-count="1" meta:paragraph-count="31" meta:word-count="402" meta:character-count="2169" meta:non-whitespace-character-count="1802"/>
  </office:meta>
</office:document-meta>
</file>

<file path=Object 1/content.xml><?xml version="1.0" encoding="utf-8"?>
<math xmlns="http://www.w3.org/1998/Math/MathML" display="block">
  <semantics>
    <mfrac>
      <mn>9</mn>
      <mn>9</mn>
    </mfrac>
    <annotation encoding="StarMath 5.0">9 over 9
</annotation>
  </semantics>
</math>
</file>

<file path=Object 2/content.xml><?xml version="1.0" encoding="utf-8"?>
<math xmlns="http://www.w3.org/1998/Math/MathML" display="block">
  <semantics>
    <mfrac>
      <mn>9</mn>
      <mn>9</mn>
    </mfrac>
    <annotation encoding="StarMath 5.0">9 over 9
</annotation>
  </semantics>
</math>
</file>